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" style:family="table-column">
      <style:table-column-properties style:column-width="0.7576in"/>
    </style:style>
    <style:style style:name="TableColumn28" style:family="table-column">
      <style:table-column-properties style:column-width="2.9277in"/>
    </style:style>
    <style:style style:name="TableColumn29" style:family="table-column">
      <style:table-column-properties style:column-width="2.0805in"/>
    </style:style>
    <style:style style:name="TableColumn30" style:family="table-column">
      <style:table-column-properties style:column-width="0.9263in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fo:letter-spacing="0.0416in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GEGUŽĖS 15 D. ĮSAKYMO NR. 135 „DĖL ETILO ALKOHOLIO DENATŪRAVIMO FORMULIŲ SĄRAŠO PATVIRTINIMO“ PAKEITIMO</text:p>
      <text:p text:style-name="P12"/>
      <text:p text:style-name="P13">2002 m. spalio 31 d. Nr. 348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Etilo alkoholio denatūravimo formulių sąrašą, patvirtintą Lietuvos Respublikos finansų ministro 2002 m. gegužės 15 d. įsakymu Nr. 135 „Dėl Etilo alkoholio denatūravimo formulių sąrašo patvirtinimo“ (Žin., 2002, Nr.<text:s/></text:span><text:a xlink:href="https://www.e-tar.lt/portal/lt/legalAct/TAR.DA957C95C401" office:target-frame-name="_blank" xlink:show="new"><text:span text:style-name="T21">49-1906</text:span></text:a><text:span text:style-name="T22">, Nr.<text:s/></text:span><text:a xlink:href="https://www.e-tar.lt/portal/lt/legalAct/TAR.048592142147" office:target-frame-name="_blank" xlink:show="new"><text:span text:style-name="T23">69-2834</text:span></text:a><text:span text:style-name="T24">), ir 1 formulę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</text:p>
          </table:table-cell>
          <table:table-cell table:style-name="TableCell34">
            <text:p text:style-name="P35">Etilo alkoholis arba</text:p>
          </table:table-cell>
          <table:table-cell table:style-name="TableCell36">
            <text:p text:style-name="P37">izopropilo alkoholis ir</text:p>
          </table:table-cell>
          <table:table-cell table:style-name="TableCell38">
            <text:p text:style-name="P39">2 litrai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Etilo alkoholio aldehidų frakcija, arba</text:p>
          </table:table-cell>
          <table:table-cell table:style-name="TableCell54">
            <text:p text:style-name="P55">denatonio benzoatas (bitreksas)</text:p>
          </table:table-cell>
          <table:table-cell table:style-name="TableCell56">
            <text:p text:style-name="P57">2 gramai“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istiliuota etilo alkoholio aldehidų frakcij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2</text:span><text:span text:style-name="T79">.<text:s/></text:span><text:span text:style-name="T80">Nustata</text:span><text:span text:style-name="T81">u, kad:</text:span></text:p>
      <text:p text:style-name="P82"><text:span text:style-name="T83">2.1</text:span><text:span text:style-name="T84">. denatūruotą etilo alkoholį gaminančios įmonės dalyvaujant vietos mokesčio administratoriaus atstovui privalo inventorizuoti etilo alkoholio, denatūruoto pagal iki šio įsakymo įsigaliojimo galiojančią Etilo alkoholio denatūravimo formulių sąrašo 1 formulę, likučius 2002 m. lapkričio 15 dienai ir inventorizavimo apyskaitą pateikti vietos mokesčio administratoriui iki 2002 m. lapkričio 20 d.;</text:span></text:p>
      <text:p text:style-name="P85"><text:span text:style-name="T86">2.2</text:span><text:span text:style-name="T87">. šio įsakymo 2.1 punkte nustatyta tvarka inventorizuoti likučiai laikomi pagal 1 formulę denatūruotu etilo alkoholiu, kuriam netaikomas akcizas.</text:span></text:p>
      <text:p text:style-name="P88"><text:span text:style-name="T89">3</text:span><text:span text:style-name="T90">. Šis įsakymas, išskyrus 2.1 punktą, įsigalioja nuo 2002 m. lapkričio 15 dienos.</text:span></text:p>
      <text:p text:style-name="P91"/>
      <text:p text:style-name="P92"/>
      <text:p text:style-name="P93"/>
      <text:p text:style-name="P94"><text:span text:style-name="T95">FINANSŲ MINISTRĖ</text:span><text:span text:style-name="T9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08:17:00Z</meta:creation-date>
    <dc:date>2016-04-26T08:17:00Z</dc:date>
    <meta:template xlink:href="Normal" xlink:type="simple"/>
    <meta:editing-cycles>2</meta:editing-cycles>
    <meta:editing-duration>PT0S</meta:editing-duration>
    <meta:document-statistic meta:page-count="1" meta:paragraph-count="29" meta:word-count="215" meta:character-count="1584" meta:row-count="82" meta:non-whitespace-character-count="1398"/>
  </office:meta>
</office:document-meta>
</file>