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center"/>
      <style:text-properties fo:font-weight="bold" style:font-weight-asian="bold" fo:text-transform="uppercase" fo:color="#000000"/>
    </style:style>
    <style:style style:name="P55" style:parent-style-name="Normal" style:family="paragraph">
      <style:paragraph-properties fo:text-align="center"/>
      <style:text-properties fo:font-weight="bold" style:font-weight-asian="bold" fo:text-transform="uppercase" fo:color="#000000"/>
    </style:style>
    <style:style style:name="P56" style:parent-style-name="Normal" style:family="paragraph">
      <style:paragraph-properties fo:text-align="center"/>
      <style:text-properties fo:font-weight="bold" style:font-weight-asian="bold" fo:text-transform="uppercase" fo:color="#000000"/>
    </style:style>
    <style:style style:name="P57" style:parent-style-name="Normal" style:family="paragraph">
      <style:paragraph-properties fo:text-align="center"/>
      <style:text-properties fo:font-weight="bold" style:font-weight-asian="bold" fo:text-transform="uppercase"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text-transform="uppercase" fo:color="#000000"/>
    </style:style>
    <style:style style:name="T254" style:parent-style-name="DefaultParagraphFont" style:family="text">
      <style:text-properties fo:font-weight="bold" style:font-weight-asian="bold" fo:text-transform="uppercase" fo:color="#000000"/>
    </style:style>
    <style:style style:name="T255" style:parent-style-name="DefaultParagraphFont" style:family="text">
      <style:text-properties fo:font-weight="bold" style:font-weight-asian="bold" fo:text-transform="uppercase"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text-transform="uppercase" fo:color="#000000"/>
    </style:style>
    <style:style style:name="T333" style:parent-style-name="DefaultParagraphFont" style:family="text">
      <style:text-properties fo:font-weight="bold" style:font-weight-asian="bold" fo:text-transform="uppercase" fo:color="#000000"/>
    </style:style>
    <style:style style:name="T334" style:parent-style-name="DefaultParagraphFont" style:family="text">
      <style:text-properties fo:font-weight="bold" style:font-weight-asian="bold" fo:text-transform="uppercase"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text-transform="uppercase" fo:color="#000000"/>
    </style:style>
    <style:style style:name="T357" style:parent-style-name="DefaultParagraphFont" style:family="text">
      <style:text-properties fo:font-weight="bold" style:font-weight-asian="bold" fo:text-transform="uppercase" fo:color="#000000"/>
    </style:style>
    <style:style style:name="T358" style:parent-style-name="DefaultParagraphFont" style:family="text">
      <style:text-properties fo:font-weight="bold" style:font-weight-asian="bold" fo:text-transform="uppercase"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text-position="30% 100%"/>
    </style:style>
    <style:style style:name="T370" style:parent-style-name="DefaultParagraphFont" style:family="text">
      <style:text-properties fo:color="#000000"/>
    </style:style>
    <style:style style:name="T371" style:parent-style-name="DefaultParagraphFont" style:family="text">
      <style:text-properties fo:color="#000000" style:text-position="30% 1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text-transform="uppercase" fo:color="#000000"/>
    </style:style>
    <style:style style:name="T385" style:parent-style-name="DefaultParagraphFont" style:family="text">
      <style:text-properties fo:font-weight="bold" style:font-weight-asian="bold" fo:text-transform="uppercase" fo:color="#000000"/>
    </style:style>
    <style:style style:name="T386" style:parent-style-name="DefaultParagraphFont" style:family="text">
      <style:text-properties fo:font-weight="bold" style:font-weight-asian="bold" fo:text-transform="uppercase"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text-transform="uppercase" fo:color="#000000"/>
    </style:style>
    <style:style style:name="T403" style:parent-style-name="DefaultParagraphFont" style:family="text">
      <style:text-properties fo:font-weight="bold" style:font-weight-asian="bold" fo:text-transform="uppercase" fo:color="#000000"/>
    </style:style>
    <style:style style:name="T404" style:parent-style-name="DefaultParagraphFont" style:family="text">
      <style:text-properties fo:font-weight="bold" style:font-weight-asian="bold" fo:text-transform="uppercase"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text-transform="uppercase" fo:color="#000000"/>
    </style:style>
    <style:style style:name="T424" style:parent-style-name="DefaultParagraphFont" style:family="text">
      <style:text-properties fo:font-weight="bold" style:font-weight-asian="bold" fo:text-transform="uppercase" fo:color="#000000"/>
    </style:style>
    <style:style style:name="T425" style:parent-style-name="DefaultParagraphFont" style:family="text">
      <style:text-properties fo:font-weight="bold" style:font-weight-asian="bold" fo:text-transform="uppercase"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text-transform="uppercase" fo:color="#000000"/>
    </style:style>
    <style:style style:name="T459" style:parent-style-name="DefaultParagraphFont" style:family="text">
      <style:text-properties fo:font-weight="bold" style:font-weight-asian="bold" fo:text-transform="uppercase" fo:color="#000000"/>
    </style:style>
    <style:style style:name="T460" style:parent-style-name="DefaultParagraphFont" style:family="text">
      <style:text-properties fo:font-weight="bold" style:font-weight-asian="bold" fo:text-transform="uppercase"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text-transform="uppercase" fo:color="#000000"/>
    </style:style>
    <style:style style:name="T480" style:parent-style-name="DefaultParagraphFont" style:family="text">
      <style:text-properties fo:font-weight="bold" style:font-weight-asian="bold" fo:text-transform="uppercase" fo:color="#000000"/>
    </style:style>
    <style:style style:name="T481" style:parent-style-name="DefaultParagraphFont" style:family="text">
      <style:text-properties fo:font-weight="bold" style:font-weight-asian="bold" fo:text-transform="uppercase"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font-style="italic" style:font-style-asian="italic" fo:color="#000000"/>
    </style:style>
    <style:style style:name="T553" style:parent-style-name="DefaultParagraphFont" style:family="text">
      <style:text-properties fo:font-style="italic" style:font-style-asian="italic"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text-transform="uppercase"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font-style="italic" style:font-style-asian="italic"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font-style="italic" style:font-style-asian="italic"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text-transform="uppercase" fo:color="#000000"/>
    </style:style>
    <style:style style:name="T615" style:parent-style-name="DefaultParagraphFont" style:family="text">
      <style:text-properties fo:font-weight="bold" style:font-weight-asian="bold" fo:text-transform="uppercase" fo:color="#000000"/>
    </style:style>
    <style:style style:name="T616" style:parent-style-name="DefaultParagraphFont" style:family="text">
      <style:text-properties fo:font-weight="bold" style:font-weight-asian="bold" fo:text-transform="uppercase"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font-weight="bold" style:font-weight-asian="bold"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font-weight="bold" style:font-weight-asian="bold"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text-position="30% 1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text-properties fo:color="#000000"/>
    </style:style>
    <style:style style:name="P711" style:parent-style-name="Normal" style:family="paragraph">
      <style:paragraph-properties fo:text-align="justify" fo:text-indent="0.4923in"/>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text-position="30% 1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font-weight="bold" style:font-weight-asian="bold"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fo:text-transform="uppercase" fo:color="#000000"/>
    </style:style>
    <style:style style:name="T744" style:parent-style-name="DefaultParagraphFont" style:family="text">
      <style:text-properties fo:font-weight="bold" style:font-weight-asian="bold" fo:text-transform="uppercase" fo:color="#000000"/>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fo:text-transform="uppercase" fo:color="#000000"/>
    </style:style>
    <style:style style:name="P747" style:parent-style-name="Normal" style:family="paragraph">
      <style:paragraph-properties fo:text-align="justify" fo:text-indent="0.4923in"/>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center"/>
      <style:text-properties fo:color="#000000"/>
    </style:style>
    <style:style style:name="P770" style:parent-style-name="Normal" style:master-page-name="MPF2"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text-properties fo:color="#000000"/>
    </style:style>
    <style:style style:name="P780" style:parent-style-name="Normal" style:family="paragraph">
      <style:paragraph-properties fo:text-align="center"/>
      <style:text-properties fo:font-weight="bold" style:font-weight-asian="bold" fo:text-transform="uppercase" fo:color="#000000"/>
    </style:style>
    <style:style style:name="P781" style:parent-style-name="Normal" style:family="paragraph">
      <style:paragraph-properties fo:text-align="justify" fo:text-indent="0.4923in">
        <style:tab-stops>
          <style:tab-stop style:type="center" style:position="4.252in"/>
        </style:tab-stops>
      </style:paragraph-properties>
      <style:text-properties fo:color="#000000"/>
    </style:style>
    <style:style style:name="TableColumn783" style:family="table-column">
      <style:table-column-properties style:column-width="3.677in"/>
    </style:style>
    <style:style style:name="TableColumn784" style:family="table-column">
      <style:table-column-properties style:column-width="3.0166in"/>
    </style:style>
    <style:style style:name="Table782" style:family="table">
      <style:table-properties style:width="6.6937in" fo:margin-left="0in" table:align="left"/>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justify" fo:text-indent="0.4923in"/>
      <style:text-properties fo:color="#000000"/>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justify"/>
    </style:style>
    <style:style style:name="T790" style:parent-style-name="DefaultParagraphFont" style:family="text">
      <style:text-properties fo:color="#000000"/>
    </style:style>
    <style:style style:name="T791" style:parent-style-name="DefaultParagraphFont" style:family="text">
      <style:text-properties fo:color="#000000" style:text-position="25% 100%"/>
    </style:style>
    <style:style style:name="T792" style:parent-style-name="DefaultParagraphFont" style:family="text">
      <style:text-properties fo:color="#000000"/>
    </style:style>
    <style:style style:name="TableRow793" style:family="table-row">
      <style:table-row-properties/>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justify" fo:text-indent="0.4923in"/>
      <style:text-properties fo:color="#000000"/>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justify"/>
    </style:style>
    <style:style style:name="T798" style:parent-style-name="DefaultParagraphFont" style:family="text">
      <style:text-properties fo:color="#000000"/>
    </style:style>
    <style:style style:name="T799" style:parent-style-name="DefaultParagraphFont" style:family="text">
      <style:text-properties fo:color="#000000" style:text-position="super 62.5%"/>
    </style:style>
    <style:style style:name="T800" style:parent-style-name="DefaultParagraphFont" style:family="text">
      <style:text-properties fo:color="#000000"/>
    </style:style>
    <style:style style:name="T801" style:parent-style-name="DefaultParagraphFont" style:family="text">
      <style:text-properties fo:color="#000000" style:text-position="super 62.5%"/>
    </style:style>
    <style:style style:name="TableRow802" style:family="table-row">
      <style:table-row-properties/>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justify" fo:text-indent="0.4923in"/>
      <style:text-properties fo:color="#000000"/>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justify"/>
    </style:style>
    <style:style style:name="T807" style:parent-style-name="DefaultParagraphFont" style:family="text">
      <style:text-properties fo:color="#000000"/>
    </style:style>
    <style:style style:name="T808" style:parent-style-name="DefaultParagraphFont" style:family="text">
      <style:text-properties fo:color="#000000" style:text-position="super 62.5%"/>
    </style:style>
    <style:style style:name="T809" style:parent-style-name="DefaultParagraphFont" style:family="text">
      <style:text-properties fo:color="#000000"/>
    </style:style>
    <style:style style:name="TableRow810" style:family="table-row">
      <style:table-row-properties/>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justify" fo:text-indent="0.4923in"/>
      <style:text-properties fo:color="#000000"/>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justify"/>
    </style:style>
    <style:style style:name="T815" style:parent-style-name="DefaultParagraphFont" style:family="text">
      <style:text-properties fo:color="#000000"/>
    </style:style>
    <style:style style:name="T816" style:parent-style-name="DefaultParagraphFont" style:family="text">
      <style:text-properties fo:color="#000000" style:text-position="super 62.5%"/>
    </style:style>
    <style:style style:name="TableRow817" style:family="table-row">
      <style:table-row-properties/>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justify" fo:text-indent="0.4923in"/>
      <style:text-properties fo:color="#000000"/>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justify"/>
    </style:style>
    <style:style style:name="T822" style:parent-style-name="DefaultParagraphFont" style:family="text">
      <style:text-properties fo:color="#000000"/>
    </style:style>
    <style:style style:name="T823" style:parent-style-name="DefaultParagraphFont" style:family="text">
      <style:text-properties fo:color="#000000" style:text-position="super 62.5%"/>
    </style:style>
    <style:style style:name="TableRow824" style:family="table-row">
      <style:table-row-properties/>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justify" fo:text-indent="0.4923in"/>
      <style:text-properties fo:color="#000000"/>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justify"/>
    </style:style>
    <style:style style:name="T829" style:parent-style-name="DefaultParagraphFont" style:family="text">
      <style:text-properties fo:color="#000000"/>
    </style:style>
    <style:style style:name="T830" style:parent-style-name="DefaultParagraphFont" style:family="text">
      <style:text-properties fo:color="#000000" style:text-position="super 62.5%"/>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justify" fo:text-indent="0.4923in"/>
      <style:text-properties fo:color="#000000"/>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justify"/>
    </style:style>
    <style:style style:name="T836" style:parent-style-name="DefaultParagraphFont" style:family="text">
      <style:text-properties fo:color="#000000"/>
    </style:style>
    <style:style style:name="T837" style:parent-style-name="DefaultParagraphFont" style:family="text">
      <style:text-properties fo:color="#000000" style:text-position="super 62.5%"/>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justify" fo:text-indent="0.4923in"/>
      <style:text-properties fo:color="#000000"/>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justify"/>
    </style:style>
    <style:style style:name="T843" style:parent-style-name="DefaultParagraphFont" style:family="text">
      <style:text-properties fo:color="#000000"/>
    </style:style>
    <style:style style:name="T844" style:parent-style-name="DefaultParagraphFont" style:family="text">
      <style:text-properties fo:color="#000000" style:text-position="super 62.5%"/>
    </style:style>
    <style:style style:name="P845" style:parent-style-name="Normal" style:family="paragraph">
      <style:paragraph-properties fo:text-align="center">
        <style:tab-stops>
          <style:tab-stop style:type="center" style:position="4.1729in"/>
        </style:tab-stops>
      </style:paragraph-properties>
      <style:text-properties fo:color="#000000"/>
    </style:style>
    <style:style style:name="P846" style:parent-style-name="Normal" style:family="paragraph">
      <style:paragraph-properties fo:text-align="justify" fo:text-indent="0.4923in"/>
    </style:style>
    <style:style style:name="P847" style:parent-style-name="Normal" style:master-page-name="MPF3"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5" style:parent-style-name="Normal" style:family="paragraph">
      <style:paragraph-properties fo:text-align="center"/>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fo:text-transform="uppercase" fo:color="#000000"/>
    </style:style>
    <style:style style:name="P858" style:parent-style-name="Normal" style:family="paragraph">
      <style:paragraph-properties fo:text-align="justify" fo:text-indent="0.4923in">
        <style:tab-stops>
          <style:tab-stop style:type="center" style:position="4.1729in"/>
        </style:tab-stops>
      </style:paragraph-properties>
      <style:text-properties fo:color="#000000"/>
    </style:style>
    <style:style style:name="TableColumn860" style:family="table-column">
      <style:table-column-properties style:column-width="2.727in"/>
    </style:style>
    <style:style style:name="TableColumn861" style:family="table-column">
      <style:table-column-properties style:column-width="1.7812in"/>
    </style:style>
    <style:style style:name="TableColumn862" style:family="table-column">
      <style:table-column-properties style:column-width="2.1854in"/>
    </style:style>
    <style:style style:name="Table859" style:family="table">
      <style:table-properties style:width="6.6937in" fo:margin-left="0in" table:align="left"/>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indent="0.4923in"/>
      <style:text-properties fo:color="#000000"/>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justify"/>
    </style:style>
    <style:style style:name="T868" style:parent-style-name="DefaultParagraphFont" style:family="text">
      <style:text-properties fo:color="#000000"/>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justify"/>
      <style:text-properties fo:color="#000000"/>
    </style:style>
    <style:style style:name="TableRow871" style:family="table-row">
      <style:table-row-properties/>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indent="0.4923in"/>
      <style:text-properties fo:color="#000000"/>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justify"/>
      <style:text-properties fo:color="#000000"/>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justify"/>
      <style:text-properties fo:color="#000000"/>
    </style:style>
    <style:style style:name="TableRow878" style:family="table-row">
      <style:table-row-properties/>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indent="0.4923in"/>
      <style:text-properties fo:color="#000000"/>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justify"/>
      <style:text-properties fo:color="#000000"/>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justify"/>
      <style:text-properties fo:color="#000000"/>
    </style:style>
    <style:style style:name="TableRow885" style:family="table-row">
      <style:table-row-properties/>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indent="0.4923in"/>
      <style:text-properties fo:color="#000000"/>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justify"/>
      <style:text-properties fo:color="#000000"/>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justify"/>
      <style:text-properties fo:color="#000000"/>
    </style:style>
    <style:style style:name="TableRow892" style:family="table-row">
      <style:table-row-properties/>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indent="0.4923in"/>
      <style:text-properties fo:color="#000000"/>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justify"/>
      <style:text-properties fo:color="#000000"/>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justify"/>
      <style:text-properties fo:color="#000000"/>
    </style:style>
    <style:style style:name="TableRow899" style:family="table-row">
      <style:table-row-properties/>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indent="0.4923in"/>
      <style:text-properties fo:color="#000000"/>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justify"/>
      <style:text-properties fo:color="#000000"/>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justify"/>
      <style:text-properties fo:color="#000000"/>
    </style:style>
    <style:style style:name="P906" style:parent-style-name="Normal" style:family="paragraph">
      <style:paragraph-properties fo:text-align="center">
        <style:tab-stops>
          <style:tab-stop style:type="center" style:position="4.1729in"/>
        </style:tab-stops>
      </style:paragraph-properties>
      <style:text-properties fo:color="#000000"/>
    </style:style>
    <style:style style:name="P907" style:parent-style-name="Normal" style:family="paragraph">
      <style:paragraph-properties fo:text-align="justify" fo:text-indent="0.4923in"/>
    </style:style>
    <style:style style:name="P908" style:parent-style-name="Normal" style:master-page-name="MPF4"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6" style:parent-style-name="Normal" style:family="paragraph">
      <style:paragraph-properties fo:text-align="center"/>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fo:text-transform="uppercase" fo:color="#000000"/>
    </style:style>
    <style:style style:name="P919" style:parent-style-name="Normal" style:family="paragraph">
      <style:paragraph-properties fo:text-align="justify" fo:text-indent="0.4923in">
        <style:tab-stops>
          <style:tab-stop style:type="center" style:position="2.4409in"/>
          <style:tab-stop style:type="center" style:position="3.8979in"/>
          <style:tab-stop style:type="center" style:position="5.4333in"/>
        </style:tab-stops>
      </style:paragraph-properties>
      <style:text-properties fo:color="#000000"/>
    </style:style>
    <style:style style:name="TableColumn921" style:family="table-column">
      <style:table-column-properties style:column-width="2.3791in"/>
    </style:style>
    <style:style style:name="TableColumn922" style:family="table-column">
      <style:table-column-properties style:column-width="1.4388in"/>
    </style:style>
    <style:style style:name="TableColumn923" style:family="table-column">
      <style:table-column-properties style:column-width="1.9569in"/>
    </style:style>
    <style:style style:name="TableColumn924" style:family="table-column">
      <style:table-column-properties style:column-width="0.9187in"/>
    </style:style>
    <style:style style:name="Table920" style:family="table">
      <style:table-properties style:width="6.6937in" fo:margin-left="0in" table:align="left"/>
    </style:style>
    <style:style style:name="TableRow925" style:family="table-row">
      <style:table-row-properties/>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indent="0.4923in"/>
      <style:text-properties fo:color="#000000"/>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center"/>
      <style:text-properties fo:color="#000000"/>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center"/>
      <style:text-properties fo:color="#000000"/>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center"/>
      <style:text-properties fo:color="#000000"/>
    </style:style>
    <style:style style:name="TableRow934" style:family="table-row">
      <style:table-row-properties/>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indent="0.4923in"/>
      <style:text-properties fo:color="#000000"/>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justify"/>
      <style:text-properties fo:color="#000000"/>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justify"/>
      <style:text-properties fo:color="#000000"/>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justify"/>
      <style:text-properties fo:color="#000000"/>
    </style:style>
    <style:style style:name="P943" style:parent-style-name="Normal" style:family="paragraph">
      <style:paragraph-properties fo:text-align="justify" fo:text-indent="0.4923in"/>
      <style:text-properties fo:color="#000000"/>
    </style:style>
    <style:style style:name="P944" style:parent-style-name="Normal" style:family="paragraph">
      <style:paragraph-properties fo:text-align="center">
        <style:tab-stops>
          <style:tab-stop style:type="center" style:position="2.4409in"/>
          <style:tab-stop style:type="center" style:position="3.8979in"/>
          <style:tab-stop style:type="center" style:position="5.4333in"/>
        </style:tab-stops>
      </style:paragraph-properties>
      <style:text-properties fo:color="#000000"/>
    </style:style>
    <style:style style:name="P945" style:parent-style-name="Normal" style:family="paragraph">
      <style:paragraph-properties fo:text-align="justify" fo:text-indent="0.4923in"/>
    </style:style>
    <style:style style:name="P946" style:parent-style-name="Normal" style:master-page-name="MPF5" style:family="paragraph">
      <style:paragraph-properties fo:break-before="page" fo:text-align="center" fo:margin-left="1.8in" fo:text-indent="0.9in" style:page-number="1">
        <style:tab-stops/>
      </style:paragraph-properties>
      <style:text-properties fo:color="#000000"/>
    </style:style>
    <style:style style:name="P954" style:parent-style-name="Normal" style:family="paragraph">
      <style:paragraph-properties fo:text-align="center" fo:margin-left="1.8in" fo:text-indent="0.9in">
        <style:tab-stops/>
      </style:paragraph-properties>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fo:text-transform="uppercase" fo:color="#000000"/>
    </style:style>
    <style:style style:name="P957" style:parent-style-name="Normal" style:family="paragraph">
      <style:paragraph-properties fo:text-align="justify" fo:text-indent="0.4923in"/>
      <style:text-properties fo:color="#000000"/>
    </style:style>
    <style:style style:name="P958" style:parent-style-name="Normal" style:family="paragraph">
      <style:paragraph-properties fo:text-align="justify" fo:text-indent="0.4923in"/>
      <style:text-properties fo:color="#000000"/>
    </style:style>
    <style:style style:name="P959"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60" style:parent-style-name="DefaultParagraphFont" style:family="text">
      <style:text-properties fo:font-weight="bold" style:font-weight-asian="bold"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center"/>
      <style:text-properties fo:color="#000000"/>
    </style:style>
    <style:style style:name="P980" style:parent-style-name="Normal" style:family="paragraph">
      <style:paragraph-properties fo:text-align="center"/>
    </style:style>
    <style:style style:name="T981" style:parent-style-name="DefaultParagraphFont" style:family="text">
      <style:text-properties fo:color="#000000" fo:language="en" fo:country="US"/>
    </style:style>
    <style:style style:name="P982" style:parent-style-name="Normal" style:family="paragraph">
      <style:paragraph-properties fo:text-align="center"/>
    </style:style>
    <style:style style:name="P983"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84" style:parent-style-name="DefaultParagraphFont" style:family="text">
      <style:text-properties fo:font-weight="bold" style:font-weight-asian="bold"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fo:language="en" fo:country="US"/>
    </style:style>
    <style:style style:name="P1003" style:parent-style-name="Normal" style:family="paragraph">
      <style:paragraph-properties fo:text-align="center"/>
      <style:text-properties fo:color="#000000"/>
    </style:style>
    <style:style style:name="P1004" style:parent-style-name="Normal" style:family="paragraph">
      <style:paragraph-properties fo:text-align="justify" fo:text-indent="0.4923in"/>
    </style:style>
    <style:style style:name="P1005" style:parent-style-name="Normal" style:master-page-name="MPF6"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13" style:parent-style-name="Normal" style:family="paragraph">
      <style:paragraph-properties fo:text-align="center"/>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fo:color="#000000"/>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text-properties fo:color="#000000"/>
    </style:style>
    <style:style style:name="P1020" style:parent-style-name="Normal" style:family="paragraph">
      <style:paragraph-properties fo:text-align="center"/>
      <style:text-properties fo:color="#000000"/>
    </style:style>
    <style:style style:name="P1021" style:parent-style-name="Normal" style:family="paragraph">
      <style:paragraph-properties fo:text-align="justify" fo:text-indent="0.4923in">
        <style:tab-stops>
          <style:tab-stop style:type="left" style:position="1.575in"/>
          <style:tab-stop style:type="left" style:position="3.1493in"/>
          <style:tab-stop style:type="left" style:position="4.7243in"/>
        </style:tab-stops>
      </style:paragraph-properties>
      <style:text-properties fo:color="#000000"/>
    </style:style>
    <style:style style:name="TableColumn1023" style:family="table-column">
      <style:table-column-properties style:column-width="1.5402in"/>
    </style:style>
    <style:style style:name="TableColumn1024" style:family="table-column">
      <style:table-column-properties style:column-width="1.5444in"/>
    </style:style>
    <style:style style:name="TableColumn1025" style:family="table-column">
      <style:table-column-properties style:column-width="1.5416in"/>
    </style:style>
    <style:style style:name="TableColumn1026" style:family="table-column">
      <style:table-column-properties style:column-width="2.0673in"/>
    </style:style>
    <style:style style:name="Table1022" style:family="table">
      <style:table-properties style:width="6.6937in" fo:margin-left="0in" table:align="left"/>
    </style:style>
    <style:style style:name="TableRow1027" style:family="table-row">
      <style:table-row-properties/>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indent="0.4923in"/>
      <style:text-properties fo:color="#000000"/>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justify"/>
      <style:text-properties fo:color="#000000"/>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justify"/>
      <style:text-properties fo:color="#000000"/>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justify"/>
      <style:text-properties fo:color="#000000"/>
    </style:style>
    <style:style style:name="TableRow1036" style:family="table-row">
      <style:table-row-properties/>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indent="0.4923in"/>
      <style:text-properties fo:color="#000000"/>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justify"/>
      <style:text-properties fo:color="#000000"/>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justify"/>
      <style:text-properties fo:color="#000000"/>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justify"/>
      <style:text-properties fo:color="#000000"/>
    </style:style>
    <style:style style:name="TableRow1045" style:family="table-row">
      <style:table-row-properties/>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indent="0.4923in"/>
      <style:text-properties fo:color="#000000"/>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justify"/>
      <style:text-properties fo:color="#000000"/>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justify"/>
      <style:text-properties fo:color="#000000"/>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justify"/>
      <style:text-properties fo:color="#000000"/>
    </style:style>
    <style:style style:name="P1054" style:parent-style-name="Normal" style:family="paragraph">
      <style:paragraph-properties fo:text-align="center">
        <style:tab-stops>
          <style:tab-stop style:type="left" style:position="1.575in"/>
          <style:tab-stop style:type="left" style:position="3.1493in"/>
          <style:tab-stop style:type="left" style:position="4.7243in"/>
        </style:tab-stops>
      </style:paragraph-properties>
    </style:style>
    <style:style style:name="T1055" style:parent-style-name="DefaultParagraphFont" style:family="text">
      <style:text-properties fo:color="#000000"/>
    </style:style>
    <style:style style:name="P10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57" style:parent-style-name="Normal" style:master-page-name="MPF7"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66" style:parent-style-name="Normal" style:family="paragraph">
      <style:paragraph-properties fo:text-align="justify" fo:text-indent="0.4923in"/>
      <style:text-properties fo:color="#000000"/>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text-properties fo:color="#000000"/>
    </style:style>
    <style:style style:name="P1071" style:parent-style-name="Normal" style:family="paragraph">
      <style:paragraph-properties fo:text-align="justify" fo:text-indent="0.4923in"/>
      <style:text-properties fo:color="#000000"/>
    </style:style>
    <style:style style:name="P1072" style:parent-style-name="Normal" style:family="paragraph">
      <style:paragraph-properties fo:text-align="center"/>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P1075" style:parent-style-name="Normal" style:master-page-name="MPF8" style:family="paragraph">
      <style:paragraph-properties fo:break-before="page" fo:text-align="justify" fo:text-indent="0.4923in" style:page-number="1"/>
      <style:text-properties fo:color="#000000"/>
    </style:style>
    <style:style style:name="P10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84" style:parent-style-name="Normal" style:family="paragraph">
      <style:paragraph-properties fo:text-align="justify" fo:text-indent="0.4923in"/>
      <style:text-properties fo:color="#000000"/>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tab-stops>
          <style:tab-stop style:type="center" style:position="3.5826in"/>
          <style:tab-stop style:type="center" style:position="5.1965in"/>
        </style:tab-stops>
      </style:paragraph-properties>
      <style:text-properties fo:color="#000000"/>
    </style:style>
    <style:style style:name="TableColumn1090" style:family="table-column">
      <style:table-column-properties style:column-width="3.4895in"/>
    </style:style>
    <style:style style:name="TableColumn1091" style:family="table-column">
      <style:table-column-properties style:column-width="1.5861in"/>
    </style:style>
    <style:style style:name="TableColumn1092" style:family="table-column">
      <style:table-column-properties style:column-width="1.618in"/>
    </style:style>
    <style:style style:name="Table1089" style:family="table">
      <style:table-properties style:width="6.6937in" fo:margin-left="0in" table:align="left"/>
    </style:style>
    <style:style style:name="TableRow1093" style:family="table-row">
      <style:table-row-properties/>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indent="0.4923in"/>
      <style:text-properties fo:color="#000000"/>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justify"/>
      <style:text-properties fo:color="#000000"/>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justify"/>
      <style:text-properties fo:color="#000000"/>
    </style:style>
    <style:style style:name="TableRow1100" style:family="table-row">
      <style:table-row-properties/>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text-indent="0.4923in"/>
      <style:text-properties fo:color="#000000"/>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justify"/>
      <style:text-properties fo:color="#000000"/>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text-align="justify"/>
      <style:text-properties fo:color="#000000"/>
    </style:style>
    <style:style style:name="TableRow1107" style:family="table-row">
      <style:table-row-properties/>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indent="0.4923in"/>
      <style:text-properties fo:color="#000000"/>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align="justify"/>
      <style:text-properties fo:color="#000000"/>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align="justify"/>
      <style:text-properties fo:color="#000000"/>
    </style:style>
    <style:style style:name="TableRow1114" style:family="table-row">
      <style:table-row-properties/>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indent="0.4923in"/>
      <style:text-properties fo:color="#000000"/>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justify"/>
      <style:text-properties fo:color="#000000"/>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align="justify"/>
      <style:text-properties fo:color="#000000"/>
    </style:style>
    <style:style style:name="P1121" style:parent-style-name="Normal" style:family="paragraph">
      <style:paragraph-properties fo:text-align="center">
        <style:tab-stops>
          <style:tab-stop style:type="center" style:position="3.5826in"/>
          <style:tab-stop style:type="center" style:position="5.1965in"/>
        </style:tab-stops>
      </style:paragraph-properties>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LIETUVOS HIGIENOS NORMOS HN 100:2000 „ BENDROSIOS PRAKTIKOS GYDYTOJO KABINETAS. HIGIENOS NORMOS IR TAISYKLĖS“ PATVIRTINIMO</text:p>
      <text:p text:style-name="P15"/>
      <text:p text:style-name="P16">2000 m. liepos 13 d. Nr. 404</text:p>
      <text:p text:style-name="P17">Vilnius</text:p>
      <text:p text:style-name="P18"/>
      <text:p text:style-name="P19"><text:span text:style-name="T20">Vykdydamas sveikatos priežiūros reformą kuriant Bendrosios praktikos gydytojų instituciją Lietuvoje,</text:span></text:p>
      <text:p text:style-name="P21"><text:span text:style-name="T22">1</text:span><text:span text:style-name="T23">.<text:s/></text:span><text:span text:style-name="T24">Tvirtin</text:span><text:span text:style-name="T25">u:</text:span></text:p>
      <text:p text:style-name="P26"><text:span text:style-name="T27">1.1</text:span><text:span text:style-name="T28">. Lietuvos higienos normą HN 100:2000 „Bendrosios praktikos gydytojo kabinetas. Higienos normos ir taisyklės“ (pridedama).</text:span></text:p>
      <text:p text:style-name="P29"><text:span text:style-name="T30">1.2</text:span><text:span text:style-name="T31">. HN 100:200 „Bendrosios praktikos gydytojo kabinetas. Higienos normos ir taisyklės“ įgyvendinimo priemonių planą.</text:span></text:p>
      <text:p text:style-name="P32"><text:span text:style-name="T33">2</text:span><text:span text:style-name="T34">. Įsakymo vykdymo kontrolę pavedu viceministrui V. Kriauzai.</text:span></text:p>
      <text:p text:style-name="P35"/>
      <text:p text:style-name="P36"/>
      <text:p text:style-name="P37"/>
      <text:p text:style-name="P38"><text:span text:style-name="T39">SVEIKATOS APSAUGOS MINISTRAS</text:span><text:span text:style-name="T40"><text:tab/>RAIMUNDAS ALEKNA</text:span></text:p>
      <text:soft-page-break/>
      <text:p text:style-name="P41">PATVIRTINTA</text:p>
      <text:p text:style-name="P49">sveikatos apsaugos ministro</text:p>
      <text:p text:style-name="P50">2000 m. liepos 13 d. įsakymu Nr. 404</text:p>
      <text:p text:style-name="P51"/>
      <text:p text:style-name="P52"><text:span text:style-name="T53">LIETUVOS HIGIENOS NORMA HN 100: 2000<text:s/></text:span></text:p>
      <text:p text:style-name="P54"/>
      <text:p text:style-name="P55">BENDROSIOS PRAKTIKOS GYDYTOJO KABINETAS</text:p>
      <text:p text:style-name="P56">Higienos normos ir taisyklės</text:p>
      <text:p text:style-name="P57"/>
      <text:p text:style-name="P58"><text:span text:style-name="T59">I</text:span><text:span text:style-name="T60">.<text:s/></text:span><text:span text:style-name="T61">TAIKYMO SRITIS</text:span></text:p>
      <text:p text:style-name="P62"/>
      <text:p text:style-name="P63"><text:span text:style-name="T64">1</text:span><text:span text:style-name="T65">. Ši higienos norma taikoma projektuojant, statant, įrengiant, akredituojant bendrosios praktikos gydytojų kabinetus (toliau – BPGK) ir nustato pagrindinius reikalavimus nepriklausomai nuo jų pavaldumo. Higienos norma privaloma visoms asmens sveikatos priežiūros įstaigas projektuojančioms, statančioms, įrengiančioms, eksploatuojančioms, kontroliuojančioms įstaigoms bei organizacijoms ir privatiems asmenims.</text:span></text:p>
      <text:p text:style-name="P66"/>
      <text:p text:style-name="P67"><text:span text:style-name="T68">II</text:span><text:span text:style-name="T69">.<text:s/></text:span><text:span text:style-name="T70">NUORODOS</text:span></text:p>
      <text:p text:style-name="P71"/>
      <text:p text:style-name="P72"><text:span text:style-name="T73">2</text:span><text:span text:style-name="T74">. Rengiant normą vadovautasi šiais dokumentais:</text:span></text:p>
      <text:p text:style-name="P75"><text:span text:style-name="T76">2.1</text:span><text:span text:style-name="T77">. Lietuvos Respublikos gyventojų apsirūpinimo gyvenamosiomis patalpomis įstatymas (Žin., 1992, Nr.<text:s/></text:span><text:a xlink:href="https://www.e-tar.lt/portal/lt/legalAct/TAR.9D04F98F7C14" office:target-frame-name="_blank" xlink:show="new"><text:span text:style-name="T78">14-378</text:span></text:a><text:span text:style-name="T79">; 1994, Nr.<text:s/></text:span><text:a xlink:href="https://www.e-tar.lt/portal/lt/legalAct/TAR.6A88AC7D94E9" office:target-frame-name="_blank" xlink:show="new"><text:span text:style-name="T80">1-3</text:span></text:a><text:span text:style-name="T81">; 1995, Nr.<text:s/></text:span><text:a xlink:href="https://www.e-tar.lt/portal/lt/legalAct/TAR.422C5DB9CD21" office:target-frame-name="_blank" xlink:show="new"><text:span text:style-name="T82">20-451</text:span></text:a><text:span text:style-name="T83">, Nr.<text:s/></text:span><text:a xlink:href="https://www.e-tar.lt/portal/lt/legalAct/TAR.38ABD29EC854" office:target-frame-name="_blank" xlink:show="new"><text:span text:style-name="T84">39-963</text:span></text:a><text:span text:style-name="T85">; 1997, Nr.<text:s/></text:span><text:a xlink:href="https://www.e-tar.lt/portal/lt/legalAct/TAR.F6255312E485" office:target-frame-name="_blank" xlink:show="new"><text:span text:style-name="T86">38-926</text:span></text:a><text:span text:style-name="T87">).</text:span></text:p>
      <text:p text:style-name="P88"><text:span text:style-name="T89">2.2</text:span><text:span text:style-name="T90">. Lietuvos Respublikos daugiabučių namų savininkų bendrijų įstatymas (Žin., 1995, Nr.<text:s/></text:span><text:a xlink:href="https://www.e-tar.lt/portal/lt/legalAct/TAR.0EC89509170B" office:target-frame-name="_blank" xlink:show="new"><text:span text:style-name="T91">20-449</text:span></text:a><text:span text:style-name="T92">, Nr.<text:s/></text:span><text:a xlink:href="https://www.e-tar.lt/portal/lt/legalAct/TAR.17E51523948F" office:target-frame-name="_blank" xlink:show="new"><text:span text:style-name="T93">106-2353</text:span></text:a><text:span text:style-name="T94">).</text:span></text:p>
      <text:p text:style-name="P95"><text:span text:style-name="T96">2.3</text:span><text:span text:style-name="T97">. Lietuvos higienos norma HN 23-1993 Kenksmingos medžiagos. Didžiausia leidžiama koncentracija darbo aplinkos ore (Žin., 1995, Nr.<text:s/></text:span><text:a xlink:href="https://www.e-tar.lt/portal/lt/legalAct/TAR.266346EBB4C5" office:target-frame-name="_blank" xlink:show="new"><text:span text:style-name="T98">104-2343</text:span></text:a><text:span text:style-name="T99">).</text:span></text:p>
      <text:p text:style-name="P100"><text:span text:style-name="T101">2.4</text:span><text:span text:style-name="T102">. Lietuvos higienos norma HN 33-1993 Akustinis triukšmas. Leidžiami lygiai gyvenamojoje ir darbo aplinkoje. Matavimo metodikos bendrieji reikalavimai (Žin., 1995, Nr.<text:s/></text:span><text:a xlink:href="https://www.e-tar.lt/portal/lt/legalAct/TAR.266346EBB4C5" office:target-frame-name="_blank" xlink:show="new"><text:span text:style-name="T103">104-2343</text:span></text:a><text:span text:style-name="T104">).</text:span></text:p>
      <text:p text:style-name="P105"><text:span text:style-name="T106">2.5</text:span><text:span text:style-name="T107">. Lietuvos higienos norma HN 39 Medicininių gaminių dezinfekavimas, ikisterilizacinis plovimas, sterilizavimas. Metodai, priemonės, režimai (Žin., 1995, Nr.<text:s/></text:span><text:a xlink:href="https://www.e-tar.lt/portal/lt/legalAct/TAR.266346EBB4C5" office:target-frame-name="_blank" xlink:show="new"><text:span text:style-name="T108">104-2343</text:span></text:a><text:span text:style-name="T109">).</text:span></text:p>
      <text:p text:style-name="P110"><text:span text:style-name="T111">2.6</text:span><text:span text:style-name="T112">. Lietuvos higienos norma HN 50-1994 Visą žmogaus kūną veikianti vibracija. Didžiausi leidžiami dydžiai ir matavimo reikalavimai gyvenamuosiuose bei visuomeniniuose pastatuose (Žin., 1995, Nr.<text:s/></text:span><text:a xlink:href="https://www.e-tar.lt/portal/lt/legalAct/TAR.266346EBB4C5" office:target-frame-name="_blank" xlink:show="new"><text:span text:style-name="T113">104-2343</text:span></text:a><text:span text:style-name="T114">).</text:span></text:p>
      <text:p text:style-name="P115"><text:span text:style-name="T116">2.7</text:span><text:span text:style-name="T117">. Lietuvos higienos norma HN 47-1995 Medicinos įstaigos. Higienos normos ir taisyklės (Žin., 1995, Nr.<text:s/></text:span><text:a xlink:href="https://www.e-tar.lt/portal/lt/legalAct/TAR.266346EBB4C5" office:target-frame-name="_blank" xlink:show="new"><text:span text:style-name="T118">104-2343</text:span></text:a><text:span text:style-name="T119">).</text:span></text:p>
      <text:p text:style-name="P120"><text:span text:style-name="T121">2.8</text:span><text:span text:style-name="T122">. Lietuvos higienos norma HN 55-1995 Tualetai (Žin., 1995, Nr.<text:s/></text:span><text:a xlink:href="https://www.e-tar.lt/portal/lt/legalAct/TAR.266346EBB4C5" office:target-frame-name="_blank" xlink:show="new"><text:span text:style-name="T123">104-2343</text:span></text:a><text:span text:style-name="T124">).</text:span></text:p>
      <text:p text:style-name="P125"><text:span text:style-name="T126">2.9</text:span><text:span text:style-name="T127">. Lietuvos higienos norma HN 59-1996 Rankas veikianti vibracija. Leidžiamieji dydžiai ir matavimo reikalavimai darbo vietose.</text:span></text:p>
      <text:p text:style-name="P128"><text:span text:style-name="T129">2.10</text:span><text:span text:style-name="T130">. Lietuvos higienos norma HN 69-1997 Šiluminis komfortas ir pakankama šiluminė aplinka darbo patalpose. Parametrų normuojamos reikšmės ir matavimo reikalavimai.</text:span></text:p>
      <text:p text:style-name="P131"><text:span text:style-name="T132">2.11</text:span><text:span text:style-name="T133">. Lietuvos higienos norma HN 32:1998 Darbas su videoterminalais. Saugos ir sveikatos reikalavimai (Žin., 1999, Nr.<text:s/></text:span><text:a xlink:href="https://www.e-tar.lt/portal/lt/legalAct/TAR.BCDED32E92E5" office:target-frame-name="_blank" xlink:show="new"><text:span text:style-name="T134">5-122</text:span></text:a><text:span text:style-name="T135">).</text:span></text:p>
      <text:p text:style-name="P136"><text:span text:style-name="T137">2.12</text:span><text:span text:style-name="T138">. Lietuvos techninė norma TN 01:1998 Displėjai. Leidžiami spinduliuojamo elektromagnetinio lauko lygiai.<text:s/></text:span></text:p>
      <text:p text:style-name="P139"><text:span text:style-name="T140">2.13</text:span><text:span text:style-name="T141">. Lietuvos higienos norma HN 35:1998 Gyvenamosios aplinkos orą teršiančių medžiagų didžiausia leidžiama koncentracija (Žin., 1999, Nr.<text:s/></text:span><text:a xlink:href="https://www.e-tar.lt/portal/lt/legalAct/TAR.B9D155F48C1F" office:target-frame-name="_blank" xlink:show="new"><text:span text:style-name="T142">3-70</text:span></text:a><text:span text:style-name="T143">).</text:span></text:p>
      <text:p text:style-name="P144"><text:span text:style-name="T145">2.14</text:span><text:span text:style-name="T146">. Lietuvos higienos norma HN 45:1998 Rankų, instrumentų, paviršių higienos taisyklės stomatologijos kabinetuose, klinikose, dantų protezavimo gamybos laboratorijose (Žin., 1999, Nr.<text:s/></text:span><text:a xlink:href="https://www.e-tar.lt/portal/lt/legalAct/TAR.608AE2DA8D73" office:target-frame-name="_blank" xlink:show="new"><text:span text:style-name="T147">3-79</text:span></text:a><text:span text:style-name="T148">).</text:span></text:p>
      <text:p text:style-name="P149"><text:span text:style-name="T150">2.15</text:span><text:span text:style-name="T151">. Lietuvos higienos norma HN 24:1998 Geriamasis vanduo. Kokybės reikalavimai ir programinė priežiūra (Žin., 1998, Nr.<text:s/></text:span><text:a xlink:href="https://www.e-tar.lt/portal/lt/legalAct/TAR.2FD07B7B2A37" office:target-frame-name="_blank" xlink:show="new"><text:span text:style-name="T152">105-2926</text:span></text:a><text:span text:style-name="T153">).</text:span></text:p>
      <text:p text:style-name="P154"><text:span text:style-name="T155">2.16</text:span><text:span text:style-name="T156">. Lietuvos higienos norma HN 1:1999 Higienos norma. Bendrosios nuostatos ir rengimo tvarka (Žin., 1999, Nr.<text:s/></text:span><text:a xlink:href="https://www.e-tar.lt/portal/lt/legalAct/TAR.3A5EF1E0C589" office:target-frame-name="_blank" xlink:show="new"><text:span text:style-name="T157">10-229</text:span></text:a><text:span text:style-name="T158">).</text:span></text:p>
      <text:p text:style-name="P159"><text:span text:style-name="T160">2.17</text:span><text:span text:style-name="T161">. Lietuvos higienos norma HN 42:1999 Gyvenamųjų ir viešosios paskirties pastatų mikroklimatas (Žin., 1999, Nr.<text:s/></text:span><text:a xlink:href="https://www.e-tar.lt/portal/lt/legalAct/TAR.3D36624A7DB6" office:target-frame-name="_blank" xlink:show="new"><text:span text:style-name="T162">5-121</text:span></text:a><text:span text:style-name="T163">).</text:span></text:p>
      <text:p text:style-name="P164"><text:span text:style-name="T165">2.18</text:span><text:span text:style-name="T166">. Lietuvos higienos norma HN 66:2000 Medicininių atliekų tvarkymas (Žin., 2000, Nr. 39 -1106).</text:span></text:p>
      <text:p text:style-name="P167"><text:span text:style-name="T168">2.19</text:span><text:span text:style-name="T169">. Lietuvos higienos norma HN 98:2000 Natūralus ir dirbtinis darbo vietų apšvietimas (Žin., 2000, Nr.<text:s/></text:span><text:a xlink:href="https://www.e-tar.lt/portal/lt/legalAct/TAR.858BE3CF2762" office:target-frame-name="_blank" xlink:show="new"><text:span text:style-name="T170">44-1278</text:span></text:a><text:span text:style-name="T171">).</text:span></text:p>
      <text:p text:style-name="P172"><text:span text:style-name="T173">2.20</text:span><text:span text:style-name="T174">. Lietuvos medicinos norma MN 4:1993 Medicinos gaminiai. Aprobavimo tvarka.</text:span></text:p>
      <text:p text:style-name="P175"><text:span text:style-name="T176">2.21</text:span><text:span text:style-name="T177">. Lietuvos medicinos norma MN 6:1993 Matavimo priemonių metrologinės priežiūros tvarka Lietuvos sveikatos priežiūros įstaigose (Žin., 1994, Nr.<text:s/></text:span><text:a xlink:href="https://www.e-tar.lt/portal/lt/legalAct/TAR.998FD9B0F5F2" office:target-frame-name="_blank" xlink:show="new"><text:span text:style-name="T178">5-84</text:span></text:a><text:span text:style-name="T179">).</text:span></text:p>
      <text:p text:style-name="P180"><text:span text:style-name="T181">2.22</text:span><text:span text:style-name="T182">. Lietuvos medicinos norma MN 14:1999 Bendrosios praktikos gydytojas. Funkcijos, pareigos, teisės, kompetencija ir atsakomybė (Žin., 1999, Nr.<text:s/></text:span><text:a xlink:href="https://www.e-tar.lt/portal/lt/legalAct/TAR.5098571C779B" office:target-frame-name="_blank" xlink:show="new"><text:span text:style-name="T183">109-3196</text:span></text:a><text:span text:style-name="T184">).</text:span></text:p>
      <text:p text:style-name="P185"><text:span text:style-name="T186">2.23</text:span><text:span text:style-name="T187">. Lietuvos Respublikos sveikatos apsaugos ministerijos 1998 08 14 įsakymas Nr. 465 „Dėl privalomojo epidemiologinio registravimo objektų, jų registravimo ir informacijos teikimo tvarkos“ (Žin., 1998, Nr.<text:s/></text:span><text:a xlink:href="https://www.e-tar.lt/portal/lt/legalAct/TAR.670D9A9209AD" office:target-frame-name="_blank" xlink:show="new"><text:span text:style-name="T188">75-2161</text:span></text:a><text:span text:style-name="T189">).</text:span></text:p>
      <text:p text:style-name="P190"><text:span text:style-name="T191">2.24</text:span><text:span text:style-name="T192">. Lietuvos Respublikos sveikatos apsaugos ministerijos 1998 08 14 įsakymas Nr. 466 „Dėl privalomojo aplinkos nukenksminimo (dezinfekcijos) užkrečiamųjų ligų židiniuose tvarkos“ (Žin., 1998, Nr.<text:s/></text:span><text:a xlink:href="https://www.e-tar.lt/portal/lt/legalAct/TAR.7CF406C29558" office:target-frame-name="_blank" xlink:show="new"><text:span text:style-name="T193">75-2162</text:span></text:a><text:span text:style-name="T194">).</text:span></text:p>
      <text:p text:style-name="P195"><text:span text:style-name="T196">2.25</text:span><text:span text:style-name="T197">. Lietuvos Respublikos sveikatos apsaugos ministro 1999 08 14 įsakymas Nr. 363 „Dėl mikrobiologinių tyrimų, finansuojamų iš Lietuvos Respublikos biudžeto, sąrašo parinkimo“ (Žin., 1999, Nr.<text:s/></text:span><text:a xlink:href="https://www.e-tar.lt/portal/lt/legalAct/TAR.3A8B376BBBFD" office:target-frame-name="_blank" xlink:show="new"><text:span text:style-name="T198">68-2183</text:span></text:a><text:span text:style-name="T199">).</text:span></text:p>
      <text:p text:style-name="P200"><text:span text:style-name="T201">2.26</text:span><text:span text:style-name="T202">. Lietuvos Respublikos sveikatos apsaugos ministro 2000 06 01 įsakymo Nr. 301 „Dėl profilaktinių sveikatos tikrinimų sveikatos priežiūros įstaigose“ 14 priedas (Žin., 2000, Nr. 47 – 1365).</text:span></text:p>
      <text:p text:style-name="P203"><text:span text:style-name="T204">2.27</text:span><text:span text:style-name="T205">. Sterilizatorių darbo efektyvumo kontrolės taisyklės, patvirtintos Lietuvos Respublikos vyriausiojo gydytojo higienisto 1997 01 13 įsakymu Nr. 40.</text:span></text:p>
      <text:p text:style-name="P206"><text:span text:style-name="T207">2.28</text:span><text:span text:style-name="T208">. Rankų higiena. Rekomendacijos medicinos personalui, patvirtintos Lietuvos Respublikos vyriausiojo valstybinio gydytojo higienisto 1995 11 12.</text:span></text:p>
      <text:p text:style-name="P209"><text:span text:style-name="T210">2.29</text:span><text:span text:style-name="T211">. Cheminių dezinfekcijos medžiagų, valiklių ir ploviklių, leidžiamų naudoti maisto pramonės, viešojo maitinimo, kituose visuomeninės paskirties objektuose ir buityje sąrašai, skelbiami Valstybinio visuomenės sveikatos centro leidinyje „Sveikatos aplinka“.</text:span></text:p>
      <text:p text:style-name="P212"><text:span text:style-name="T213">2.30</text:span><text:span text:style-name="T214">. Lietuvos Respublikos sveikatos apsaugos ministerijos Sveikatos teisės ekonomikos centro Mokslo tarybos pirmininko 1998 05 19 patvirtintos rekomendacijos medicinos personalui „Šlapimo pūslės kateterizacija“.</text:span></text:p>
      <text:p text:style-name="P215"><text:span text:style-name="T216">2.31</text:span><text:span text:style-name="T217">. Rekomendacijos medicinos personalui „Žaizdų perrišimas“, patvirtintos Lietuvos Respublikos vyriausiojo valstybinio gydytojo higienisto 1996 01 04.</text:span></text:p>
      <text:p text:style-name="P218"><text:span text:style-name="T219">2.32</text:span><text:span text:style-name="T220">. STR 2.09.02:1998. „Šildymas, vėdinimas ir oro kondicionavimas“ (Žin., 1999, Nr.<text:s/></text:span><text:a xlink:href="https://www.e-tar.lt/portal/lt/legalAct/TAR.21AB86C885B9" office:target-frame-name="_blank" xlink:show="new"><text:span text:style-name="T221">13-333</text:span></text:a><text:span text:style-name="T222">).</text:span></text:p>
      <text:p text:style-name="P223"><text:span text:style-name="T224">2.33</text:span><text:span text:style-name="T225">. Organizacinis tvarkomasis statybos techninis reglamentas STR 1.05.01:1997 „Statinio projekto rengimo tvarka“ (Žin., 1997, Nr.<text:s/></text:span><text:a xlink:href="https://www.e-tar.lt/portal/lt/legalAct/TAR.C1A35D4C2225" office:target-frame-name="_blank" xlink:show="new"><text:span text:style-name="T226">32-807</text:span></text:a><text:span text:style-name="T227">, Nr.<text:s/></text:span><text:a xlink:href="https://www.e-tar.lt/portal/lt/legalAct/TAR.D24B52B60F38" office:target-frame-name="_blank" xlink:show="new"><text:span text:style-name="T228">114-2902</text:span></text:a><text:span text:style-name="T229">).</text:span></text:p>
      <text:p text:style-name="P230"><text:span text:style-name="T231">2.34</text:span><text:span text:style-name="T232">. Organizacinis tvarkomasis statybos techninis reglamentas STR 1.05.02:1997 „Statinio projekto sudėtis“ (Žin., 1997, Nr.<text:s/></text:span><text:a xlink:href="https://www.e-tar.lt/portal/lt/legalAct/TAR.596387264DE2" office:target-frame-name="_blank" xlink:show="new"><text:span text:style-name="T233">41-1023</text:span></text:a><text:span text:style-name="T234">, Nr.<text:s/></text:span><text:a xlink:href="https://www.e-tar.lt/portal/lt/legalAct/TAR.AA17AADFB335" office:target-frame-name="_blank" xlink:show="new"><text:span text:style-name="T235">114-2904</text:span></text:a><text:span text:style-name="T236">).</text:span></text:p>
      <text:p text:style-name="P237"><text:span text:style-name="T238">2.35</text:span><text:span text:style-name="T239">. Organizacinis tvarkomasis statybos techninis reglamentas STR 1.05.03:1997 „Statinių projektavimo sąlygų nustatymo, statinių projektų rengimo ir tvirtinimo tvarka“ (Žin., 1997, Nr. 34-924, Nr. 41-2559; 1999, Nr.<text:s/></text:span><text:a xlink:href="https://www.e-tar.lt/portal/lt/legalAct/TAR.2132B8FE3A29" office:target-frame-name="_blank" xlink:show="new"><text:span text:style-name="T240">85-2554</text:span></text:a><text:span text:style-name="T241">, Nr.<text:s/></text:span><text:a xlink:href="https://www.e-tar.lt/portal/lt/legalAct/TAR.C690F7080359" office:target-frame-name="_blank" xlink:show="new"><text:span text:style-name="T242">86-2574</text:span></text:a><text:span text:style-name="T243">).</text:span></text:p>
      <text:p text:style-name="P244"><text:span text:style-name="T245">2.36</text:span><text:span text:style-name="T246">. Organizacinis tvarkomasis statybos techninis reglamentas STR 1.11.01:1996 „Statinių priėmimo naudoti tvarka“ (Žin., 1996, Nr.<text:s/></text:span><text:a xlink:href="https://www.e-tar.lt/portal/lt/legalAct/TAR.47035A01B3AE" office:target-frame-name="_blank" xlink:show="new"><text:span text:style-name="T247">88-2086</text:span></text:a><text:span text:style-name="T248">; 1998, Nr.<text:s/></text:span><text:a xlink:href="https://www.e-tar.lt/portal/lt/legalAct/TAR.CD3768BBAB44" office:target-frame-name="_blank" xlink:show="new"><text:span text:style-name="T249">41-1138</text:span></text:a><text:span text:style-name="T250">).</text:span></text:p>
      <text:p text:style-name="P251"/>
      <text:p text:style-name="P252"><text:span text:style-name="T253">III</text:span><text:span text:style-name="T254">.<text:s/></text:span><text:span text:style-name="T255">TERMINAI IR APIBRĖŽIMAI</text:span></text:p>
      <text:p text:style-name="P256"/>
      <text:p text:style-name="P257"><text:span text:style-name="T258">3</text:span><text:span text:style-name="T259">. Šioje higienos normoje pavartoti terminai ir jų apibrėžimai:</text:span></text:p>
      <text:p text:style-name="P260"><text:span text:style-name="T261">3.1</text:span><text:span text:style-name="T262">.<text:s/></text:span><text:span text:style-name="T263">bendrosios praktikos gydytojas</text:span></text:p>
      <text:p text:style-name="P264"><text:span text:style-name="T265">Gydytojas, baigęs bendrosios praktikos gydytojo specialybės antrinę arba pertraukiamąją rezidentūrą (iki 1995 metų perkvalifikavimo kursus) ir turintis bendrosios praktikos gydytojo licenciją, galintis savarankiškai vykdyti asmenų pirminę sveikatos priežiūrą nuo gimimo iki mirties, neatsižvelgiant į jų amžių, lytį, politinius bei religinius įsitikinimus;</text:span></text:p>
      <text:p text:style-name="P266"><text:span text:style-name="T267">3.2</text:span><text:span text:style-name="T268">.<text:s/></text:span><text:span text:style-name="T269">bendrosios praktikos gydytojo kabinetas</text:span></text:p>
      <text:p text:style-name="P270"><text:span text:style-name="T271">Patalpos, kuriose apžiūrimi ir tiriami įvairiomis ligomis sergantys asmenys;</text:span></text:p>
      <text:p text:style-name="P272"><text:span text:style-name="T273">3.3</text:span><text:span text:style-name="T274">.<text:s/></text:span><text:span text:style-name="T275">pacientas</text:span></text:p>
      <text:p text:style-name="P276"><text:span text:style-name="T277">Asmuo, kuris naudojasi sveikatos priežiūros įstaigų teikiamomis paslaugomis, nesvarbu, sveikas jis ar ligonis;</text:span></text:p>
      <text:p text:style-name="P278"><text:span text:style-name="T279">3.4</text:span><text:span text:style-name="T280">.<text:s/></text:span><text:span text:style-name="T281">kitas personalas</text:span></text:p>
      <text:p text:style-name="P282"><text:span text:style-name="T283">Personalas priimamas dirbti, jei reikia;</text:span></text:p>
      <text:p text:style-name="P284"><text:span text:style-name="T285">3.5</text:span><text:span text:style-name="T286">.<text:s/></text:span><text:span text:style-name="T287">sveikatos personalas</text:span></text:p>
      <text:p text:style-name="P288"><text:span text:style-name="T289">Asmenys, dirbantys asmens ir visuomenės sveikatos priežiūros srityje;</text:span></text:p>
      <text:p text:style-name="P290"><text:span text:style-name="T291">3.6</text:span><text:span text:style-name="T292">.<text:s/></text:span><text:span text:style-name="T293">asmens sveikatos priežiūros priemonės</text:span></text:p>
      <text:p text:style-name="P294"><text:span text:style-name="T295">Vaistai, profilaktikos, diagnostikos, gydymo metodai, medicinos aparatūra, įranga, prietaisai ir instrumentai;</text:span></text:p>
      <text:p text:style-name="P296"><text:span text:style-name="T297">3.7</text:span><text:span text:style-name="T298">.<text:s/></text:span><text:span text:style-name="T299">asmens sveikatos priežiūra</text:span></text:p>
      <text:p text:style-name="P300"><text:span text:style-name="T301">Valstybės licencijuotų fizinių ir juridinių asmenų veikla, kuria siekiama sustiprinti asmenų sveikatą bei užkirsti kelią sveikatos sutrikimams, laiku diagnozuoti, gydyti, slaugyti, teikti atstatomosios medicinos paslaugas;</text:span></text:p>
      <text:p text:style-name="P302"><text:span text:style-name="T303">3.8</text:span><text:span text:style-name="T304">. valymas</text:span></text:p>
      <text:p text:style-name="P305"><text:span text:style-name="T306">Teršalų pašalinimas naudojant vandenį ir muilą, kitas valymo priemones;</text:span></text:p>
      <text:p text:style-name="P307"><text:span text:style-name="T308">3.9</text:span><text:span text:style-name="T309">.</text:span><text:span text:style-name="T310"><text:s/>dezinfekcija</text:span></text:p>
      <text:p text:style-name="P311"><text:span text:style-name="T312">Daugelio arba visų mikroorganizmų, išskyrus bakterijų sporas, pašalinimas arba sunaikinimas;</text:span></text:p>
      <text:p text:style-name="P313"><text:span text:style-name="T314">3.10</text:span><text:span text:style-name="T315">.</text:span><text:span text:style-name="T316"><text:s/>sterilizacija</text:span></text:p>
      <text:p text:style-name="P317"><text:span text:style-name="T318">Mikroorganizmų ir jų sporų sunaikinimas;</text:span></text:p>
      <text:p text:style-name="P319"><text:span text:style-name="T320">3.11</text:span><text:span text:style-name="T321">.<text:s/></text:span><text:span text:style-name="T322">aseptika</text:span></text:p>
      <text:p text:style-name="P323"><text:span text:style-name="T324">Gyvų audinių, sterilių medžiagų apsauga nuo mikroorganizmų;</text:span></text:p>
      <text:p text:style-name="P325"><text:span text:style-name="T326">3.12</text:span><text:span text:style-name="T327">.<text:s/></text:span><text:span text:style-name="T328">antiseptika</text:span></text:p>
      <text:p text:style-name="P329">Mikroorganizmų skaičiaus sumažinimas specialiomis priemonėmis veikiant odą ir gleivines.</text:p>
      <text:p text:style-name="P330"/>
      <text:p text:style-name="P331"><text:span text:style-name="T332">IV</text:span><text:span text:style-name="T333">.<text:s/></text:span><text:span text:style-name="T334">BENDRIEJI REIKALAVIMAI</text:span></text:p>
      <text:p text:style-name="P335"/>
      <text:p text:style-name="P336"><text:span text:style-name="T337">4</text:span><text:span text:style-name="T338">. Bendrosios praktikos gydytojo kabinetai (BPGK) projektuojami, statomi, įrengiami, eksploatuojami ir kontroliuojami, laikantis Lietuvos Respublikoje galiojančių norminių teisės aktų [2.7, 2.8, 2.21, 2.32, 2.36].</text:span></text:p>
      <text:p text:style-name="P339"><text:span text:style-name="T340">5</text:span><text:span text:style-name="T341">. BPGK įrengimo programinės užduotys, tipiniai, individualūs rekonstrukcijos, remonto, pertvarkymo projektai derinami Lietuvos Respublikoje nustatyta tvarka [2.33, 2.34, 2.35].</text:span></text:p>
      <text:p text:style-name="P342"><text:span text:style-name="T343">6</text:span><text:span text:style-name="T344">. Naujai pastatyti, rekonstruoti BPGK atiduodami naudoti Lietuvos Respublikoje nustatyta tvarka [2.36].</text:span></text:p>
      <text:p text:style-name="P345"><text:span text:style-name="T346">7</text:span><text:span text:style-name="T347">. BPGK leidžiama įrengti specialiai statytuose, taip pat individualiuose, visuomeniniuose pastatuose, daugiabučių namų pirmuose aukštuose. Kabinetai, įsteigti daugiabučių namų pirmuose aukštuose, turi turėti atskirą įėjimą [2.32]. Minimalūs reikalavimai patalpoms pateikiami A priede.</text:span></text:p>
      <text:p text:style-name="P348"><text:span text:style-name="T349">8</text:span><text:span text:style-name="T350">. Medicinos įranga, prietaisai turi būti aprobuoti Lietuvos Respublikoje [2.20.] ir montuojami pagal gamintojo rekomendacijas.</text:span></text:p>
      <text:p text:style-name="P351"><text:span text:style-name="T352">9</text:span><text:span text:style-name="T353">. Už tinkamą kabineto higieninį ir epidemiologinį režimą bei hospitalinių infekcijų kontrolę kabinete atsako vadovas (juridinis asmuo).</text:span></text:p>
      <text:p text:style-name="P354"/>
      <text:p text:style-name="P355"><text:span text:style-name="T356">V</text:span><text:span text:style-name="T357">.<text:s/></text:span><text:span text:style-name="T358">PATALPŲ IŠDĖSTYMAS, ĮRANGA, INVENTORIUS</text:span></text:p>
      <text:p text:style-name="P359"/>
      <text:p text:style-name="P360"><text:span text:style-name="T361">10</text:span><text:span text:style-name="T362">. BPGK architektūriniai sprendimai, patalpų išdėstymas turi užtikrinti saugias pacientų gydymo ir personalo darbo sąlygas.</text:span></text:p>
      <text:p text:style-name="P363"><text:span text:style-name="T364">11</text:span><text:span text:style-name="T365">. Gydytojo kabinete turi būti kušetė (gali būti išlankstoma iš ginekologinės kėdės), darbo stalai, medikamentų spintos, širma atskirta vieta pacientui nusirengti, praustuvė.</text:span></text:p>
      <text:p text:style-name="P366"><text:span text:style-name="T367">12</text:span><text:span text:style-name="T368">. Procedūriniame (tvarstomajame), įrengtame šalia gydytojo kabineto, turi būti kušetė, spinta, stalas instrumentams, dvi praustuvės (rankoms ir instrumentams). Prie instrumentų praustuvės turi būti įrengta inventoriaus, instrumentų dezinfekcijos, plovimo, pakavimo vieta. Turi būti atskiras šaldymo (+ 2</text:span><text:span text:style-name="T369">0</text:span><text:span text:style-name="T370">C–+ 8</text:span><text:span text:style-name="T371">0</text:span><text:span text:style-name="T372">C) įrenginys vakcinoms laikyti, sterilizatorius, uždaromos spintos arba stalai su stalčiais sterilioms vienkartinėms ir daugkartinėms priemonėms laikyti. Procedūrinis gali būti 1 keliems bendrosios praktikos gydytojams.</text:span></text:p>
      <text:p text:style-name="P373"><text:span text:style-name="T374">13</text:span><text:span text:style-name="T375">. Personalo asmeniniams ir darbo drabužiams laikyti turi būti įrengta atskira vieta su spintomis (spintelėmis) arba kabykla.</text:span></text:p>
      <text:p text:style-name="P376"><text:span text:style-name="T377">14</text:span><text:span text:style-name="T378">. Tualetas gali būti bendras personalui ir pacientams. Tualete turi būti: unitazas, praustuvė, rekomenduojama – įranga neįgaliesiems, gali būti įrengtas lankstus dušas. Virš praustuvės turi būti dozatorius su skystu muilu, paskirstomų vienkartinių popierinių servetėlių (rankšluosčių).</text:span></text:p>
      <text:p text:style-name="P379"><text:span text:style-name="T380">15</text:span><text:span text:style-name="T381">. Turi būti įrengtas personalo poilsio kambarys/vieta, ypač jei verčiamasi grupine praktika.</text:span></text:p>
      <text:p text:style-name="P382"/>
      <text:p text:style-name="P383"><text:span text:style-name="T384">VI</text:span><text:span text:style-name="T385">.<text:s/></text:span><text:span text:style-name="T386">VIDINĖ PATALPŲ APDAILA</text:span></text:p>
      <text:p text:style-name="P387"/>
      <text:p text:style-name="P388"><text:span text:style-name="T389">16</text:span><text:span text:style-name="T390">. Vidinė BPGK patalpų apdaila turi atitikti jų funkcinę paskirtį. Sienų, lubų, pertvarų paviršiai turi būti lygūs, atsparūs mechaniniam poveikiui, valikliams, plovikliams, cheminėms dezinfekavimo priemonėms.</text:span></text:p>
      <text:p text:style-name="P391"><text:span text:style-name="T392">17</text:span><text:span text:style-name="T393">. Grindys turi būti nelaidžios vandeniui, šilumai, atsparios cheminiams valikliams, plovikliams, dezinfekavimo priemonėms, be plyšių.</text:span></text:p>
      <text:p text:style-name="P394"><text:span text:style-name="T395">18</text:span><text:span text:style-name="T396">. Jeigu yra pakabinamos lubos, jos turi būti iš lygių, atsparių cheminiams valikliams, plovikliams ir dezinfekcijos medžiagoms medžiagų.</text:span></text:p>
      <text:p text:style-name="P397"><text:span text:style-name="T398">19</text:span><text:span text:style-name="T399">. Naudojamos apdailos medžiagos turi būti aprobuotos.</text:span></text:p>
      <text:p text:style-name="P400"/>
      <text:p text:style-name="P401"><text:span text:style-name="T402">VII</text:span><text:span text:style-name="T403">.<text:s/></text:span><text:span text:style-name="T404">NATŪRALUS IR DIRBTINIS PATALPŲ APŠVIETIMAS</text:span></text:p>
      <text:p text:style-name="P405"/>
      <text:p text:style-name="P406"><text:span text:style-name="T407">20</text:span><text:span text:style-name="T408">. BPGK apšvietimas – natūralus ir dirbtinis [2.19];</text:span></text:p>
      <text:p text:style-name="P409"><text:span text:style-name="T410">21</text:span><text:span text:style-name="T411">. BPGK patalpos – apsaugotos nuo tiesioginių saulės spindulių;</text:span></text:p>
      <text:p text:style-name="P412"><text:span text:style-name="T413">22</text:span><text:span text:style-name="T414">. visose patalpose – dirbtinis apšvietimas (apšvietos normos pateiktos B PRIEDE);</text:span></text:p>
      <text:p text:style-name="P415"><text:span text:style-name="T416">23</text:span><text:span text:style-name="T417">. gydytojo kabinete įrengiamas ir vietinis apšvietimas;</text:span></text:p>
      <text:p text:style-name="P418"><text:span text:style-name="T419">24</text:span><text:span text:style-name="T420">. šviestuvai – uždari, pritaikyti sveikatos priežiūros įstaigoms.</text:span></text:p>
      <text:p text:style-name="P421"/>
      <text:p text:style-name="P422"><text:span text:style-name="T423">VIII</text:span><text:span text:style-name="T424">.<text:s/></text:span><text:span text:style-name="T425">Šildymas, vėdinimas</text:span></text:p>
      <text:p text:style-name="P426"><text:span text:style-name="T427">25</text:span><text:span text:style-name="T428">. Šildymo sistema:</text:span></text:p>
      <text:p text:style-name="P429"><text:span text:style-name="T430">25.1</text:span><text:span text:style-name="T431">. projektuojama pagal pastato paskirties (jame numatomo technologinio proceso) reikalavimus [2.32];</text:span></text:p>
      <text:p text:style-name="P432"><text:span text:style-name="T433">25.2</text:span><text:span text:style-name="T434">. šilumos reguliavimo įtaisai užtikrina tolygų patalpų oro įšilimą, neteršia jo kenksmingomis medžiagomis, kvapais, nekelia triukšmo;</text:span></text:p>
      <text:p text:style-name="P435"><text:span text:style-name="T436">25.3</text:span><text:span text:style-name="T437">. šildymo įrenginių (radiatorių) paviršius – lygus, lengvai valomas ir dezinfekuojamas.</text:span></text:p>
      <text:p text:style-name="P438"><text:span text:style-name="T439">26</text:span><text:span text:style-name="T440">. Vėdinimo sistema:</text:span></text:p>
      <text:p text:style-name="P441"><text:span text:style-name="T442">26.1</text:span><text:span text:style-name="T443">. projektuojama pagal norminių dokumentų reikalavimus [2.7, 2.32];</text:span></text:p>
      <text:p text:style-name="P444"><text:span text:style-name="T445">26.2</text:span><text:span text:style-name="T446">. tokia, kuri užtikrina, kad oras iš užterštų zonų nepatektų į švarias patalpas;</text:span></text:p>
      <text:p text:style-name="P447"><text:span text:style-name="T448">26.3</text:span><text:span text:style-name="T449">. gerai valoma ir dezinfekuojama – visa įranga, vamzdynų paviršius, grotelės (jei sistema yra tiekiamoji – ištraukiamoji);</text:span></text:p>
      <text:p text:style-name="P450"><text:span text:style-name="T451">26.4</text:span><text:span text:style-name="T452">. projektuojama ir įrengiama atskira [2.3, 2.7], jeigu BPGK steigiamas daugiabučiame name.</text:span></text:p>
      <text:p text:style-name="P453"><text:span text:style-name="T454">27</text:span><text:span text:style-name="T455">. Patalpų oro temperatūra, santykinė drėgmė turi atitikti HN 69:1997 reikalavimus [2.10, 2.17].</text:span></text:p>
      <text:p text:style-name="P456"/>
      <text:p text:style-name="P457"><text:span text:style-name="T458">IX</text:span><text:span text:style-name="T459">.<text:s/></text:span><text:span text:style-name="T460">VANDENTIEKIS IR KANALIZACIJA</text:span></text:p>
      <text:p text:style-name="P461"/>
      <text:p text:style-name="P462"><text:span text:style-name="T463">28</text:span><text:span text:style-name="T464">. Vandentiekio ir kanalizacijos sistema įrengta ir prijungta:</text:span></text:p>
      <text:p text:style-name="P465">– kanalizuotose vietovėse – prie centralizuotų tinklų,</text:p>
      <text:p text:style-name="P466"><text:span text:style-name="T467">– nekanalizuotose – prie vietinių valymo įrenginių.</text:span></text:p>
      <text:p text:style-name="P468"><text:span text:style-name="T469">29</text:span><text:span text:style-name="T470">. Šalto ir karšto vandens kokybė turi atitikti HN 24:1998 reikalavimus [2.15].</text:span></text:p>
      <text:p text:style-name="P471"><text:span text:style-name="T472">30</text:span><text:span text:style-name="T473">. Vamzdynams, įrenginiams, vandens laikymo talpoms naudojamos medžiagos turi būti įteisintos nustatyta tvarka.</text:span></text:p>
      <text:p text:style-name="P474"><text:span text:style-name="T475">31</text:span><text:span text:style-name="T476">. Kabinetuose, tualetuose turi būti įrengtos praustuvės. Gydytojo kabinete turi būti ne mažiau kaip 1 praustuvė, procedūrų (tvarstomajame) kabinete – ne mažiau kaip 2 praustuvės.</text:span></text:p>
      <text:p text:style-name="P477"/>
      <text:p text:style-name="P478"><text:span text:style-name="T479">X</text:span><text:span text:style-name="T480">.<text:s/></text:span><text:span text:style-name="T481">PERSONALO SVEIKATA IR HIGIENA</text:span></text:p>
      <text:p text:style-name="P482"/>
      <text:p text:style-name="P483"><text:span text:style-name="T484">32</text:span><text:span text:style-name="T485">. Prieš priimant į darbą ir vėliau periodiškai personalas nustatyta tvarka tikrinasi sveikatą [2.26]. Darbo vietoje turi būti darbuotojo medicininė knygelė (sveikatos pasas) – forma Nr. 048/a.</text:span></text:p>
      <text:p text:style-name="P486"><text:span text:style-name="T487">33</text:span><text:span text:style-name="T488">. Personalui rekomenduojama pasiskiepyti nuo difterijos, hepatito B, stabligės.</text:span></text:p>
      <text:p text:style-name="P489"><text:span text:style-name="T490">34</text:span><text:span text:style-name="T491">. Personalas turi būti aprūpintas darbo drabužiais (chalatais arba kostiumais, galvos dangalais, prijuostėmis) ir kaukėmis, pirštinėmis.</text:span></text:p>
      <text:p text:style-name="P492"><text:span text:style-name="T493">35</text:span><text:span text:style-name="T494">. Atliekant procedūras, kurių metu galima susitepti krauju, sekretais ir ekskretais, būtina dėvėti švarius, nesterilius darbo drabužius, kaukes ir akių arba veido apsaugos priemones, pirštines.</text:span></text:p>
      <text:p text:style-name="P495"><text:span text:style-name="T496">36</text:span><text:span text:style-name="T497">.<text:s/></text:span><text:span text:style-name="T498">Pirštinių mūvėjimo reikalavimai:</text:span></text:p>
      <text:p text:style-name="P499"><text:span text:style-name="T500">36.1</text:span><text:span text:style-name="T501">. negalima plauti rankų nenusimovus pirštinių, su tomis pačiomis pirštinėmis dirbti kitus darbus;</text:span></text:p>
      <text:p text:style-name="P502"><text:span text:style-name="T503">36.2</text:span><text:span text:style-name="T504">. nusimovus pirštines, rankas būtina plauti muilu. Jei pirštinės yra suterštos krauju, kūno skysčiais (sekretais, ekskretais), jas reikia nušluostyti popierine ar medvilnine servetėle, sudrėkinta 70% etilo spiritu ar kita alkoholine rankų dezinfekavimo priemone ir tik tada nusimauti. Rankas dezinfekuoti (įtrinant alkoholiniu tirpalu) ir plauti, kaip nurodyta 37.3.1 punkte;</text:span></text:p>
      <text:p text:style-name="P505"><text:span text:style-name="T506">36.3</text:span><text:span text:style-name="T507">. švarias (nesterilias) pirštines reikia užsimauti:</text:span></text:p>
      <text:p text:style-name="P508">– prieš darbą su krauju, kūno skysčiais, sekretais, ekskretais ir užterštais daiktais,</text:p>
      <text:p text:style-name="P509"><text:span text:style-name="T510">– liečiant gleivines ir pažeistą odą;</text:span></text:p>
      <text:p text:style-name="P511"><text:span text:style-name="T512">36.4</text:span><text:span text:style-name="T513">. pirštines reikia keisti:</text:span></text:p>
      <text:p text:style-name="P514">– palietus medžiagą, kuri galėjo būti užteršta mikroorganizmais,</text:p>
      <text:p text:style-name="P515">– prieš liečiant švarius daiktus ir aplinkos paviršius,</text:p>
      <text:p text:style-name="P516"><text:span text:style-name="T517">– pereinant prie kito paciento;</text:span></text:p>
      <text:p text:style-name="P518"><text:span text:style-name="T519">36.5</text:span><text:span text:style-name="T520">. atliekant aseptines procedūras reikia mūvėti sterilias pirštines;</text:span></text:p>
      <text:p text:style-name="P521"><text:span text:style-name="T522">36.6</text:span><text:span text:style-name="T523">. vinilines, storas lateksines arba storas gumines buitines pirštines reikia mūvėti:</text:span></text:p>
      <text:p text:style-name="P524">– gaminant dezinfekcijos tirpalus,</text:p>
      <text:p text:style-name="P525">– plaunant instrumentus,<text:s/></text:p>
      <text:p text:style-name="P526">– dezinfekuojant daiktus, įrenginius,</text:p>
      <text:p text:style-name="P527"><text:span text:style-name="T528">– tvarkant aplinką, nešvarius baltinius, medicinines atliekas ir kitus užterštus aplinkos daiktus.</text:span></text:p>
      <text:p text:style-name="P529"><text:span text:style-name="T530">37</text:span><text:span text:style-name="T531">.<text:s/></text:span><text:span text:style-name="T532">Rankų higiena<text:s/></text:span><text:span text:style-name="T533">[2.28]:</text:span></text:p>
      <text:p text:style-name="P534"><text:span text:style-name="T535">37.1</text:span><text:span text:style-name="T536">. darbo vietoje turi būti:</text:span></text:p>
      <text:p text:style-name="P537">– praustuvė,</text:p>
      <text:p text:style-name="P538">– tekantis šiltas ir šaltas vanduo,</text:p>
      <text:p text:style-name="P539">– įranga muilui ir dezinfekavimo tirpalui (magnetinė arba su grotelėmis muilinė, arba sieninis skysto muilo dozatorius, rankų dezinfekavimo tirpalo dozatorius),</text:p>
      <text:p text:style-name="P540"><text:span text:style-name="T541">– vienkartiniai medžiaginiai rankšluosčiai arba popierinės servetėlės ir jų dėtuvė, indas su plastikiniu įklotu rankšluosčiams arba servetėlėms surinkti;</text:span></text:p>
      <text:p text:style-name="P542"><text:span text:style-name="T543">37.2</text:span><text:span text:style-name="T544">. atliekant manipuliacijas rankų papuošalai nuimami;</text:span></text:p>
      <text:p text:style-name="P545"><text:span text:style-name="T546">37.3</text:span><text:span text:style-name="T547">. rankų higienos būdai:</text:span></text:p>
      <text:p text:style-name="P548"><text:span text:style-name="T549">37.3.1</text:span><text:span text:style-name="T550">.</text:span><text:span text:style-name="T551"><text:s/></text:span><text:span text:style-name="T552">plovimas</text:span><text:span text:style-name="T553">:</text:span></text:p>
      <text:p text:style-name="P554"><text:span text:style-name="T555">37.3.1.1</text:span><text:span text:style-name="T556">. plovimo režimas:</text:span></text:p>
      <text:p text:style-name="P557">– rankas reikia plauti baigus dirbti su kiekvienu pacientu,</text:p>
      <text:p text:style-name="P558">– po procedūrų, atliekamų tam pačiam pacientui,</text:p>
      <text:p text:style-name="P559">– apsilankius tualete,</text:p>
      <text:p text:style-name="P560">– nusimovus pirštines,</text:p>
      <text:p text:style-name="P561"><text:span text:style-name="T562">– prieš higieninę ir chirurginę rankų dezinfekciją;</text:span></text:p>
      <text:p text:style-name="P563"><text:span text:style-name="T564">37.3.1.2</text:span><text:span text:style-name="T565">. rankos plaunamos skystu arba kietu muilu, be dezinfekuojamųjų priedų:</text:span></text:p>
      <text:p text:style-name="P566">– sudrėkintos vėsiu vandeniu muiluojamos 10–15 sek. skystu arba kietu muilu,<text:s/></text:p>
      <text:p text:style-name="P567">– nuplaunamos tekančiu vandeniu,</text:p>
      <text:p text:style-name="P568"><text:span text:style-name="T569">– netrinant nusausinamos vienkartiniu medžiaginiu rankšluosčiu arba popierinėmis servetėlėmis;</text:span></text:p>
      <text:p text:style-name="P570"><text:span text:style-name="T571">37.3.1.3</text:span><text:span text:style-name="T572">. plaunant rankas ir nusiplovus, reikia stengtis neliesti vandens čiaupo. Rekomenduojama įrengti alkūne ar kitaip reguliuojamus praustuvės čiaupus. Skysto muilo dozatoriaus rankenėlę nuspausti alkūne, dilbiu arba išorine plaštakos puse. Jei praustuvių čiaupai užsukami, nusiplovus rankas, juos reikia užsukti servetėlėmis arba vienkartiniu rankšluosčiu, panaudotu rankoms sausinti.</text:span><text:span text:style-name="T573"><text:s/></text:span><text:span text:style-name="T574">Kietas muilas muilinėje turi būti sausas. Naudojant skystą muilą, negalima liesti rankomis dozatoriaus muilo ištekėjimo angos. Skysto muilo dozatoriaus indas keičiamas kitu vienkartiniu indu su muilu arba užpildomas tada, kai būna visiškai tuščias. Skysto muilo indas, jei jis naudojamas ne vieną kartą, ir dozatoriaus dalys, prieš užpildant skystu muilu, turi būti išvalyti, dezinfekuoti, sterilizuoti garais;</text:span></text:p>
      <text:p text:style-name="P575"><text:span text:style-name="T576">37.3.2</text:span><text:span text:style-name="T577">.</text:span><text:span text:style-name="T578"><text:s/></text:span><text:span text:style-name="T579">higieninė rankų dezinfekcija:</text:span></text:p>
      <text:p text:style-name="P580"><text:span text:style-name="T581">37.3.2.1</text:span><text:span text:style-name="T582">. rankas reikia dezinfekuoti:</text:span></text:p>
      <text:p text:style-name="P583">– prieš užsimaunant pirštines,</text:p>
      <text:p text:style-name="P584">– prieš ir po procedūros,</text:p>
      <text:p text:style-name="P585"><text:span text:style-name="T586">– esant galimybei užteršti jas liečiant nešvarius paviršius;</text:span></text:p>
      <text:p text:style-name="P587"><text:span text:style-name="T588">37.3.2.2</text:span><text:span text:style-name="T589">. higieninė dezinfekcija atliekama taip:</text:span></text:p>
      <text:p text:style-name="P590">– rankos plaunamos, kaip nurodyta 37.3.1.2 punkte,</text:p>
      <text:p text:style-name="P591">– 30 sek. trinamos alkoholiniu dezinfekuojančiu tirpalu arba 70% etilo spiritu.<text:s/></text:p>
      <text:p text:style-name="P592"><text:span text:style-name="T593">Rankų dezinfekavimo tirpalas turi būti plataus veikimo, naikinantis bakterijas ir tuberkuliozės sukėlėjus, virusus, odos grybelius.</text:span></text:p>
      <text:p text:style-name="P594"><text:span text:style-name="T595">37.3.3</text:span><text:span text:style-name="T596">.</text:span><text:span text:style-name="T597"><text:s/>c</text:span><text:span text:style-name="T598">hirurginė rankų dezinfekcija:</text:span></text:p>
      <text:p text:style-name="P599"><text:span text:style-name="T600">37.3.3.1</text:span><text:span text:style-name="T601">. atliekama prieš chirurgines ir kitas invazines procedūras, kurių metu liečiamas operacinis laukas, atvira žaizda;</text:span></text:p>
      <text:p text:style-name="P602"><text:span text:style-name="T603">37.3.3.2</text:span><text:span text:style-name="T604">. chirurginė dezinfekcija atliekama taip:</text:span></text:p>
      <text:p text:style-name="P605">– rankos (iki alkūnių) nuplaunamos muilu, kaip nurodyta 37.3.1.2 punkte,</text:p>
      <text:p text:style-name="P606">– minkštu vienkartiniu arba sterilizuotu šepečiu išvalomos panagės,</text:p>
      <text:p text:style-name="P607">– plaunamos tekančiu vandeniu,</text:p>
      <text:p text:style-name="P608">– nusausinamos švariomis (iš naujo paketo) vienkartinėmis arba sterilizuotomis servetėlėmis,</text:p>
      <text:p text:style-name="P609">– 3–5 min. (jei kitaip nenurodyta gamintojo) rankos ir dilbiai trinami dezinfekcijos tirpalu (kelis kartus užpilant iš dozatoriaus apie 1,5–3 ml),</text:p>
      <text:p text:style-name="P610">– rankos nešluostomos, o džiovinamos,</text:p>
      <text:p text:style-name="P611">– pirštinės maunamos ant sausų rankų.</text:p>
      <text:p text:style-name="P612"/>
      <text:p text:style-name="P613"><text:span text:style-name="T614">XI</text:span><text:span text:style-name="T615">.<text:s/></text:span><text:span text:style-name="T616">INSTRUMENTŲ HIGIENA</text:span></text:p>
      <text:p text:style-name="P617"/>
      <text:p text:style-name="P618"><text:span text:style-name="T619">38</text:span><text:span text:style-name="T620">.<text:s/></text:span><text:span text:style-name="T621">Bendrieji reikalavimai</text:span></text:p>
      <text:p text:style-name="P622">Instrumentai mikroorganizmais užsiteršia dėl sąlyčio su paciento krauju, kūno skysčiais, sekretais, ekskretais, aplinkos daiktais.</text:p>
      <text:p text:style-name="P623"><text:span text:style-name="T624">38.1</text:span><text:span text:style-name="T625">. Draudžiama valyti, plauti, dezinfekuoti, sterilizuoti ir kelis kartus naudoti vienkartinius instrumentus ir daiktus. Jie renkami, rūšiuojami, nukenksminami pagal medicininių atliekų tvarkymo taisykles;</text:span></text:p>
      <text:p text:style-name="P626"><text:span text:style-name="T627">38.2</text:span><text:span text:style-name="T628">. daugkartiniai instrumentai, kuriais skverbiamasi per odą, gleivines arba liečiamas kraujas, sterilūs audiniai, kūno ertmės, dezinfekuojami, valomi, plaunami ir sterilizuojami;</text:span></text:p>
      <text:p text:style-name="P629"><text:span text:style-name="T630">38.3</text:span><text:span text:style-name="T631">. instrumentai, kuriais liečiamos nepažeistos gleivinės ir pažeista oda, dezinfekuojami, valomi, plaunami ir sterilizuojami. Instrumentai, kurių negalima sterilizuoti (kai taip nurodo gamintojas), dezinfekuojami šiluminiu arba šiluminiu-cheminiu būdu plovimo-dezinfekcijos mašinose arba cheminiu būdu – mirkant sporocidiniuose dezinfekcijos tirpaluose;</text:span></text:p>
      <text:p text:style-name="P632"><text:span text:style-name="T633">38.4</text:span><text:span text:style-name="T634">. instrumentai, kuriais liečiama sveika oda, dezinfekuojami žemo arba vidutinio lygio dezinfekcijos priemonėmis, o kai kurie valomi, plaunami;</text:span></text:p>
      <text:p text:style-name="P635"><text:span text:style-name="T636">38.5</text:span><text:span text:style-name="T637">. dezinfekcijos, valymo, plovimo būdai ir priemonės parenkamos pagal instrumentų gamintojų nurodymus ir medžiagų atsparumą įvairioms priemonėms.</text:span></text:p>
      <text:p text:style-name="P638"><text:span text:style-name="T639">39</text:span><text:span text:style-name="T640">.</text:span><text:span text:style-name="T641"><text:s/>Instrumentų dezinfekcija, valymas, plovimas</text:span></text:p>
      <text:p text:style-name="P642">Instrumentų dezinfekcijos, valymo, plovimo eiliškumas priklauso nuo nukenksminimo būdų (rankinis, mechaninis, šiluminis, šiluminis-cheminis, cheminis) ir priemonių (įrenginiuose ar be jų).</text:p>
      <text:p text:style-name="P643"><text:span text:style-name="T644">39.1</text:span><text:span text:style-name="T645">. Pirmenybė teikiama šiluminiams instrumentų dezinfekcijos, valymo, plovimo būdams: instrumentų plovimui ir dezinfekcijai automatinėse plovimo ir dezinfekavimo mašinose. Šie būdai yra efektyvūs, saugūs personalui ir aplinkai, nes sumažina mikrotraumų ir cheminių medžiagų poveikį personalo sveikatai ir aplinkai;</text:span></text:p>
      <text:p text:style-name="P646"><text:span text:style-name="T647">39.2</text:span><text:span text:style-name="T648">. šiluminės ir šiluminės-cheminės dezinfekcijos įrenginiai turi būti įteisinti nustatyta tvarka ir įrengti pagal gamintojų nurodymus;</text:span></text:p>
      <text:p text:style-name="P649"><text:span text:style-name="T650">39.3</text:span><text:span text:style-name="T651">. instrumentus ir kitus daiktus plauti (valyti) ir dezinfekuoti reikia tik gamintojo nurodytais valikliais (plovikliais) ir dezinfekavimo medžiagų tirpalais [2.29].</text:span></text:p>
      <text:p text:style-name="P652"><text:span text:style-name="T653">40</text:span><text:span text:style-name="T654">.</text:span><text:span text:style-name="T655"><text:s/>Mechanizuotas valymas, plovimas, dezinfekcija:</text:span></text:p>
      <text:p text:style-name="P656"><text:span text:style-name="T657">40.1</text:span><text:span text:style-name="T658">. ultragarso aparatuose galima valyti ir dezinfekuoti smulkius metalinius instrumentus. Pasirenkant šį būdą, reikia patikslinti, ar instrumentų gamintojas rekomenduoja valymą ir dezinfekciją ultragarsu;</text:span></text:p>
      <text:p text:style-name="P659"><text:span text:style-name="T660">40.2</text:span><text:span text:style-name="T661">. instrumentai ultragarsu valomi, plaunami arba plaunami ir dezinfekuojami pagal aparato gamintojo nurodymus, gamintojo nurodytu valikliu (plovikliu) arba valomuoju dezinfekcijos tirpalu.</text:span></text:p>
      <text:p text:style-name="P662"><text:span text:style-name="T663">41</text:span><text:span text:style-name="T664">.</text:span><text:span text:style-name="T665"><text:s/>Rankinė instrumentų dezinfekcija, valymas, plovimas:</text:span></text:p>
      <text:p text:style-name="P666"><text:span text:style-name="T667">41.1</text:span><text:span text:style-name="T668">. aštrius instrumentus apdorojant rankomis pirmiausia jie dezinfekuojami, po to valomi ir plaunami. Įprastinei rankinei cheminei dezinfekcijai (mirkant tirpaluose) geriau naudoti dezinfekcijos tirpalą su valomosiomis savybėmis (vadovaujantis „Cheminių dezinfekcijos medžiagų, valiklių ir ploviklių, leidžiamų naudoti maisto pramonės, viešojo maitinimo, kituose visuomeninės paskirties objektuose ir buityje sąrašai“, Valstybinės higienos inspekcijos leidinys, 1998 m.);</text:span></text:p>
      <text:p text:style-name="P669"><text:span text:style-name="T670">41.2</text:span><text:span text:style-name="T671">. Panaudoti instrumentai:</text:span></text:p>
      <text:p text:style-name="P672"><text:span text:style-name="T673">41.2.1</text:span><text:span text:style-name="T674">. aštrūs – turi būti mirkomi dezinfekcijos-valymo tirpale plastikinėse vonelėse su iškeliamais skylėtais įdėklais ir sandariais dangčiais arba kituose panašiuose emaliuotuose, stikliniuose, plastikiniuose induose;</text:span></text:p>
      <text:p text:style-name="P675"><text:span text:style-name="T676">41.2.2</text:span><text:span text:style-name="T677">. sudedamieji instrumentai turi būti išardyti, instrumentų kanalai, ertmės užpildyti tirpalu;</text:span></text:p>
      <text:p text:style-name="P678"><text:span text:style-name="T679">41.2.3</text:span><text:span text:style-name="T680">. visi instrumentai turi būti mirkomi nustatytą laiką (pagal tirpalo gamintojo rekomendacijas) nustatytos koncentracijos tirpale;</text:span></text:p>
      <text:p text:style-name="P681"><text:span text:style-name="T682">41.2.4</text:span><text:span text:style-name="T683">. po to instrumentai plaunami minkštais šepetėliais, skalaujami tekančiu ir distiliuotu vandeniu;</text:span></text:p>
      <text:p text:style-name="P684"><text:span text:style-name="T685">41.2.5</text:span><text:span text:style-name="T686">. būtina laikytis tirpalų gamintojų rekomendacijų – koncentratų laikymo, tirpalų temperatūros, vandens kokybės, dozavimo, instrumentų mirkymo, skalavimo reikalavimų.</text:span></text:p>
      <text:p text:style-name="P687"><text:span text:style-name="T688">42</text:span><text:span text:style-name="T689">.</text:span><text:span text:style-name="T690"><text:s/>Instrumentų sterilizavimas:</text:span></text:p>
      <text:p text:style-name="P691"><text:span text:style-name="T692">42.1</text:span><text:span text:style-name="T693">. Džiovinimas.<text:s/></text:span></text:p>
      <text:soft-page-break/>
      <text:p text:style-name="P694">Išvalyti ir dezinfekuoti instrumentai, kurie bus sterilizuojami prisotintais vandens garais popieriniuose paketuose, maišeliuose arba sterilizuojami karštu oru, turi būti džiovinami:</text:p>
      <text:p text:style-name="P695"><text:span text:style-name="T696">– džiovinimo karštu oru įrenginiuose (75–87</text:span><text:span text:style-name="T697">0</text:span><text:span text:style-name="T698">C temperatūroje),</text:span></text:p>
      <text:p text:style-name="P699">– dėstant ant drėgmę sugeriančio audeklo, sudrėkusį audeklą keičiant sausu,</text:p>
      <text:p text:style-name="P700"><text:span text:style-name="T701">– sausinami tik su vienkartiniais medžiaginiais rankšluosčiais arba servetėlėmis, keičiant sudrėkusius sausais.</text:span></text:p>
      <text:p text:style-name="P702"><text:span text:style-name="T703">42.2</text:span><text:span text:style-name="T704">. Pakavimas.<text:s/></text:span></text:p>
      <text:p text:style-name="P705"><text:span text:style-name="T706">Instrumentai pakuojami į sterilizuojamų gaminių pakavimo medžiagas ar talpyklas, įteisintas nustatyta tvarka [2.27]. Jos turi atitikti pasirinktą sterilizavimo būdą ir sterilizavimo programą (sterilizatoriaus darbo ciklą). Vyniojimo į audeklą arba popierių būdai pateikti D priede.<text:s/></text:span></text:p>
      <text:p text:style-name="P707"><text:span text:style-name="T708">42.3</text:span><text:span text:style-name="T709">. Sterilizavimas.<text:s/></text:span></text:p>
      <text:p text:style-name="P710">Instrumentai sterilizuojami:</text:p>
      <text:p text:style-name="P711">– prisotintais vandens garais frakcionuoto vakuumo garų sterilizatoriuose (jiems teikiama pirmenybė, nes galima sterilizuoti visus atsparius garams instrumentus, tarp jų įpakuotus, instrumentus, turinčius kanalų),</text:p>
      <text:p text:style-name="P712"><text:span text:style-name="T713">– karšto oro sterilizatoriuose (bet juose galima sterilizuoti tik neatsparius garams aštrius metalinius instrumentus ir stiklinius gaminius).</text:span></text:p>
      <text:p text:style-name="P714"><text:span text:style-name="T715">42.4</text:span><text:span text:style-name="T716">. Sterilizatoriai turi būti įteisinti nustatyta tvarka [2.27]. Būtina laikytis sterilizatorių gamintojų (dėl pakavimo talpyklų, ypač konteinerių) ir pakavimo medžiagų gamintojų instrukcijų.</text:span></text:p>
      <text:p text:style-name="P717"><text:span text:style-name="T718">42.5</text:span><text:span text:style-name="T719">. Sterilizuojamų instrumentų įpakavimas, išdėstymas, sterilizacijos režimas (temperatūra, slėgis, laikas) priklauso nuo sterilizatoriaus konstrukcijos. Sterilizuojamų instrumentų paketų matmenys ir masė, neįvyniotų instrumentų kiekis neturi būti didesni už nurodytus sterilizatorių gamintojų.</text:span></text:p>
      <text:p text:style-name="P720"><text:span text:style-name="T721">42.6</text:span><text:span text:style-name="T722">. Instrumentai, kurie nebus skubiai panaudoti, turi būti įpakuoti iki sterilizacijos ir sterilizuojami talpyklose, maišeliuose arba paketuose. Įpakuoti instrumentai ir instrumentai su kanalais turi būti sterilizuojami frakcionuoto vakuumo sterilizatoriuose.<text:s/></text:span></text:p>
      <text:p text:style-name="P723"><text:span text:style-name="T724">42.7</text:span><text:span text:style-name="T725">. Garų sterilizatorius parenkamas pagal sterilizuojamų instrumentų ir procedūrų skaičių. Tinkamiausias yra frakcionuoto vakuumo garų sterilizatorius su šiomis programomis: greitos (134</text:span><text:span text:style-name="T726">0</text:span><text:span text:style-name="T727">C, 3–10 min.) neįpakuotų metalinių instrumentų sterilizacijos ir įpakuotų maišeliuose, konteineriuose arba įvyniotų instrumentų, tekstilės ir gumos gaminių sterilizacijos.</text:span></text:p>
      <text:p text:style-name="P728"><text:span text:style-name="T729">43</text:span><text:span text:style-name="T730">.</text:span><text:span text:style-name="T731"><text:s/>Tekstilės, gumos sterilizavimas:</text:span></text:p>
      <text:p text:style-name="P732"><text:span text:style-name="T733">43.1</text:span><text:span text:style-name="T734">. tekstilės gaminiai talpinami į talpyklas (konteinerius), maišelius arba vyniojami į audeklą arba popierių (D priedas) ir sterilizuojami garų sterilizatoriuje pagal audinių ir gumos sterilizavimo programas,</text:span></text:p>
      <text:p text:style-name="P735"><text:span text:style-name="T736">43.2</text:span><text:span text:style-name="T737">. paketų matmenys, masė, neturi būti didesni už nurodytus sterilizatorių gamintojų,</text:span></text:p>
      <text:p text:style-name="P738"><text:span text:style-name="T739">43.3</text:span><text:span text:style-name="T740">. sterilizuojant tekstilės ir metalinių instrumentų pakuotes kartu, tekstilės gaminiai turi būti išdėstomi viršutinėje, instrumentai – apatinėje kameros lentynose.</text:span></text:p>
      <text:p text:style-name="P741"/>
      <text:p text:style-name="P742"><text:span text:style-name="T743">XII</text:span><text:span text:style-name="T744">. Įrangos, baldų, inventoriaus, patalpų ir kitų aplinkos daiktų<text:s/></text:span></text:p>
      <text:p text:style-name="P745"><text:span text:style-name="T746">valymas, dezinfekcija</text:span></text:p>
      <text:p text:style-name="P747"/>
      <text:p text:style-name="P748"><text:span text:style-name="T749">44</text:span><text:span text:style-name="T750">. Turi būti parengtos rašytinės medicininės įrangos inventoriaus, baldų, patalpų, paviršių valymo ir dezinfekcijos taisyklės.</text:span></text:p>
      <text:p text:style-name="P751"><text:span text:style-name="T752">45</text:span><text:span text:style-name="T753">. Pagrindinis patalpų ir aplinkos daiktų valymas atliekamas ne rečiau kaip 4 kartus per metus, periodinis – vieną arba du kartus per dieną.</text:span></text:p>
      <text:p text:style-name="P754"><text:span text:style-name="T755">46</text:span><text:span text:style-name="T756">. Patalpų lubos, sienos, langai valomi kai reikia.</text:span></text:p>
      <text:p text:style-name="P757"><text:span text:style-name="T758">47</text:span><text:span text:style-name="T759">. Įrenginiai, baldai, grindys ir kiti paviršiai, užteršus juos krauju ir kitais kūno skysčiais, sekretais, ekskretais, valomi tuoj pat ir dezinfekuojami.</text:span></text:p>
      <text:p text:style-name="P760"><text:span text:style-name="T761">48</text:span><text:span text:style-name="T762">. Procedūrų kabinete kasdien visi paviršiai dezinfekuojami tokia eilės tvarka: įrenginiai, baldai, inventorius, grindys. Dienos pabaigoje valomos dulkės nuo baldų, įrenginių. Tuoj pat valomi ir dezinfekuojami visi krauju ir kitais kūno skysčiais, sekretais ir ekskretais (pvz., po kraujuojančio ar viduriuojančio paciento) užteršti paviršiai.</text:span></text:p>
      <text:p text:style-name="P763"><text:span text:style-name="T764">49</text:span><text:span text:style-name="T765">. Paviršiai valomi šiltu vandeniu ir muilu, soda ar kitais valikliais. Dezinfekcijai naudojamos cheminės dezinfekcijos medžiagos, veikiančios bakterijas (tarp jų ir tuberkuliozės mikobakterijas), virusus, grybelius. Pasirenkant dezinfekcijos medžiagas medicininiams įrenginiams valyti ar dezinfekuoti, būtina atsižvelgti į gamintojų rekomendacijas dėl įrenginio paviršių atsparumo kai kurioms cheminėms ir dezinfekcijos medžiagoms (pvz., alkoholiais negalima dezinfekuoti organinio stiklo, lakuotų paviršių) dezinfekuoti.</text:span></text:p>
      <text:p text:style-name="P766"><text:span text:style-name="T767">50</text:span><text:span text:style-name="T768">. Valymo inventorių: šepečius, šluostes, valiklius, dezinfekcijos indus rekomenduojama patalpinti į vežimėlius. Drėgno dulkių valymo šluostės turi būti iš tinkamos medžiagos. Baldų, įrangos šluostės – vienkartinės arba daugkartinės. Panaudotos daugkartinės šluostės dezinfekuojamos ir skalbiamos. Grindys valomos vienkartinėmis ar daugkartinėmis šluostėmis, kurios turi būti pažymėtos (pvz.: tualetui, gydytojo kabinetui, procedūrų kabinetui). Panaudotos grindų, kaip ir baldų, įrangos, šluostės skalbiamos arba skalaujamos vandenyje, mirkomos dezinfekcijos tirpale, skalaujamos vandenyje ir džiovinamos.</text:span></text:p>
      <text:p text:style-name="P769">______________</text:p>
      <text:p text:style-name="P770"><text:span text:style-name="T778">A PRIEDAS (privalomasis)</text:span></text:p>
      <text:p text:style-name="P779"/>
      <text:p text:style-name="P780">BENDROSIOS PRAKTIKOS GYDYTOJO KABINETO PATALPOS IR JŲ DYDIS</text:p>
      <text:p text:style-name="P781"/>
      <table:table table:style-name="Table782">
        <table:table-columns>
          <table:table-column table:style-name="TableColumn783"/>
          <table:table-column table:style-name="TableColumn784"/>
        </table:table-columns>
        <table:table-row table:style-name="TableRow785">
          <table:table-cell table:style-name="TableCell786">
            <text:p text:style-name="P787">Patalpos<text:s/></text:p>
          </table:table-cell>
          <table:table-cell table:style-name="TableCell788">
            <text:p text:style-name="P789"><text:span text:style-name="T790">Plotas (m</text:span><text:span text:style-name="T791">2</text:span><text:span text:style-name="T792">)</text:span></text:p>
          </table:table-cell>
        </table:table-row>
        <table:table-row table:style-name="TableRow793">
          <table:table-cell table:style-name="TableCell794">
            <text:p text:style-name="P795">Laukiamasis ir registratūra</text:p>
          </table:table-cell>
          <table:table-cell table:style-name="TableCell796">
            <text:p text:style-name="P797"><text:span text:style-name="T798">0,3 m</text:span><text:span text:style-name="T799">2</text:span><text:span text:style-name="T800"><text:s/>lankytojui, bet ne mažiau kaip 5 m</text:span><text:span text:style-name="T801">2</text:span></text:p>
          </table:table-cell>
        </table:table-row>
        <table:table-row table:style-name="TableRow802">
          <table:table-cell table:style-name="TableCell803">
            <text:p text:style-name="P804">Drabužių kabykla</text:p>
          </table:table-cell>
          <table:table-cell table:style-name="TableCell805">
            <text:p text:style-name="P806"><text:span text:style-name="T807">0,08 m</text:span><text:span text:style-name="T808">2</text:span><text:span text:style-name="T809"><text:s/>vienam lankytojui</text:span></text:p>
          </table:table-cell>
        </table:table-row>
        <table:table-row table:style-name="TableRow810">
          <table:table-cell table:style-name="TableCell811">
            <text:p text:style-name="P812">Gydytojo kabinetas</text:p>
          </table:table-cell>
          <table:table-cell table:style-name="TableCell813">
            <text:p text:style-name="P814"><text:span text:style-name="T815">ne mažiau kaip 10 m</text:span><text:span text:style-name="T816">2</text:span></text:p>
          </table:table-cell>
        </table:table-row>
        <table:table-row table:style-name="TableRow817">
          <table:table-cell table:style-name="TableCell818">
            <text:p text:style-name="P819">Procedūrų kabinetas (tvarstomasis)</text:p>
          </table:table-cell>
          <table:table-cell table:style-name="TableCell820">
            <text:p text:style-name="P821"><text:span text:style-name="T822">ne mažiau kaip 12 m</text:span><text:span text:style-name="T823">2</text:span></text:p>
          </table:table-cell>
        </table:table-row>
        <table:table-row table:style-name="TableRow824">
          <table:table-cell table:style-name="TableCell825">
            <text:p text:style-name="P826">Personalo kambarys (rekomenduojama)</text:p>
          </table:table-cell>
          <table:table-cell table:style-name="TableCell827">
            <text:p text:style-name="P828"><text:span text:style-name="T829">8-10 m</text:span><text:span text:style-name="T830">2</text:span></text:p>
          </table:table-cell>
        </table:table-row>
        <table:table-row table:style-name="TableRow831">
          <table:table-cell table:style-name="TableCell832">
            <text:p text:style-name="P833">Tualetas (personalui ir pacientams)</text:p>
          </table:table-cell>
          <table:table-cell table:style-name="TableCell834">
            <text:p text:style-name="P835"><text:span text:style-name="T836">ne mažiau kaip 3,0 m</text:span><text:span text:style-name="T837">2</text:span></text:p>
          </table:table-cell>
        </table:table-row>
        <table:table-row table:style-name="TableRow838">
          <table:table-cell table:style-name="TableCell839">
            <text:p text:style-name="P840">Sanitarinė patalpa (spinta)</text:p>
          </table:table-cell>
          <table:table-cell table:style-name="TableCell841">
            <text:p text:style-name="P842"><text:span text:style-name="T843">2 m</text:span><text:span text:style-name="T844">2</text:span></text:p>
          </table:table-cell>
        </table:table-row>
      </table:table>
      <text:p text:style-name="P845">______________</text:p>
      <text:p text:style-name="P846"/>
      <text:soft-page-break/>
      <text:p text:style-name="P847">B PRIEDAS (privalomasis)</text:p>
      <text:p text:style-name="P855"/>
      <text:p text:style-name="P856"><text:span text:style-name="T857">PATALPŲ APŠVIETIMAS, ŠVIESOS ŠALTINIAI</text:span></text:p>
      <text:p text:style-name="P858"/>
      <table:table table:style-name="Table859">
        <table:table-columns>
          <table:table-column table:style-name="TableColumn860"/>
          <table:table-column table:style-name="TableColumn861"/>
          <table:table-column table:style-name="TableColumn862"/>
        </table:table-columns>
        <table:table-row table:style-name="TableRow863">
          <table:table-cell table:style-name="TableCell864">
            <text:p text:style-name="P865">Patalpos</text:p>
          </table:table-cell>
          <table:table-cell table:style-name="TableCell866">
            <text:p text:style-name="P867"><text:span text:style-name="T868">Paviršiaus apšvieta (lx)</text:span></text:p>
          </table:table-cell>
          <table:table-cell table:style-name="TableCell869">
            <text:p text:style-name="P870">Šviesos šaltinis</text:p>
          </table:table-cell>
        </table:table-row>
        <table:table-row table:style-name="TableRow871">
          <table:table-cell table:style-name="TableCell872">
            <text:p text:style-name="P873">Laukiamasis ir registratūra</text:p>
          </table:table-cell>
          <table:table-cell table:style-name="TableCell874">
            <text:p text:style-name="P875">150</text:p>
          </table:table-cell>
          <table:table-cell table:style-name="TableCell876">
            <text:p text:style-name="P877">Liuminescencinės lempos</text:p>
          </table:table-cell>
        </table:table-row>
        <table:table-row table:style-name="TableRow878">
          <table:table-cell table:style-name="TableCell879">
            <text:p text:style-name="P880">Gydytojo kabinetas</text:p>
          </table:table-cell>
          <table:table-cell table:style-name="TableCell881">
            <text:p text:style-name="P882">300</text:p>
          </table:table-cell>
          <table:table-cell table:style-name="TableCell883">
            <text:p text:style-name="P884">Liuminescencinės lempos</text:p>
          </table:table-cell>
        </table:table-row>
        <table:table-row table:style-name="TableRow885">
          <table:table-cell table:style-name="TableCell886">
            <text:p text:style-name="P887">Procedūrų kabinetas (tvarstomasis)</text:p>
          </table:table-cell>
          <table:table-cell table:style-name="TableCell888">
            <text:p text:style-name="P889">500</text:p>
          </table:table-cell>
          <table:table-cell table:style-name="TableCell890">
            <text:p text:style-name="P891">Liuminescencinės lempos</text:p>
          </table:table-cell>
        </table:table-row>
        <table:table-row table:style-name="TableRow892">
          <table:table-cell table:style-name="TableCell893">
            <text:p text:style-name="P894">Personalo kambarys</text:p>
          </table:table-cell>
          <table:table-cell table:style-name="TableCell895">
            <text:p text:style-name="P896">150</text:p>
          </table:table-cell>
          <table:table-cell table:style-name="TableCell897">
            <text:p text:style-name="P898">Liuminescencinė lempos</text:p>
          </table:table-cell>
        </table:table-row>
        <table:table-row table:style-name="TableRow899">
          <table:table-cell table:style-name="TableCell900">
            <text:p text:style-name="P901">Tualetas</text:p>
          </table:table-cell>
          <table:table-cell table:style-name="TableCell902">
            <text:p text:style-name="P903">75</text:p>
          </table:table-cell>
          <table:table-cell table:style-name="TableCell904">
            <text:p text:style-name="P905">Kaitrinės lempos</text:p>
          </table:table-cell>
        </table:table-row>
      </table:table>
      <text:p text:style-name="P906">______________</text:p>
      <text:p text:style-name="P907"/>
      <text:soft-page-break/>
      <text:p text:style-name="P908">C PRIEDAS (privalomasis)</text:p>
      <text:p text:style-name="P916"/>
      <text:p text:style-name="P917"><text:span text:style-name="T918">LEIDŽIAMAS TRIUKŠMAS PATALPOSE</text:span></text:p>
      <text:p text:style-name="P919"/>
      <table:table table:style-name="Table920">
        <table:table-columns>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ext:p text:style-name="P927">Patalpos</text:p>
          </table:table-cell>
          <table:table-cell table:style-name="TableCell928">
            <text:p text:style-name="P929">Garsas, ekvivalentinis garsas (dBA)</text:p>
          </table:table-cell>
          <table:table-cell table:style-name="TableCell930">
            <text:p text:style-name="P931">Maksimalus garsas (dBA)</text:p>
          </table:table-cell>
          <table:table-cell table:style-name="TableCell932">
            <text:p text:style-name="P933">Paros laikas (val.)</text:p>
          </table:table-cell>
        </table:table-row>
        <table:table-row table:style-name="TableRow934">
          <table:table-cell table:style-name="TableCell935">
            <text:p text:style-name="P936">Gydytojų kabinetai ligoninėse, poliklinikose, ambulatorijose, dispanseriuose, sanatorijose</text:p>
          </table:table-cell>
          <table:table-cell table:style-name="TableCell937">
            <text:p text:style-name="P938">35</text:p>
          </table:table-cell>
          <table:table-cell table:style-name="TableCell939">
            <text:p text:style-name="P940">50</text:p>
          </table:table-cell>
          <table:table-cell table:style-name="TableCell941">
            <text:p text:style-name="P942">7–23</text:p>
          </table:table-cell>
        </table:table-row>
      </table:table>
      <text:p text:style-name="P943">Medicininės aparatūros skleidžiamas triukšmas, vibracija, elektromagnetinis laukas neturi viršyti pase nurodytų lygių ir turi atitikti higienos normų reikalavimus [2.7].</text:p>
      <text:p text:style-name="P944">______________</text:p>
      <text:p text:style-name="P945"/>
      <text:soft-page-break/>
      <text:p text:style-name="P946">D PRIEDAS (privalomasis)</text:p>
      <text:p text:style-name="P954"/>
      <text:p text:style-name="P955"><text:span text:style-name="T956">STERILIZUOJAMŲ GAMINIŲ VYNIOJIMAS</text:span></text:p>
      <text:p text:style-name="P957"/>
      <text:p text:style-name="P958">Atliekama pagal HN 39:1994 [2.5] reikalavimus.</text:p>
      <text:p text:style-name="P959"><text:span text:style-name="T960">1 būdas:</text:span></text:p>
      <text:p text:style-name="P961"><text:span text:style-name="T962">1</text:span><text:span text:style-name="T963">. sterilizuojami instrumentai dedami ant dviejų popieriaus lakštų, viduryje, – 1 brėžinys;</text:span></text:p>
      <text:p text:style-name="P964"><text:span text:style-name="T965">2</text:span><text:span text:style-name="T966">. viršutinė vidinio popieriaus lakšto dalis lenkiama į viršų, o jos kraštas atlenkiamas paketo aukštyje, kaip parodyta 2 brėžinyje;</text:span></text:p>
      <text:p text:style-name="P967"><text:span text:style-name="T968">3</text:span><text:span text:style-name="T969">. užlenkiama apatinė popieriaus lakšto dalis, kaip parodyta 3 brėžinyje;</text:span></text:p>
      <text:p text:style-name="P970"><text:span text:style-name="T971">4</text:span><text:span text:style-name="T972">. popierius iš kairės ir dešinės pusės užlenkiamas virš sterilizuojamo paketo, kaip parodyta 4 ir 5 brėžiniuose;</text:span></text:p>
      <text:p text:style-name="P973"><text:span text:style-name="T974">5</text:span><text:span text:style-name="T975">. išorinis popieriaus lakštas lankstomas taip pat kaip vidinis, tik priešinga kryptimi: lenkiama apatinė lakšto dalis, po to viršutinė, dešinė ir kairė pusės – 6,7,8 brėžiniai;</text:span></text:p>
      <text:p text:style-name="P976"><text:span text:style-name="T977">6</text:span><text:span text:style-name="T978">. paketas užklijuojamas lipnia juosta su cheminiu indikatoriumi arba be jo – 9 brėžinys.</text:span></text:p>
      <text:p text:style-name="P979"/>
      <text:p text:style-name="P980"><text:span text:style-name="T981"><draw:frame draw:style-name="a1" draw:name="Picture 2" text:anchor-type="as-char" svg:x="0in" svg:y="0in" svg:width="5.86458in" svg:height="6.625in" style:rel-width="scale" style:rel-height="scale"><draw:image xlink:href="media/image1.emf" xlink:type="simple" xlink:show="embed" xlink:actuate="onLoad"/><svg:title/><svg:desc/></draw:frame></text:span></text:p>
      <text:p text:style-name="P982"/>
      <text:p text:style-name="P983"><text:span text:style-name="T984">2 būdas:</text:span></text:p>
      <text:p text:style-name="P985"><text:span text:style-name="T986">1</text:span><text:span text:style-name="T987">. sterilizuojami instrumentai dedami ant dviejų popieriaus lakštų, viduryje, taip, kad jo kraštai būtų lygiagretūs popieriaus lakštų kampus sujungiančioms įstrižainėms, – 1 brėžinys;</text:span></text:p>
      <text:p text:style-name="P988"><text:span text:style-name="T989">2</text:span><text:span text:style-name="T990">. vidinio popieriaus lakštas užlenkiamas per sterilizuojamo paketo plotį į viršų ir atlenkiamas pagal išilginę kraštinę taip, kad susidarytų trikampis (2 brėžinys), leidžiantis aseptiškai atidaryti paketą;</text:span></text:p>
      <text:p text:style-name="P991"><text:span text:style-name="T992">3</text:span><text:span text:style-name="T993">. popierius užlenkiamas iš dešinės ir kairės pusės – susidaro atvira vienpusė ertmė viršutinėje paketo dalyje (3 ir 4 brėžiniai);</text:span></text:p>
      <text:p text:style-name="P994"><text:span text:style-name="T995">4</text:span><text:span text:style-name="T996">. viršutinė popieriaus lakšto dalis lenkiama virš sterilizuojamo paketo, o susidaręs trikampis sukišamas į ertmę taip, kad šiek tiek išsikištų (5 brėžinys);</text:span></text:p>
      <text:p text:style-name="P997"><text:span text:style-name="T998">5</text:span><text:span text:style-name="T999">. išorinis popieriaus lakštas lankstomas taip pat kaip vidinis, paketas užklijuojamas lipnia juosta su cheminiu indikatoriumi arba be jo (6, 7, 8, 9 brėžiniai).</text:span></text:p>
      <text:p text:style-name="P1000"/>
      <text:p text:style-name="P1001"><text:span text:style-name="T1002"><draw:frame draw:style-name="a2" draw:name="Picture 3" text:anchor-type="as-char" svg:x="0in" svg:y="0in" svg:width="5.28125in" svg:height="6.84375in" style:rel-width="scale" style:rel-height="scale"><draw:image xlink:href="media/image2.emf" xlink:type="simple" xlink:show="embed" xlink:actuate="onLoad"/><svg:title/><svg:desc/></draw:frame></text:span></text:p>
      <text:p text:style-name="P1003">______________</text:p>
      <text:p text:style-name="P1004"/>
      <text:soft-page-break/>
      <text:p text:style-name="P1005">E PRIEDAS (privalomasis)</text:p>
      <text:p text:style-name="P1013"/>
      <text:p text:style-name="P1014"><text:span text:style-name="T1015">KOMPIUTERIZUOTOS DARBO VIETOS ELEKTROMAGNETINIO<text:s/></text:span></text:p>
      <text:p text:style-name="P1016"><text:span text:style-name="T1017">IR ELEKTROSTATINIO LAUKŲ LYGIAI</text:span><text:span text:style-name="T1018"><text:s/>(TN 01:1998 [2.12])</text:span></text:p>
      <text:p text:style-name="P1019"/>
      <text:p text:style-name="P1020">Displėjaus ekrano elektrinis potencialas neturi viršyti 500V</text:p>
      <text:p text:style-name="P1021"/>
      <table:table table:style-name="Table1022">
        <table:table-columns>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ext:p text:style-name="P1029">Atstumas nuo ekrano</text:p>
          </table:table-cell>
          <table:table-cell table:style-name="TableCell1030">
            <text:p text:style-name="P1031">Dažnio diapazonas</text:p>
          </table:table-cell>
          <table:table-cell table:style-name="TableCell1032">
            <text:p text:style-name="P1033">Elektrinio lauko stipris</text:p>
          </table:table-cell>
          <table:table-cell table:style-name="TableCell1034">
            <text:p text:style-name="P1035">Magnetinio srauto tankis</text:p>
          </table:table-cell>
        </table:table-row>
        <table:table-row table:style-name="TableRow1036">
          <table:table-cell table:style-name="TableCell1037">
            <text:p text:style-name="P1038">50 cm</text:p>
          </table:table-cell>
          <table:table-cell table:style-name="TableCell1039">
            <text:p text:style-name="P1040">5 Hz iki 2 kHz</text:p>
          </table:table-cell>
          <table:table-cell table:style-name="TableCell1041">
            <text:p text:style-name="P1042">25 V/m</text:p>
          </table:table-cell>
          <table:table-cell table:style-name="TableCell1043">
            <text:p text:style-name="P1044">250 nT</text:p>
          </table:table-cell>
        </table:table-row>
        <table:table-row table:style-name="TableRow1045">
          <table:table-cell table:style-name="TableCell1046">
            <text:p text:style-name="P1047"/>
          </table:table-cell>
          <table:table-cell table:style-name="TableCell1048">
            <text:p text:style-name="P1049">2 Hz iki 400kHz</text:p>
          </table:table-cell>
          <table:table-cell table:style-name="TableCell1050">
            <text:p text:style-name="P1051">2,5 V/m</text:p>
          </table:table-cell>
          <table:table-cell table:style-name="TableCell1052">
            <text:p text:style-name="P1053">25 nT</text:p>
          </table:table-cell>
        </table:table-row>
      </table:table>
      <text:p text:style-name="P1054"><text:span text:style-name="T1055">______________</text:span></text:p>
      <text:p text:style-name="P1056"/>
      <text:p text:style-name="P1057"/>
      <text:p text:style-name="P1065">F PRIEDAS (privalomasis)</text:p>
      <text:p text:style-name="P1066"/>
      <text:p text:style-name="P1067"><text:span text:style-name="T1068">DARBO VIETOS ŠILUMINĖ APLINKA<text:s/></text:span><text:span text:style-name="T1069">(HN 69:1997 [2.10])</text:span></text:p>
      <text:p text:style-name="P1070"/>
      <text:p text:style-name="P1071">Darbo vietos šiluminė aplinka normuojama atsižvelgiant į darbo sunkumo pobūdį.</text:p>
      <text:p text:style-name="P1072"><text:span text:style-name="T1073">______________</text:span></text:p>
      <text:p text:style-name="P1074"/>
      <text:p text:style-name="P1075"/>
      <text:p text:style-name="P1083">G PRIEDAS (informacinis)</text:p>
      <text:p text:style-name="P1084"/>
      <text:p text:style-name="P1085"><text:span text:style-name="T1086">ĮVAIRIŲ TEMPERATŪRŲ VERTĖS ŠILDYMO SEZONUI<text:s/></text:span><text:span text:style-name="T1087">(HN 42:1999 [2.17])</text:span></text:p>
      <text:p text:style-name="P1088"/>
      <table:table table:style-name="Table1089">
        <table:table-columns>
          <table:table-column table:style-name="TableColumn1090"/>
          <table:table-column table:style-name="TableColumn1091"/>
          <table:table-column table:style-name="TableColumn1092"/>
        </table:table-columns>
        <table:table-row table:style-name="TableRow1093">
          <table:table-cell table:style-name="TableCell1094">
            <text:p text:style-name="P1095">Patalpų paskirtis</text:p>
          </table:table-cell>
          <table:table-cell table:style-name="TableCell1096">
            <text:p text:style-name="P1097">Oro temperatūra, °C</text:p>
          </table:table-cell>
          <table:table-cell table:style-name="TableCell1098">
            <text:p text:style-name="P1099">Jaučiamoji temperatūra, °C</text:p>
          </table:table-cell>
        </table:table-row>
        <table:table-row table:style-name="TableRow1100">
          <table:table-cell table:style-name="TableCell1101">
            <text:p text:style-name="P1102">Gydytojų kabinetas, personalo kambarys, procedūrinis</text:p>
          </table:table-cell>
          <table:table-cell table:style-name="TableCell1103">
            <text:p text:style-name="P1104">19–21</text:p>
          </table:table-cell>
          <table:table-cell table:style-name="TableCell1105">
            <text:p text:style-name="P1106">18–20</text:p>
          </table:table-cell>
        </table:table-row>
        <table:table-row table:style-name="TableRow1107">
          <table:table-cell table:style-name="TableCell1108">
            <text:p text:style-name="P1109">Registratūra, rūbinė, laukiamasis</text:p>
          </table:table-cell>
          <table:table-cell table:style-name="TableCell1110">
            <text:p text:style-name="P1111">17–19</text:p>
          </table:table-cell>
          <table:table-cell table:style-name="TableCell1112">
            <text:p text:style-name="P1113">16–18</text:p>
          </table:table-cell>
        </table:table-row>
        <table:table-row table:style-name="TableRow1114">
          <table:table-cell table:style-name="TableCell1115">
            <text:p text:style-name="P1116">Tualetas</text:p>
          </table:table-cell>
          <table:table-cell table:style-name="TableCell1117">
            <text:p text:style-name="P1118">20–22</text:p>
          </table:table-cell>
          <table:table-cell table:style-name="TableCell1119">
            <text:p text:style-name="P1120">18–20</text:p>
          </table:table-cell>
        </table:table-row>
      </table:table>
      <text:p text:style-name="P112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1" style:parent-style-name="Normal" style:family="paragraph">
      <style:paragraph-properties>
        <style:tab-stops>
          <style:tab-stop style:type="center" style:position="2.884in"/>
          <style:tab-stop style:type="right" style:position="5.768in"/>
        </style:tab-stops>
      </style:paragraph-properties>
    </style:style>
    <style:style style:name="P7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4" style:parent-style-name="DefaultParagraphFont" style:family="text">
      <style:text-properties fo:language="en" fo:country="GB"/>
    </style:style>
    <style:style style:name="P775" style:parent-style-name="Normal" style:family="paragraph">
      <style:paragraph-properties>
        <style:tab-stops>
          <style:tab-stop style:type="center" style:position="3.3465in"/>
          <style:tab-stop style:type="right" style:position="6.693in"/>
        </style:tab-stops>
      </style:paragraph-properties>
    </style:style>
    <style:style style:name="P7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8" style:parent-style-name="Normal" style:family="paragraph">
      <style:paragraph-properties>
        <style:tab-stops>
          <style:tab-stop style:type="center" style:position="2.884in"/>
          <style:tab-stop style:type="right" style:position="5.768in"/>
        </style:tab-stops>
      </style:paragraph-properties>
    </style:style>
    <style:style style:name="P8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1" style:parent-style-name="DefaultParagraphFont" style:family="text">
      <style:text-properties fo:language="en" fo:country="GB"/>
    </style:style>
    <style:style style:name="P852" style:parent-style-name="Normal" style:family="paragraph">
      <style:paragraph-properties>
        <style:tab-stops>
          <style:tab-stop style:type="center" style:position="3.3465in"/>
          <style:tab-stop style:type="right" style:position="6.693in"/>
        </style:tab-stops>
      </style:paragraph-properties>
    </style:style>
    <style:style style:name="P8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9" style:parent-style-name="Normal" style:family="paragraph">
      <style:paragraph-properties>
        <style:tab-stops>
          <style:tab-stop style:type="center" style:position="2.884in"/>
          <style:tab-stop style:type="right" style:position="5.768in"/>
        </style:tab-stops>
      </style:paragraph-properties>
    </style:style>
    <style:style style:name="P9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2" style:parent-style-name="DefaultParagraphFont" style:family="text">
      <style:text-properties fo:language="en" fo:country="GB"/>
    </style:style>
    <style:style style:name="P913" style:parent-style-name="Normal" style:family="paragraph">
      <style:paragraph-properties>
        <style:tab-stops>
          <style:tab-stop style:type="center" style:position="3.3465in"/>
          <style:tab-stop style:type="right" style:position="6.693in"/>
        </style:tab-stops>
      </style:paragraph-properties>
    </style:style>
    <style:style style:name="P9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7" style:parent-style-name="Normal" style:family="paragraph">
      <style:paragraph-properties>
        <style:tab-stops>
          <style:tab-stop style:type="center" style:position="2.884in"/>
          <style:tab-stop style:type="right" style:position="5.768in"/>
        </style:tab-stops>
      </style:paragraph-properties>
    </style:style>
    <style:style style:name="P9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0" style:parent-style-name="DefaultParagraphFont" style:family="text">
      <style:text-properties fo:language="en" fo:country="GB"/>
    </style:style>
    <style:style style:name="P951" style:parent-style-name="Normal" style:family="paragraph">
      <style:paragraph-properties>
        <style:tab-stops>
          <style:tab-stop style:type="center" style:position="3.3465in"/>
          <style:tab-stop style:type="right" style:position="6.693in"/>
        </style:tab-stops>
      </style:paragraph-properties>
    </style:style>
    <style:style style:name="P9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6" style:parent-style-name="Normal" style:family="paragraph">
      <style:paragraph-properties>
        <style:tab-stops>
          <style:tab-stop style:type="center" style:position="2.884in"/>
          <style:tab-stop style:type="right" style:position="5.768in"/>
        </style:tab-stops>
      </style:paragraph-properties>
    </style:style>
    <style:style style:name="P10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9" style:parent-style-name="DefaultParagraphFont" style:family="text">
      <style:text-properties fo:language="en" fo:country="GB"/>
    </style:style>
    <style:style style:name="P1010" style:parent-style-name="Normal" style:family="paragraph">
      <style:paragraph-properties>
        <style:tab-stops>
          <style:tab-stop style:type="center" style:position="3.3465in"/>
          <style:tab-stop style:type="right" style:position="6.693in"/>
        </style:tab-stops>
      </style:paragraph-properties>
    </style:style>
    <style:style style:name="P10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8" style:parent-style-name="Normal" style:family="paragraph">
      <style:paragraph-properties>
        <style:tab-stops>
          <style:tab-stop style:type="center" style:position="2.884in"/>
          <style:tab-stop style:type="right" style:position="5.768in"/>
        </style:tab-stops>
      </style:paragraph-properties>
    </style:style>
    <style:style style:name="P10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1" style:parent-style-name="DefaultParagraphFont" style:family="text">
      <style:text-properties fo:language="en" fo:country="GB"/>
    </style:style>
    <style:style style:name="P1062" style:parent-style-name="Normal" style:family="paragraph">
      <style:paragraph-properties>
        <style:tab-stops>
          <style:tab-stop style:type="center" style:position="3.3465in"/>
          <style:tab-stop style:type="right" style:position="6.693in"/>
        </style:tab-stops>
      </style:paragraph-properties>
    </style:style>
    <style:style style:name="P10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4"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6" style:parent-style-name="Normal" style:family="paragraph">
      <style:paragraph-properties>
        <style:tab-stops>
          <style:tab-stop style:type="center" style:position="2.884in"/>
          <style:tab-stop style:type="right" style:position="5.768in"/>
        </style:tab-stops>
      </style:paragraph-properties>
    </style:style>
    <style:style style:name="P10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9" style:parent-style-name="DefaultParagraphFont" style:family="text">
      <style:text-properties fo:language="en" fo:country="GB"/>
    </style:style>
    <style:style style:name="P1080" style:parent-style-name="Normal" style:family="paragraph">
      <style:paragraph-properties>
        <style:tab-stops>
          <style:tab-stop style:type="center" style:position="3.3465in"/>
          <style:tab-stop style:type="right" style:position="6.693in"/>
        </style:tab-stops>
      </style:paragraph-properties>
    </style:style>
    <style:style style:name="P10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2</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772"><draw:frame draw:style-name="F773" text:anchor-type="paragraph" svg:y="0.0006in" draw:z-index="0"><draw:text-box fo:min-height="0in" fo:min-width="0in"><text:p text:style-name="P771"><text:span text:style-name="T774"><text:page-number text:fixed="false">2</text:page-number></text:span></text:p></draw:text-box></draw:frame></text:p>
      </style:header>
      <style:footer>
        <text:p text:style-name="P775"/>
      </style:footer>
    </style:master-page>
    <style:master-page style:next-style-name="MP2" style:name="MPF2" style:page-layout-name="PL2">
      <style:header>
        <text:p text:style-name="P776"/>
      </style:header>
      <style:footer>
        <text:p text:style-name="P777"/>
      </style:footer>
    </style:master-page>
    <style:master-page style:name="MP3" style:page-layout-name="PL3">
      <style:header>
        <text:p text:style-name="P849"><draw:frame draw:style-name="F850" text:anchor-type="paragraph" svg:y="0.0006in" draw:z-index="0"><draw:text-box fo:min-height="0in" fo:min-width="0in"><text:p text:style-name="P848"><text:span text:style-name="T851"><text:page-number text:fixed="false">2</text:page-number></text:span></text:p></draw:text-box></draw:frame></text:p>
      </style:header>
      <style:footer>
        <text:p text:style-name="P852"/>
      </style:footer>
    </style:master-page>
    <style:master-page style:next-style-name="MP3" style:name="MPF3" style:page-layout-name="PL3">
      <style:header>
        <text:p text:style-name="P853"/>
      </style:header>
      <style:footer>
        <text:p text:style-name="P854"/>
      </style:footer>
    </style:master-page>
    <style:master-page style:name="MP4" style:page-layout-name="PL4">
      <style:header>
        <text:p text:style-name="P910"><draw:frame draw:style-name="F911" text:anchor-type="paragraph" svg:y="0.0006in" draw:z-index="0"><draw:text-box fo:min-height="0in" fo:min-width="0in"><text:p text:style-name="P909"><text:span text:style-name="T912"><text:page-number text:fixed="false">2</text:page-number></text:span></text:p></draw:text-box></draw:frame></text:p>
      </style:header>
      <style:footer>
        <text:p text:style-name="P913"/>
      </style:footer>
    </style:master-page>
    <style:master-page style:next-style-name="MP4" style:name="MPF4" style:page-layout-name="PL4">
      <style:header>
        <text:p text:style-name="P914"/>
      </style:header>
      <style:footer>
        <text:p text:style-name="P915"/>
      </style:footer>
    </style:master-page>
    <style:master-page style:name="MP5" style:page-layout-name="PL5">
      <style:header>
        <text:p text:style-name="P948"><draw:frame draw:style-name="F949" text:anchor-type="paragraph" svg:y="0.0006in" draw:z-index="0"><draw:text-box fo:min-height="0in" fo:min-width="0in"><text:p text:style-name="P947"><text:span text:style-name="T950"><text:page-number text:fixed="false">2</text:page-number></text:span></text:p></draw:text-box></draw:frame></text:p>
      </style:header>
      <style:footer>
        <text:p text:style-name="P951"/>
      </style:footer>
    </style:master-page>
    <style:master-page style:next-style-name="MP5" style:name="MPF5" style:page-layout-name="PL5">
      <style:header>
        <text:p text:style-name="P952"/>
      </style:header>
      <style:footer>
        <text:p text:style-name="P953"/>
      </style:footer>
    </style:master-page>
    <style:master-page style:name="MP6" style:page-layout-name="PL6">
      <style:header>
        <text:p text:style-name="P1007"><draw:frame draw:style-name="F1008" text:anchor-type="paragraph" svg:y="0.0006in" draw:z-index="0"><draw:text-box fo:min-height="0in" fo:min-width="0in"><text:p text:style-name="P1006"><text:span text:style-name="T1009"><text:page-number text:fixed="false">2</text:page-number></text:span></text:p></draw:text-box></draw:frame></text:p>
      </style:header>
      <style:footer>
        <text:p text:style-name="P1010"/>
      </style:footer>
    </style:master-page>
    <style:master-page style:next-style-name="MP6" style:name="MPF6" style:page-layout-name="PL6">
      <style:header>
        <text:p text:style-name="P1011"/>
      </style:header>
      <style:footer>
        <text:p text:style-name="P1012"/>
      </style:footer>
    </style:master-page>
    <style:master-page style:name="MP7" style:page-layout-name="PL7">
      <style:header>
        <text:p text:style-name="P1059"><draw:frame draw:style-name="F1060" text:anchor-type="paragraph" svg:y="0.0006in" draw:z-index="0"><draw:text-box fo:min-height="0in" fo:min-width="0in"><text:p text:style-name="P1058"><text:span text:style-name="T1061"><text:page-number text:fixed="false">2</text:page-number></text:span></text:p></draw:text-box></draw:frame></text:p>
      </style:header>
      <style:footer>
        <text:p text:style-name="P1062"/>
      </style:footer>
    </style:master-page>
    <style:master-page style:next-style-name="MP7" style:name="MPF7" style:page-layout-name="PL7">
      <style:header>
        <text:p text:style-name="P1063"/>
      </style:header>
      <style:footer>
        <text:p text:style-name="P1064"/>
      </style:footer>
    </style:master-page>
    <style:master-page style:name="MP8" style:page-layout-name="PL8">
      <style:header>
        <text:p text:style-name="P1077"><draw:frame draw:style-name="F1078" text:anchor-type="paragraph" svg:y="0.0006in" draw:z-index="0"><draw:text-box fo:min-height="0in" fo:min-width="0in"><text:p text:style-name="P1076"><text:span text:style-name="T1079"><text:page-number text:fixed="false">2</text:page-number></text:span></text:p></draw:text-box></draw:frame></text:p>
      </style:header>
      <style:footer>
        <text:p text:style-name="P1080"/>
      </style:footer>
    </style:master-page>
    <style:master-page style:next-style-name="MP8" style:name="MPF8" style:page-layout-name="PL8">
      <style:header>
        <text:p text:style-name="P1081"/>
      </style:header>
      <style:footer>
        <text:p text:style-name="P10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9T12:56:00Z</meta:creation-date>
    <dc:date>2019-10-09T12:56:00Z</dc:date>
    <meta:template xlink:href="Normal.dotm" xlink:type="simple"/>
    <meta:editing-cycles>2</meta:editing-cycles>
    <meta:editing-duration>PT0S</meta:editing-duration>
    <meta:document-statistic meta:page-count="18" meta:paragraph-count="1197" meta:word-count="4492" meta:character-count="33528" meta:row-count="2159" meta:non-whitespace-character-count="30233"/>
  </office:meta>
</office:document-meta>
</file>