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P47" style:parent-style-name="Normal" style:family="paragraph">
      <style:paragraph-properties fo:text-indent="0.4923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olumn52" style:family="table-column">
      <style:table-column-properties style:column-width="0.8208in"/>
    </style:style>
    <style:style style:name="TableColumn53" style:family="table-column">
      <style:table-column-properties style:column-width="1.8041in"/>
    </style:style>
    <style:style style:name="TableColumn54" style:family="table-column">
      <style:table-column-properties style:column-width="4.0673in"/>
    </style:style>
    <style:style style:name="Table51" style:family="table">
      <style:table-properties style:width="6.6923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APLINKOS MINISTRAS</text:span></text:p>
      <text:p text:style-name="P9"/>
      <text:p text:style-name="P10">Į S A K Y M A S</text:p>
      <text:p text:style-name="P11">DĖL ATLIEKAS NAUDOJANČIŲ AR EKSPORTUOJANČIŲ ĮMONIŲ, TURINČIŲ TEISĘ IŠDUOTI PAŽYMAS, SĄRAŠO PATVIRTINIMO</text:p>
      <text:p text:style-name="P12"/>
      <text:p text:style-name="P13">2003 m. gegužės 30 d. Nr. 268</text:p>
      <text:p text:style-name="P14">Vilnius</text:p>
      <text:p text:style-name="P15"/>
      <text:p text:style-name="P16"/>
      <text:p text:style-name="P17"><text:span text:style-name="T18">Vadovaudamasis Liet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19">84-2353</text:span></text:a><text:span text:style-name="T20">; 2002, Nr.<text:s/></text:span><text:a xlink:href="https://www.e-tar.lt/portal/lt/legalAct/TAR.003BDFD5EFB1" office:target-frame-name="_blank" xlink:show="new"><text:span text:style-name="T21">20-766</text:span></text:a><text:span text:style-name="T22">), 11.5 punktu bei Atliekas naudojančių ar eksportuojančių įmonių, turinčių teisę išduoti pažymas, sąrašo sudarymo tvarkos, patvirtintos Lietuvos Respublikos aplinkos ministro 2003 m. balandžio 14 d. įsakymu Nr. 184 (Žin., 2003, Nr.<text:s/></text:span><text:a xlink:href="https://www.e-tar.lt/portal/lt/legalAct/TAR.5546036E445B" office:target-frame-name="_blank" xlink:show="new"><text:span text:style-name="T23">42-1958</text:span></text:a><text:span text:style-name="T24">), 14 punktu,</text:span></text:p>
      <text:p text:style-name="P25"><text:span text:style-name="T26">1</text:span><text:span text:style-name="T27">.<text:s/></text:span><text:span text:style-name="T28">Tvirtinu</text:span><text:span text:style-name="T29"><text:s/>Atliekas naudojančių ar eksportuojančių įmonių, turinčių teisę išduoti pažymas, sąrašą (pridedama).</text:span></text:p>
      <text:p text:style-name="P30"><text:span text:style-name="T31">2</text:span><text:span text:style-name="T32">. Įsakymo vykdymo kontrolę<text:s/></text:span><text:span text:style-name="T33">pavedu</text:span><text:span text:style-name="T34"><text:s/>Valstybinės aplinkos apsaugos inspekcijos viršininkui Artūrui Daubarui.</text:span></text:p>
      <text:p text:style-name="P35"><text:span text:style-name="T36">3</text:span><text:span text:style-name="T37">. Aplinkos ministerijos informacijos kompiuterinėje sistemoje vadovautis reikšminiais žodžiais: „atliekos“, „valdymo sistema“.</text:span></text:p>
      <text:p text:style-name="P38"/>
      <text:p text:style-name="P39"/>
      <text:p text:style-name="P40"><text:span text:style-name="T41">APLINKOS MINISTRAS</text:span><text:span text:style-name="T42"><text:tab/>ARŪNAS KUNDROTAS</text:span></text:p>
      <text:p text:style-name="P43"/>
      <text:soft-page-break/>
      <text:p text:style-name="P44">PATVIRTINTA</text:p>
      <text:p text:style-name="P45">Lietuvos Respublikos aplinkos ministro<text:s/></text:p>
      <text:p text:style-name="P46">2003 m. gegužės 30 d. įsakymu Nr. 268</text:p>
      <text:p text:style-name="P47"/>
      <text:p text:style-name="P48"><text:span text:style-name="T49">ATLIEKAS NAUDOJANČIŲ AR EKSPORTUOJANČIŲ ĮMONIŲ, TURINČIŲ TEISĘ IŠDUOTI PAŽYMAS,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Įmonės pavadinimas, adresas, tel. Nr.</text:p>
          </table:table-cell>
          <table:table-cell table:style-name="TableCell60">
            <text:p text:style-name="P61">Atliekų pavadinimas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UAB „Lietpak“, Čekoniškių gyv., Vilniaus r., tel. (8 5) 249 02 32</text:p>
          </table:table-cell>
          <table:table-cell table:style-name="TableCell67">
            <text:p text:style-name="P68">Plastikinė apmokestinamoji pakuotė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UAB „Polivektris“, Popierinės g. 3, Jašiūnai, Šalčininkų r., tel. (8 380) 3 52 73</text:p>
          </table:table-cell>
          <table:table-cell table:style-name="TableCell74">
            <text:p text:style-name="P75">Plastikinė apmokestinamoji pakuotė</text:p>
          </table:table-cell>
        </table:table-row>
        <table:table-row table:style-name="TableRow76">
          <table:table-cell table:style-name="TableCell77">
            <text:p text:style-name="P78">3.</text:p>
          </table:table-cell>
          <table:table-cell table:style-name="TableCell79">
            <text:p text:style-name="P80">UAB „Vienituras“, Gariūnų g. 71, Vilnius, tel. (8 5) 264 92 51</text:p>
          </table:table-cell>
          <table:table-cell table:style-name="TableCell81">
            <text:p text:style-name="P82">Plastikinė apmokestinamoji pakuotė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UAB „Dormeka“, Smėlio g. 16/2-16, Vilnius, tel. (8 5) 247 70 64</text:p>
          </table:table-cell>
          <table:table-cell table:style-name="TableCell88">
            <text:p text:style-name="P89">Vidaus degimo variklių degalų ar tepalų filtrai, vidaus degimo variklių įsiurbimo oro filtrai, automobilių hidrauliniai (tepaliniai) amortizatoriai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UAB „Nagisa“, Molėtų g. 88, Utena, tel. (8 389) 6 18 00</text:p>
          </table:table-cell>
          <table:table-cell table:style-name="TableCell95">
            <text:p text:style-name="P96">Plastikinė apmokestinamoji pakuotė</text:p>
          </table:table-cell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>
            <text:p text:style-name="P101">AB Stiklo fabrikas „Aleksotas“, J. Bakanausko g. 23, Kaunas, tel. (8 37) 39 50 22</text:p>
          </table:table-cell>
          <table:table-cell table:style-name="TableCell102">
            <text:p text:style-name="P103">Stiklinė apmokestinamoji pakuotė</text:p>
          </table:table-cell>
        </table:table-row>
        <table:table-row table:style-name="TableRow104">
          <table:table-cell table:style-name="TableCell105">
            <text:p text:style-name="P106">7.</text:p>
          </table:table-cell>
          <table:table-cell table:style-name="TableCell107">
            <text:p text:style-name="P108">AB „Palemono keramika“, Pamario g. 1, Kaunas, tel.: (8 37) 37 35 51, 37 35 53</text:p>
          </table:table-cell>
          <table:table-cell table:style-name="TableCell109">
            <text:p text:style-name="P110">Vidaus degimo variklių degalų ar tepalų filtrai, vidaus degimo variklių įsiurbimo oro filtrai</text:p>
          </table:table-cell>
        </table:table-row>
        <table:table-row table:style-name="TableRow111">
          <table:table-cell table:style-name="TableCell112">
            <text:p text:style-name="P113">8.</text:p>
          </table:table-cell>
          <table:table-cell table:style-name="TableCell114">
            <text:p text:style-name="P115">AB „Žalvaris“, Palemono g. 1, Kaunas, tel. (8 37) 49 02 60</text:p>
          </table:table-cell>
          <table:table-cell table:style-name="TableCell116">
            <text:p text:style-name="P117">Akumuliatoriai, vidaus degimo variklių degalų ar tepalų filtrai, vidaus degimo variklių įsiurbimo oro filtrai, automobilių hidrauliniai (tepaliniai) amortizatoriai, plastikinė apmokestinamoji pakuotė, metalinė apmokestinamoji pakuotė</text:p>
          </table:table-cell>
        </table:table-row>
        <table:table-row table:style-name="TableRow118">
          <table:table-cell table:style-name="TableCell119">
            <text:p text:style-name="P120">9.</text:p>
          </table:table-cell>
          <table:table-cell table:style-name="TableCell121">
            <text:p text:style-name="P122">AB „Klaipėdos kartonas“, Nemuno g. 2, Klaipėda, tel. (8 46) 39 56 01</text:p>
          </table:table-cell>
          <table:table-cell table:style-name="TableCell123">
            <text:p text:style-name="P124">Popierinė ir kartoninė apmokestinamoji (iš jų ir kombinuotoji) pakuotė</text:p>
          </table:table-cell>
        </table:table-row>
        <table:table-row table:style-name="TableRow125">
          <table:table-cell table:style-name="TableCell126">
            <text:p text:style-name="P127">10.</text:p>
          </table:table-cell>
          <table:table-cell table:style-name="TableCell128">
            <text:p text:style-name="P129">UAB „Maldžio polimerai“, Madžiūnų k., Paluknio sen., Trakų r., tel. (8 5) 264 01 68</text:p>
          </table:table-cell>
          <table:table-cell table:style-name="TableCell130">
            <text:p text:style-name="P131">Plastikinė apmokestinamoji pakuotė</text:p>
          </table:table-cell>
        </table:table-row>
      </table:table>
      <text:p text:style-name="P1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9T05:52:00Z</meta:creation-date>
    <dc:date>2017-08-09T05:52:00Z</dc:date>
    <meta:template xlink:href="Normal.dotm" xlink:type="simple"/>
    <meta:editing-cycles>2</meta:editing-cycles>
    <meta:editing-duration>PT0S</meta:editing-duration>
    <meta:document-statistic meta:page-count="2" meta:paragraph-count="27" meta:word-count="371" meta:character-count="3054" meta:row-count="112" meta:non-whitespace-character-count="2710"/>
  </office:meta>
</office:document-meta>
</file>