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fo:letter-spacing="0.0138in"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style:snap-to-layout-grid="false" fo:text-align="justify" fo:text-indent="0.4923in"/>
      <style:text-properties fo:color="#000000" style:font-size-complex="4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center"/>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center"/>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style:snap-to-layout-grid="false" fo:text-align="justify" fo:text-indent="0.4923in"/>
      <style:text-properties fo:color="#000000" style:font-size-complex="4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center"/>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style:snap-to-layout-grid="false" fo:text-align="center"/>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center"/>
      <style:text-properties fo:color="#000000" style:font-size-complex="6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center"/>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color="#000000" style:font-size-complex="6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center"/>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color="#000000" style:font-size-complex="6pt"/>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style:snap-to-layout-grid="false" fo:text-align="center"/>
      <style:text-properties fo:color="#000000" style:font-size-complex="6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justify" fo:text-indent="0.4923in"/>
      <style:text-properties fo:color="#000000" style:font-size-complex="4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style:snap-to-layout-grid="false" fo:text-align="justify" fo:text-indent="0.4923in"/>
      <style:text-properties fo:color="#000000" style:font-size-complex="4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style:snap-to-layout-grid="false" fo:text-align="justify" fo:text-indent="0.4923in"/>
      <style:text-properties fo:color="#000000" style:font-size-complex="4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style:snap-to-layout-grid="false" fo:text-align="justify" fo:text-indent="0.4923in"/>
      <style:text-properties fo:color="#000000" style:font-size-complex="4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center"/>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style:snap-to-layout-grid="false" fo:text-align="justify" fo:text-indent="0.4923in"/>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paragraph-properties style:snap-to-layout-grid="false" fo:text-align="justify" fo:text-indent="0.4923in"/>
      <style:text-properties fo:color="#000000" style:font-size-complex="4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style:snap-to-layout-grid="false" fo:text-align="justify" fo:text-indent="0.4923in"/>
      <style:text-properties fo:color="#000000" style:font-size-complex="4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text-transform="uppercase" fo:color="#000000" style:font-size-complex="11pt"/>
    </style:style>
    <style:style style:name="P659" style:parent-style-name="Normal" style:family="paragraph">
      <style:paragraph-properties style:snap-to-layout-grid="false" fo:text-align="justify" fo:text-indent="0.4923in"/>
      <style:text-properties fo:color="#000000" style:font-size-complex="4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style:snap-to-layout-grid="false" fo:text-align="justify" fo:text-indent="0.4923in"/>
      <style:text-properties fo:color="#000000" style:font-size-complex="4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weight-complex="bold" fo:color="#000000" style:font-size-complex="11pt"/>
    </style:style>
    <style:style style:name="P721" style:parent-style-name="Normal" style:family="paragraph">
      <style:paragraph-properties style:snap-to-layout-grid="false" fo:text-align="justify" fo:text-indent="0.4923in"/>
      <style:text-properties fo:color="#000000" style:font-size-complex="4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style:font-weight-complex="bold" fo:color="#000000" style:font-size-complex="11pt"/>
    </style:style>
    <style:style style:name="P752" style:parent-style-name="Normal" style:family="paragraph">
      <style:paragraph-properties style:snap-to-layout-grid="false" fo:text-align="justify" fo:text-indent="0.4923in"/>
      <style:text-properties fo:color="#000000" style:font-size-complex="4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style>
    <style:style style:name="P764" style:parent-style-name="Normal" style:family="paragraph">
      <style:paragraph-properties style:snap-to-layout-grid="false" fo:text-align="justify" fo:text-indent="0.4923in"/>
      <style:text-properties fo:color="#000000" style:font-size-complex="4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text-transform="uppercase" fo:color="#000000" style:font-size-complex="11pt"/>
    </style:style>
    <style:style style:name="T788" style:parent-style-name="DefaultParagraphFont" style:family="text">
      <style:text-properties fo:font-weight="bold" style:font-weight-asian="bold" style:font-weight-complex="bold" fo:text-transform="uppercase" fo:color="#000000" style:font-size-complex="11pt"/>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P791" style:parent-style-name="Normal" style:family="paragraph">
      <style:paragraph-properties style:snap-to-layout-grid="false" fo:text-align="justify" fo:text-indent="0.4923in"/>
      <style:text-properties fo:color="#000000" style:font-size-complex="4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font-weight="bold" style:font-weight-asian="bold" style:font-weight-complex="bold" fo:color="#000000" style:font-size-complex="11pt"/>
    </style:style>
    <style:style style:name="P832" style:parent-style-name="Normal" style:family="paragraph">
      <style:paragraph-properties style:snap-to-layout-grid="false" fo:text-align="justify" fo:text-indent="0.4923in"/>
      <style:text-properties fo:color="#000000" style:font-size-complex="4pt"/>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style:snap-to-layout-grid="false" fo:text-align="justify" fo:text-indent="0.4923in"/>
      <style:text-properties fo:color="#000000" style:font-size-complex="4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P859" style:parent-style-name="Normal" style:family="paragraph">
      <style:paragraph-properties style:snap-to-layout-grid="false" fo:text-align="center"/>
    </style:style>
    <style:style style:name="T860" style:parent-style-name="DefaultParagraphFont" style:family="text">
      <style:text-properties fo:font-weight="bold" style:font-weight-asian="bold" style:font-weight-complex="bold" fo:color="#000000" style:font-size-complex="11pt"/>
    </style:style>
    <style:style style:name="P861" style:parent-style-name="Normal" style:family="paragraph">
      <style:paragraph-properties style:snap-to-layout-grid="false" fo:text-align="justify" fo:text-indent="0.4923in"/>
      <style:text-properties fo:color="#000000" style:font-size-complex="4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fo:color="#000000" style:font-size-complex="11pt"/>
    </style:style>
    <style:style style:name="P895" style:parent-style-name="Normal" style:family="paragraph">
      <style:paragraph-properties style:snap-to-layout-grid="false" fo:text-align="justify" fo:text-indent="0.4923in"/>
      <style:text-properties fo:color="#000000" style:font-size-complex="4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P931" style:parent-style-name="Normal" style:family="paragraph">
      <style:paragraph-properties style:snap-to-layout-grid="false" fo:text-align="center"/>
    </style:style>
    <style:style style:name="T932" style:parent-style-name="DefaultParagraphFont" style:family="text">
      <style:text-properties fo:font-weight="bold" style:font-weight-asian="bold" style:font-weight-complex="bold" fo:color="#000000" style:font-size-complex="11pt"/>
    </style:style>
    <style:style style:name="P933" style:parent-style-name="Normal" style:family="paragraph">
      <style:paragraph-properties style:snap-to-layout-grid="false" fo:text-align="justify" fo:text-indent="0.4923in"/>
      <style:text-properties fo:color="#000000" style:font-size-complex="4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style:font-weight-complex="bold" fo:color="#000000" style:font-size-complex="11pt"/>
    </style:style>
    <style:style style:name="P949" style:parent-style-name="Normal" style:family="paragraph">
      <style:paragraph-properties style:snap-to-layout-grid="false" fo:text-align="justify" fo:text-indent="0.4923in"/>
      <style:text-properties fo:color="#000000" style:font-size-complex="4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style>
    <style:style style:name="P992" style:parent-style-name="Normal" style:family="paragraph">
      <style:paragraph-properties style:snap-to-layout-grid="false" fo:text-align="justify" fo:text-indent="0.4923in"/>
      <style:text-properties fo:color="#000000" style:font-size-complex="4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style:snap-to-layout-grid="false" fo:text-align="justify" fo:text-indent="0.4923in"/>
      <style:text-properties fo:color="#000000" style:font-size-complex="4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P1054" style:parent-style-name="Normal" style:family="paragraph">
      <style:paragraph-properties style:snap-to-layout-grid="false" fo:text-align="center"/>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font-weight="bold" style:font-weight-asian="bold" style:font-weight-complex="bold" fo:color="#000000" style:font-size-complex="11pt"/>
    </style:style>
    <style:style style:name="P1057" style:parent-style-name="Normal" style:family="paragraph">
      <style:paragraph-properties style:snap-to-layout-grid="false" fo:text-align="justify" fo:text-indent="0.4923in"/>
      <style:text-properties fo:color="#000000" style:font-size-complex="4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style:snap-to-layout-grid="false" fo:text-align="justify" fo:text-indent="0.4923in"/>
    </style:style>
    <style:style style:name="P1071" style:parent-style-name="Normal" style:family="paragraph">
      <style:paragraph-properties style:snap-to-layout-grid="false" fo:text-align="center"/>
    </style:style>
    <style:style style:name="T1072" style:parent-style-name="DefaultParagraphFont" style:family="text">
      <style:text-properties fo:font-weight="bold" style:font-weight-asian="bold" style:font-weight-complex="bold" fo:text-transform="uppercase" fo:color="#000000" style:font-size-complex="11pt"/>
    </style:style>
    <style:style style:name="P1073" style:parent-style-name="Normal" style:family="paragraph">
      <style:paragraph-properties style:snap-to-layout-grid="false" fo:text-align="justify" fo:text-indent="0.4923in"/>
      <style:text-properties fo:color="#000000" style:font-size-complex="4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P1084" style:parent-style-name="Normal" style:family="paragraph">
      <style:paragraph-properties style:snap-to-layout-grid="false" fo:text-align="center"/>
    </style:style>
    <style:style style:name="T1085" style:parent-style-name="DefaultParagraphFont" style:family="text">
      <style:text-properties fo:font-weight="bold" style:font-weight-asian="bold" style:font-weight-complex="bold" fo:text-transform="uppercase" fo:color="#000000" style:font-size-complex="11pt"/>
    </style:style>
    <style:style style:name="P1086" style:parent-style-name="Normal" style:family="paragraph">
      <style:paragraph-properties style:snap-to-layout-grid="false" fo:text-align="center"/>
    </style:style>
    <style:style style:name="T1087" style:parent-style-name="DefaultParagraphFont" style:family="text">
      <style:text-properties fo:font-weight="bold" style:font-weight-asian="bold" style:font-weight-complex="bold" fo:text-transform="uppercase" fo:color="#000000" style:font-size-complex="11pt"/>
    </style:style>
    <style:style style:name="T1088" style:parent-style-name="DefaultParagraphFont" style:family="text">
      <style:text-properties fo:font-weight="bold" style:font-weight-asian="bold" style:font-weight-complex="bold" fo:text-transform="uppercase" fo:color="#000000" style:font-size-complex="11pt"/>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style:font-weight-complex="bold" fo:text-transform="uppercase" fo:color="#000000" style:font-size-complex="11pt"/>
    </style:style>
    <style:style style:name="P1091" style:parent-style-name="Normal" style:family="paragraph">
      <style:paragraph-properties style:snap-to-layout-grid="false" fo:text-align="justify" fo:text-indent="0.4923in"/>
      <style:text-properties fo:color="#000000" style:font-size-complex="4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text-indent="0.4923in"/>
    </style:style>
    <style:style style:name="P1109" style:parent-style-name="Normal" style:family="paragraph">
      <style:paragraph-properties style:snap-to-layout-grid="false" fo:text-align="center"/>
    </style:style>
    <style:style style:name="T1110" style:parent-style-name="DefaultParagraphFont" style:family="text">
      <style:text-properties fo:font-weight="bold" style:font-weight-asian="bold" style:font-weight-complex="bold" fo:text-transform="uppercase" fo:color="#000000" style:font-size-complex="11pt"/>
    </style:style>
    <style:style style:name="P1111" style:parent-style-name="Normal" style:family="paragraph">
      <style:paragraph-properties style:snap-to-layout-grid="false" fo:text-align="center"/>
    </style:style>
    <style:style style:name="T1112" style:parent-style-name="DefaultParagraphFont" style:family="text">
      <style:text-properties fo:font-weight="bold" style:font-weight-asian="bold" style:font-weight-complex="bold" fo:text-transform="uppercase" fo:color="#000000" style:font-size-complex="11pt"/>
    </style:style>
    <style:style style:name="P1113" style:parent-style-name="Normal" style:family="paragraph">
      <style:paragraph-properties style:snap-to-layout-grid="false" fo:text-align="justify" fo:text-indent="0.4923in"/>
      <style:text-properties fo:color="#000000" style:font-size-complex="4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P1143" style:parent-style-name="Normal" style:family="paragraph">
      <style:paragraph-properties style:snap-to-layout-grid="false" fo:text-align="center"/>
    </style:style>
    <style:style style:name="T1144" style:parent-style-name="DefaultParagraphFont" style:family="text">
      <style:text-properties fo:font-weight="bold" style:font-weight-asian="bold" style:font-weight-complex="bold" fo:text-transform="uppercase" fo:color="#000000" style:font-size-complex="11pt"/>
    </style:style>
    <style:style style:name="P1145" style:parent-style-name="Normal" style:family="paragraph">
      <style:paragraph-properties style:snap-to-layout-grid="false" fo:text-align="justify" fo:text-indent="0.4923in"/>
      <style:text-properties fo:color="#000000" style:font-size-complex="4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style:snap-to-layout-grid="false" fo:text-align="justify" fo:text-indent="0.4923in"/>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style:font-weight-complex="bold" fo:text-transform="uppercase" fo:color="#000000" style:font-size-complex="11pt"/>
    </style:style>
    <style:style style:name="P1204" style:parent-style-name="Normal" style:family="paragraph">
      <style:paragraph-properties style:snap-to-layout-grid="false" fo:text-align="center"/>
    </style:style>
    <style:style style:name="T1205" style:parent-style-name="DefaultParagraphFont" style:family="text">
      <style:text-properties fo:font-weight="bold" style:font-weight-asian="bold" style:font-weight-complex="bold" fo:text-transform="uppercase" fo:color="#000000" style:font-size-complex="11pt"/>
    </style:style>
    <style:style style:name="T1206" style:parent-style-name="DefaultParagraphFont" style:family="text">
      <style:text-properties fo:font-weight="bold" style:font-weight-asian="bold" style:font-weight-complex="bold" fo:text-transform="uppercase" fo:color="#000000" style:font-size-complex="11pt"/>
    </style:style>
    <style:style style:name="P1207" style:parent-style-name="Normal" style:family="paragraph">
      <style:paragraph-properties style:snap-to-layout-grid="false" fo:text-align="justify" fo:text-indent="0.4923in"/>
      <style:text-properties fo:color="#000000" style:font-size-complex="4p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style:snap-to-layout-grid="false" fo:text-align="justify" fo:text-indent="0.4923in"/>
    </style:style>
    <style:style style:name="P1224" style:parent-style-name="Normal" style:family="paragraph">
      <style:paragraph-properties style:snap-to-layout-grid="false" fo:text-align="center"/>
    </style:style>
    <style:style style:name="T1225" style:parent-style-name="DefaultParagraphFont" style:family="text">
      <style:text-properties fo:font-weight="bold" style:font-weight-asian="bold" style:font-weight-complex="bold" fo:text-transform="uppercase" fo:color="#000000" style:font-size-complex="11pt"/>
    </style:style>
    <style:style style:name="P1226" style:parent-style-name="Normal" style:family="paragraph">
      <style:paragraph-properties style:snap-to-layout-grid="false" fo:text-align="center"/>
    </style:style>
    <style:style style:name="T1227" style:parent-style-name="DefaultParagraphFont" style:family="text">
      <style:text-properties fo:font-weight="bold" style:font-weight-asian="bold" style:font-weight-complex="bold" fo:text-transform="uppercase" fo:color="#000000" style:font-size-complex="11pt"/>
    </style:style>
    <style:style style:name="P1228" style:parent-style-name="Normal" style:family="paragraph">
      <style:paragraph-properties style:snap-to-layout-grid="false" fo:text-align="justify" fo:text-indent="0.4923in"/>
      <style:text-properties fo:color="#000000" style:font-size-complex="4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P1242" style:parent-style-name="Normal" style:family="paragraph">
      <style:paragraph-properties style:snap-to-layout-grid="false" fo:text-align="center"/>
    </style:style>
    <style:style style:name="T1243" style:parent-style-name="DefaultParagraphFont" style:family="text">
      <style:text-properties fo:font-weight="bold" style:font-weight-asian="bold" style:font-weight-complex="bold" fo:text-transform="uppercase" fo:color="#000000" style:font-size-complex="11pt"/>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style:font-weight-complex="bold" fo:text-transform="uppercase" fo:color="#000000" style:font-size-complex="11pt"/>
    </style:style>
    <style:style style:name="P1246" style:parent-style-name="Normal" style:family="paragraph">
      <style:paragraph-properties style:snap-to-layout-grid="false" fo:text-align="justify" fo:text-indent="0.4923in"/>
      <style:text-properties fo:color="#000000" style:font-size-complex="4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text-indent="0.4923in"/>
    </style:style>
    <style:style style:name="P1251" style:parent-style-name="Normal" style:family="paragraph">
      <style:paragraph-properties style:snap-to-layout-grid="false" fo:text-align="center"/>
    </style:style>
    <style:style style:name="T1252" style:parent-style-name="DefaultParagraphFont" style:family="text">
      <style:text-properties fo:font-weight="bold" style:font-weight-asian="bold" style:font-weight-complex="bold" fo:text-transform="uppercase" fo:color="#000000" style:font-size-complex="11pt"/>
    </style:style>
    <style:style style:name="P1253" style:parent-style-name="Normal" style:family="paragraph">
      <style:paragraph-properties style:snap-to-layout-grid="false" fo:text-align="center"/>
    </style:style>
    <style:style style:name="T1254" style:parent-style-name="DefaultParagraphFont" style:family="text">
      <style:text-properties fo:font-weight="bold" style:font-weight-asian="bold" style:font-weight-complex="bold" fo:text-transform="uppercase" fo:color="#000000" style:font-size-complex="11pt"/>
    </style:style>
    <style:style style:name="P1255" style:parent-style-name="Normal" style:family="paragraph">
      <style:paragraph-properties style:snap-to-layout-grid="false" fo:text-align="justify" fo:text-indent="0.4923in"/>
      <style:text-properties fo:color="#000000" style:font-size-complex="4p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P1259" style:parent-style-name="Normal" style:family="paragraph">
      <style:paragraph-properties style:snap-to-layout-grid="false" fo:text-align="center"/>
    </style:style>
    <style:style style:name="T1260" style:parent-style-name="DefaultParagraphFont" style:family="text">
      <style:text-properties fo:font-weight="bold" style:font-weight-asian="bold" style:font-weight-complex="bold" fo:text-transform="uppercase" fo:color="#000000" style:font-size-complex="11pt"/>
    </style:style>
    <style:style style:name="P1261" style:parent-style-name="Normal" style:family="paragraph">
      <style:paragraph-properties style:snap-to-layout-grid="false" fo:text-align="center"/>
    </style:style>
    <style:style style:name="T1262" style:parent-style-name="DefaultParagraphFont" style:family="text">
      <style:text-properties fo:font-weight="bold" style:font-weight-asian="bold" style:font-weight-complex="bold" fo:text-transform="uppercase" fo:color="#000000" style:font-size-complex="11pt"/>
    </style:style>
    <style:style style:name="P1263" style:parent-style-name="Normal" style:family="paragraph">
      <style:paragraph-properties style:snap-to-layout-grid="false" fo:text-align="justify" fo:text-indent="0.4923in"/>
      <style:text-properties fo:color="#000000" style:font-size-complex="4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style:snap-to-layout-grid="false" fo:text-align="justify" fo:text-indent="0.4923in"/>
    </style:style>
    <style:style style:name="P1268" style:parent-style-name="Normal" style:family="paragraph">
      <style:paragraph-properties style:snap-to-layout-grid="false" fo:text-align="center"/>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style:snap-to-layout-grid="false" fo:text-align="center"/>
    </style:style>
    <style:style style:name="T1271" style:parent-style-name="DefaultParagraphFont" style:family="text">
      <style:text-properties fo:font-weight="bold" style:font-weight-asian="bold" style:font-weight-complex="bold" fo:text-transform="uppercase" fo:color="#000000" style:font-size-complex="11pt"/>
    </style:style>
    <style:style style:name="P1272" style:parent-style-name="Normal" style:family="paragraph">
      <style:paragraph-properties style:snap-to-layout-grid="false" fo:text-align="justify" fo:text-indent="0.4923in"/>
      <style:text-properties fo:color="#000000" style:font-size-complex="4p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P1277" style:parent-style-name="Normal" style:family="paragraph">
      <style:paragraph-properties style:snap-to-layout-grid="false" fo:text-align="center"/>
    </style:style>
    <style:style style:name="T1278" style:parent-style-name="DefaultParagraphFont" style:family="text">
      <style:text-properties fo:font-weight="bold" style:font-weight-asian="bold" style:font-weight-complex="bold" fo:text-transform="uppercase" fo:color="#000000" style:font-size-complex="11pt"/>
    </style:style>
    <style:style style:name="P1279" style:parent-style-name="Normal" style:family="paragraph">
      <style:paragraph-properties style:snap-to-layout-grid="false" fo:text-align="center"/>
    </style:style>
    <style:style style:name="T1280" style:parent-style-name="DefaultParagraphFont" style:family="text">
      <style:text-properties fo:font-weight="bold" style:font-weight-asian="bold" style:font-weight-complex="bold" fo:text-transform="uppercase" fo:color="#000000" style:font-size-complex="11pt"/>
    </style:style>
    <style:style style:name="P1281" style:parent-style-name="Normal" style:family="paragraph">
      <style:paragraph-properties style:snap-to-layout-grid="false" fo:text-align="justify" fo:text-indent="0.4923in"/>
      <style:text-properties fo:color="#000000" style:font-size-complex="4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P1303" style:parent-style-name="Normal" style:family="paragraph">
      <style:paragraph-properties style:snap-to-layout-grid="false" fo:text-align="center"/>
    </style:style>
    <style:style style:name="T1304" style:parent-style-name="DefaultParagraphFont" style:family="text">
      <style:text-properties fo:font-weight="bold" style:font-weight-asian="bold" style:font-weight-complex="bold" fo:text-transform="uppercase" fo:color="#000000" style:font-size-complex="11pt"/>
    </style:style>
    <style:style style:name="P1305" style:parent-style-name="Normal" style:family="paragraph">
      <style:paragraph-properties style:snap-to-layout-grid="false" fo:text-align="center"/>
    </style:style>
    <style:style style:name="T1306" style:parent-style-name="DefaultParagraphFont" style:family="text">
      <style:text-properties fo:font-weight="bold" style:font-weight-asian="bold" style:font-weight-complex="bold" fo:text-transform="uppercase" fo:color="#000000" style:font-size-complex="11pt"/>
    </style:style>
    <style:style style:name="P1307" style:parent-style-name="Normal" style:family="paragraph">
      <style:paragraph-properties style:snap-to-layout-grid="false" fo:text-align="justify" fo:text-indent="0.4923in"/>
      <style:text-properties fo:color="#000000" style:font-size-complex="4p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style:snap-to-layout-grid="false" fo:text-align="justify" fo:text-indent="0.4923in"/>
    </style:style>
    <style:style style:name="P1312" style:parent-style-name="Normal" style:family="paragraph">
      <style:paragraph-properties style:snap-to-layout-grid="false" fo:text-align="center"/>
    </style:style>
    <style:style style:name="T1313" style:parent-style-name="DefaultParagraphFont" style:family="text">
      <style:text-properties fo:font-weight="bold" style:font-weight-asian="bold" style:font-weight-complex="bold" fo:text-transform="uppercase" fo:color="#000000" style:font-size-complex="11pt"/>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weight-complex="bold" fo:text-transform="uppercase" fo:color="#000000" style:font-size-complex="11pt"/>
    </style:style>
    <style:style style:name="P1316" style:parent-style-name="Normal" style:family="paragraph">
      <style:paragraph-properties style:snap-to-layout-grid="false" fo:text-align="justify" fo:text-indent="0.4923in"/>
      <style:text-properties fo:color="#000000" style:font-size-complex="4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text-indent="0.4923in"/>
    </style:style>
    <style:style style:name="P1333" style:parent-style-name="Normal" style:family="paragraph">
      <style:paragraph-properties style:snap-to-layout-grid="false" fo:text-align="center"/>
    </style:style>
    <style:style style:name="T1334" style:parent-style-name="DefaultParagraphFont" style:family="text">
      <style:text-properties fo:font-weight="bold" style:font-weight-asian="bold" style:font-weight-complex="bold" fo:text-transform="uppercase" fo:color="#000000" style:font-size-complex="11pt"/>
    </style:style>
    <style:style style:name="P1335" style:parent-style-name="Normal" style:family="paragraph">
      <style:paragraph-properties style:snap-to-layout-grid="false" fo:text-align="center"/>
    </style:style>
    <style:style style:name="T1336" style:parent-style-name="DefaultParagraphFont" style:family="text">
      <style:text-properties fo:font-weight="bold" style:font-weight-asian="bold" style:font-weight-complex="bold" fo:text-transform="uppercase" fo:color="#000000" style:font-size-complex="11pt"/>
    </style:style>
    <style:style style:name="P1337" style:parent-style-name="Normal" style:family="paragraph">
      <style:paragraph-properties style:snap-to-layout-grid="false" fo:text-align="justify" fo:text-indent="0.4923in"/>
      <style:text-properties fo:color="#000000" style:font-size-complex="4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style:snap-to-layout-grid="false" fo:text-align="center"/>
    </style:style>
    <style:style style:name="T1342" style:parent-style-name="DefaultParagraphFont" style:family="text">
      <style:text-properties fo:color="#000000" style:font-size-complex="11pt"/>
    </style:style>
    <style:style style:name="P1343" style:parent-style-name="Normal" style:family="paragraph">
      <style:paragraph-properties fo:break-before="page" style:snap-to-layout-grid="false" fo:text-align="center"/>
    </style:style>
    <style:style style:name="T1344" style:parent-style-name="DefaultParagraphFont" style:family="text">
      <style:text-properties fo:font-weight="bold" style:font-weight-asian="bold" style:font-weight-complex="bold" fo:text-transform="uppercase" fo:color="#000000" style:font-size-complex="11pt"/>
    </style:style>
    <style:style style:name="P1345" style:parent-style-name="Normal" style:family="paragraph">
      <style:paragraph-properties style:snap-to-layout-grid="false" fo:text-align="justify" fo:text-indent="0.4923in"/>
    </style:style>
    <style:style style:name="P1346" style:parent-style-name="Normal" style:family="paragraph">
      <style:paragraph-properties style:snap-to-layout-grid="false" fo:text-align="center"/>
    </style:style>
    <style:style style:name="T1347" style:parent-style-name="DefaultParagraphFont" style:family="text">
      <style:text-properties fo:font-weight="bold" style:font-weight-asian="bold" style:font-weight-complex="bold" fo:text-transform="uppercase" fo:color="#000000" style:font-size-complex="11pt"/>
    </style:style>
    <style:style style:name="P1348" style:parent-style-name="Normal" style:family="paragraph">
      <style:paragraph-properties style:snap-to-layout-grid="false" fo:text-align="justify" fo:text-indent="0.4923in"/>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font-weight="bold" style:font-weight-asian="bold" style:font-weight-complex="bold" fo:color="#000000" style:font-size-complex="11pt"/>
    </style:style>
    <style:style style:name="P1351" style:parent-style-name="Normal" style:family="paragraph">
      <style:paragraph-properties style:snap-to-layout-grid="false" fo:text-align="justify" fo:text-indent="0.4923in"/>
      <style:text-properties fo:color="#000000" style:font-size-complex="4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style:snap-to-layout-grid="false" fo:text-align="justify" fo:text-indent="0.4923in"/>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font-weight="bold" style:font-weight-asian="bold" style:font-weight-complex="bold" fo:color="#000000" style:font-size-complex="11pt"/>
    </style:style>
    <style:style style:name="P1360" style:parent-style-name="Normal" style:family="paragraph">
      <style:paragraph-properties style:snap-to-layout-grid="false" fo:text-align="justify" fo:text-indent="0.4923in"/>
      <style:text-properties fo:color="#000000" style:font-size-complex="4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style:snap-to-layout-grid="false" fo:text-align="justify" fo:text-indent="0.4923in"/>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font-weight="bold" style:font-weight-asian="bold" style:font-weight-complex="bold" fo:color="#000000" style:font-size-complex="11pt"/>
    </style:style>
    <style:style style:name="P1367" style:parent-style-name="Normal" style:family="paragraph">
      <style:paragraph-properties style:snap-to-layout-grid="false" fo:text-align="justify" fo:text-indent="0.4923in"/>
      <style:text-properties fo:color="#000000" style:font-size-complex="4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style:snap-to-layout-grid="false" fo:text-align="justify" fo:text-indent="0.4923in"/>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font-weight="bold" style:font-weight-asian="bold" style:font-weight-complex="bold" fo:color="#000000" style:font-size-complex="11pt"/>
    </style:style>
    <style:style style:name="P1375" style:parent-style-name="Normal" style:family="paragraph">
      <style:paragraph-properties style:snap-to-layout-grid="false" fo:text-align="justify" fo:text-indent="0.4923in"/>
      <style:text-properties fo:color="#000000" style:font-size-complex="4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style:snap-to-layout-grid="false" fo:text-align="justify" fo:text-indent="0.4923in"/>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font-weight="bold" style:font-weight-asian="bold" style:font-weight-complex="bold" fo:color="#000000" style:font-size-complex="11pt"/>
    </style:style>
    <style:style style:name="P1382" style:parent-style-name="Normal" style:family="paragraph">
      <style:paragraph-properties style:snap-to-layout-grid="false" fo:text-align="justify" fo:text-indent="0.4923in"/>
      <style:text-properties fo:color="#000000" style:font-size-complex="4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style:snap-to-layout-grid="false" fo:text-align="justify" fo:text-indent="0.4923in"/>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font-weight="bold" style:font-weight-asian="bold" style:font-weight-complex="bold" fo:color="#000000" style:font-size-complex="11pt"/>
    </style:style>
    <style:style style:name="P1390" style:parent-style-name="Normal" style:family="paragraph">
      <style:paragraph-properties style:snap-to-layout-grid="false" fo:text-align="justify" fo:text-indent="0.4923in"/>
      <style:text-properties fo:color="#000000" style:font-size-complex="4p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style:snap-to-layout-grid="false" fo:text-align="center"/>
    </style:style>
    <style:style style:name="T1396" style:parent-style-name="DefaultParagraphFont" style:family="text">
      <style:text-properties fo:color="#000000" style:font-size-complex="11pt"/>
    </style:style>
    <style:style style:name="P1397" style:parent-style-name="Normal" style:family="paragraph">
      <style:paragraph-properties style:snap-to-layout-grid="false" fo:text-align="justify" fo:text-indent="0.4923in"/>
      <style:text-properties fo:color="#000000"/>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style:font-weight-complex="bold" fo:text-transform="uppercase" fo:color="#000000" style:font-size-complex="11pt"/>
    </style:style>
    <style:style style:name="P1400" style:parent-style-name="Normal" style:family="paragraph">
      <style:paragraph-properties style:snap-to-layout-grid="false" fo:text-align="center"/>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style:font-weight-complex="bold" fo:text-transform="uppercase" fo:color="#000000" style:font-size-complex="11pt"/>
    </style:style>
    <style:style style:name="P1403" style:parent-style-name="Normal" style:family="paragraph">
      <style:paragraph-properties style:snap-to-layout-grid="false" fo:text-align="justify" fo:text-indent="0.4923in"/>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center"/>
    </style:style>
    <style:style style:name="T1411" style:parent-style-name="DefaultParagraphFont" style:family="text">
      <style:text-properties fo:color="#000000" style:font-size-complex="11pt"/>
    </style:style>
  </office:automatic-styles>
  <office:body>
    <office:text text:use-soft-page-breaks="true">
      <text:p text:style-name="P1"><text:span text:style-name="T7"/><text:span text:style-name="T8">VISUOTINIO BRANDUOLINIŲ BANDYMŲ UŽDRAUDIMO SUTARTIS</text:span></text:p>
      <text:p text:style-name="P9"/>
      <text:p text:style-name="P10"><text:span text:style-name="T11">PREAMBULĖ</text:span></text:p>
      <text:p text:style-name="P12"/>
      <text:p text:style-name="P13"><text:span text:style-name="T14">Valstybės, šios Sutarties Šalys (toliau tekste vadinamos „Šalimis“),</text:span></text:p>
      <text:p text:style-name="P15"><text:span text:style-name="T16">sveikindamos</text:span><text:span text:style-name="T17"><text:s/>pastarųjų metų tarptautinius susitarimus ir kitas konstruktyvias priemone</text:span><text:span text:style-name="T18">s branduolinio nusiginklavimo srityje, tarp jų branduolinio ginklo arsenalų sumažinimą, taip pat visų rūšių branduolinio ginklo platinimo prevencijos srityje,</text:span></text:p>
      <text:p text:style-name="P19"><text:span text:style-name="T20">pabrėždamos</text:span><text:span text:style-name="T21"><text:s/>visiško ir nedelstino šių susitarimų ir priemonių įgyvendinimo svarbą,</text:span></text:p>
      <text:p text:style-name="P22"><text:span text:style-name="T23">būdamos</text:span><text:span text:style-name="T24"><text:s/>įsitik</text:span><text:span text:style-name="T25">inusios, kad dabartinė tarptautinė padėtis suteikia galimybę imtis tolesnių efektyvių priemonių branduolinio nusiginklavimo ir visų rūšių branduolinio ginklo neplatinimo srityje, ir<text:s/></text:span><text:span text:style-name="T26">išreikšdamos</text:span><text:span text:style-name="T27"><text:s/>savo ketinimą imtis šių priemonių,</text:span></text:p>
      <text:p text:style-name="P28"><text:span text:style-name="T29">pabrėždamos</text:span><text:span text:style-name="T30"><text:s/>tolesnį nuosek</text:span><text:span text:style-name="T31">lių ir progresyvių pastangų būtinumą mažinti branduolinius ginklus pasauliniu mastu, siekiant sunaikinti šiuos ginklus ir vykdyti bendrą ir visišką nusiginklavimą veikiant griežtai ir efektyviai tarptautinei kontrolei,</text:span></text:p>
      <text:p text:style-name="P32"><text:span text:style-name="T33">pripažindamos,</text:span><text:span text:style-name="T34"><text:s/>kad branduolinio ginkl</text:span><text:span text:style-name="T35">o sprogdinimo bandymų ir visų kitų branduolinių sprogdinimų nutraukimas, suvaržant branduolinių ginklų plėtojimą, jų kokybės tobulinimą bei naujų rūšių pažangių branduolinių ginklų kūrimą, tampa efektyvia branduolinio nusiginklavimo ir visų rūšių branduoli</text:span><text:span text:style-name="T36">nio ginklo neplatinimo priemone,</text:span></text:p>
      <text:p text:style-name="P37"><text:span text:style-name="T38">toliau pripažindamos,</text:span><text:span text:style-name="T39"><text:s/>kad visiškas branduolinių sprogdinimų nutraukimas taptų nuoseklaus proceso reikšmingu žingsniu, siekiant branduolinio nusiginklavimo,</text:span></text:p>
      <text:p text:style-name="P40"><text:span text:style-name="T41">būdamos įsitikinusios,</text:span><text:span text:style-name="T42"><text:s/>kad geriausias kelias branduoliniams bandyma</text:span><text:span text:style-name="T43">ms nutraukti yra sudarymas bendros, tarptautinės, tinkamai patvirtintos, išsamios branduolinių bandymų uždraudimo sutarties, kuri ilgą laiką buvo vienu iš aukščiausių tarptautinės bendruomenės prioritetų nusiginklavimo ir ginklų neplatinimo srityje,</text:span></text:p>
      <text:p text:style-name="P44"><text:span text:style-name="T45">pažymė</text:span><text:span text:style-name="T46">damos</text:span><text:span text:style-name="T47"><text:s/>savo siekius visiems laikams nutraukti visus branduolinio ginklo sprogdinimo bandymus, nustatytus 1963 m. sutartyje dėl branduolinio ginklo bandymų atmosferoje, kosmose ir po vandeniu uždraudimo,</text:span></text:p>
      <text:p text:style-name="P48"><text:span text:style-name="T49">taip pat pažymėdamos</text:span><text:span text:style-name="T50"><text:s/>pareikštą nuomonę, kad ši Sutarti</text:span><text:span text:style-name="T51">s galėtų prisidėti prie aplinkos išsaugojimo,</text:span></text:p>
      <text:p text:style-name="P52"><text:span text:style-name="T53">patvirtindamos</text:span><text:span text:style-name="T54"><text:s/>tikslą pasiekti, kad visos valstybės laikytųsi šios Sutarties ir jos tikslų efektyviai prisidėti prie visų rūšių branduolinio ginklo platinimo prevencijos bei branduolinio nusiginklavimo proceso<text:s/></text:span><text:span text:style-name="T55">ir tokiu būdu stiprinti taiką ir tarptautinį saugumą,</text:span></text:p>
      <text:p text:style-name="P56"><text:span text:style-name="T57">susitar</text:span><text:span text:style-name="T58">ė:</text:span></text:p>
      <text:p text:style-name="P59"/>
      <text:p text:style-name="P60"><text:span text:style-name="T61">I STRAIPSNIS</text:span></text:p>
      <text:p text:style-name="P62"><text:span text:style-name="T63">PAGRINDINIAI ĮSIPAREIGOJIMAI</text:span></text:p>
      <text:p text:style-name="P64"/>
      <text:p text:style-name="P65"><text:span text:style-name="T66">1</text:span><text:span text:style-name="T67">. Visos Valstybės, šios Sutarties Šalys, įsipareigoja nevykdyti jokių branduolinio ginklo bandymų ir kitų branduolinių sprogdinimų, uždrausti</text:span><text:span text:style-name="T68"><text:s/>ir neleisti visų šių branduolinių sprogdinimų teritorijose, priklausančiose jų jurisdikcijai ar kontrolei.</text:span></text:p>
      <text:p text:style-name="P69"><text:span text:style-name="T70">2</text:span><text:span text:style-name="T71">. Be to, visos Valstybės, šios Sutarties Šalys, įsipareigoja susilaikyti ir nesuteikti pagrindo, neskatinti ar kokiu kitu būdu nedalyvauti bran</text:span><text:span text:style-name="T72">duolinio ginklo sprogdinimo bandymuose ar kituose branduoliniuose sprogdinimuose.</text:span></text:p>
      <text:p text:style-name="P73"/>
      <text:p text:style-name="P74"><text:span text:style-name="T75">II STRAIPSNIS</text:span></text:p>
      <text:p text:style-name="P76"><text:span text:style-name="T77">ORGANIZACIJA</text:span></text:p>
      <text:p text:style-name="P78"/>
      <text:p text:style-name="P79"><text:span text:style-name="T80">A. BENDROSIOS NUOSTATOS</text:span></text:p>
      <text:p text:style-name="P81"/>
      <text:p text:style-name="P82"><text:span text:style-name="T83">1</text:span><text:span text:style-name="T84">. Šios Sutarties Šalys įsteigia išplėstinę branduolinių bandymų uždraudimo sutarties organizaciją (toliau<text:s/></text:span><text:span text:style-name="T85">tekste „Organizacija“), kad būtų pasiektas šios Sutarties tikslas, užtikrintas jos nuostatų įgyvendinimas, įskaitant ir nuostatas, susijusias su tarptautine šios Sutarties laikymosi kontrole, ir įsteigtas konsultacinis ir bendradarbiavimo forumas tarp Vals</text:span><text:span text:style-name="T86">tybių, šios Sutarties Šalių.</text:span></text:p>
      <text:p text:style-name="P87"><text:span text:style-name="T88">2</text:span><text:span text:style-name="T89">. Visos Valstybės, šios Sutarties Šalys, turi būti Organizacijos narės. Iš šalių negali būti atimta narystės Organizacijoje teisė.</text:span></text:p>
      <text:p text:style-name="P90"><text:span text:style-name="T91">3</text:span><text:span text:style-name="T92">. Organizacijos būstinė yra Austrijos Respublikoje, Vienoje.</text:span></text:p>
      <text:p text:style-name="P93"><text:span text:style-name="T94">4</text:span><text:span text:style-name="T95">. Šia Sutartimi yra<text:s/></text:span><text:span text:style-name="T96">įsteigiami šie organizacijos organai: Valstybių, Sutarties Šalių, Konferencija, Vykdomoji taryba ir Techninis sekretoriatas, kuriame yra Tarptautinis duomenų centras.</text:span></text:p>
      <text:p text:style-name="P97"><text:span text:style-name="T98">5</text:span><text:span text:style-name="T99">. Kiekviena Valstybė, Sutarties Šalis, vykdydama savo funkcijas pagal šią Sutartį, b</text:span><text:span text:style-name="T100">endradarbiauja su Organizacija. Valstybės, Sutarties Šalys, konsultuojasi tarpusavyje tiesiogiai arba per Organizaciją, ar pasinaudodamos kitomis atitinkamomis tarptautinėmis procedūromis, tarp jų ir tomis, kurios yra nustatytos Jungtinių Tautų struktūros<text:s/></text:span><text:span text:style-name="T101">viduje ir remiantis JT Chartija, visais klausimais, kurie galėtų iškilti dėl šios Sutarties tikslų arba jos nuostatų įgyvendinimo.</text:span></text:p>
      <text:p text:style-name="P102"><text:span text:style-name="T103">6</text:span><text:span text:style-name="T104">. Organizacija vykdys šia Sutartimi nustatytą kontrolę pačiu tinkamiausiu būdu, įgalinančiu laiku ir efektyviai atlikti<text:s/></text:span><text:span text:style-name="T105">savo užduotis. Ji gali prašyti tik tokios informacijos ir duomenų, kurie yra reikalingi, kad būtų įvykdyti jos įsipareigojimai pagal šią Sutartį. Ji turi imtis visų atsargumo priemonių, kad būtų apsaugota konfidenciali informacija apie civilinę ir karinę v</text:span><text:span text:style-name="T106">eiklą bei priemones, kurios tampa jai žinomos dėl šios Sutarties įgyvendinimo, ir ypač laikysis šioje Sutartyje nustatytų konfidencialumo nuostatų.</text:span></text:p>
      <text:p text:style-name="P107"><text:span text:style-name="T108">7</text:span><text:span text:style-name="T109">. Kiekviena Valstybė, šios Sutarties Šalis, laiko konfidencialia ir taiko specialias taisykles informac</text:span><text:span text:style-name="T110">ijai ir duomenims, kuriuos jai patiki Organizacija dėl Sutarties įgyvendinimo. Ji naudoja šią informaciją ir duomenis išimtinai pagal šia Sutartimi jai nustatytas teises ir įsipareigojimus.</text:span></text:p>
      <text:p text:style-name="P111"><text:span text:style-name="T112">8</text:span><text:span text:style-name="T113">. Būdama nepriklausoma institucija, Organizacija siekia tinka</text:span><text:span text:style-name="T114">mai panaudoti esamą patyrimą ir priemones bei pasiekti maksimalų lėšų panaudojimo efektyvumą per bendradarbiavimo susitarimus su kitomis tarptautinėmis organizacijomis, kaip antai Tarptautine atominės energijos agentūra. Tokie susitarimai, išskyrus nedidel</text:span><text:span text:style-name="T115">ės svarbos bei įprastinius komercinio ir sutartinio pobūdžio susitarimus, turi būti sudaromi, pateikiant juos Valstybių, Sutarties Šalių, Konferencijai patvirtinti.</text:span></text:p>
      <text:p text:style-name="P116"><text:span text:style-name="T117">9</text:span><text:span text:style-name="T118">. Organizacijos veiklos išlaidas Valstybės, Sutarties Šalys, kasmet apskaičiuoja pagal</text:span><text:span text:style-name="T119"><text:s/>JT išlaidų nustatymo sistemą, atsižvelgdamos į skirtumus tarp narystės JT ir Organizacijoje.</text:span></text:p>
      <text:p text:style-name="P120"><text:span text:style-name="T121">10</text:span><text:span text:style-name="T122">. Valstybių, Sutarties Šalių, finansinis indėlis parengiamajai komisijai yra išskaičiuojamas pagal atitinkamą metodiką iš jų indėlio į nuolatinį biudžetą.</text:span></text:p>
      <text:p text:style-name="P123"><text:span text:style-name="T124">11</text:span><text:span text:style-name="T125">. Organizacijos narė praranda balsavimo teisę, jei jos įsiskolinimas dėl nesumokėto jai nustatyto indėlio Organizacijai prilygsta arba viršija jai privalomo paskutiniųjų dvejų metų indėlio dydį. Tačiau Konferencija gali leisti tokiai narei balsuoti, j</text:span><text:span text:style-name="T126">eigu ji yra įsitikinusi, jog mokestinis įsipareigojimas neįvykdytas dėl priežasčių, kurių ši narė negalėjo įtakoti.</text:span></text:p>
      <text:p text:style-name="P127"/>
      <text:p text:style-name="P128"><text:span text:style-name="T129">B. VALSTYBIŲ, SUTARTIES ŠALIŲ, KONFERENCIJA</text:span></text:p>
      <text:p text:style-name="P130"/>
      <text:p text:style-name="P131"><text:span text:style-name="T132">Sudėtis, procedūros ir sprendimų priėmimo tvarka</text:span></text:p>
      <text:p text:style-name="P133"/>
      <text:p text:style-name="P134"><text:span text:style-name="T135">12</text:span><text:span text:style-name="T136">. Valstybių, Sutarties Šalių,<text:s/></text:span><text:span text:style-name="T137">Konferencija (toliau tekste „Konferencija“) susideda iš visų Valstybių, Sutarties Šalių. Kiekviena Valstybė, Sutarties Šalis, Konferencijoje turi po vieną savo atstovą, kurį gali lydėti jį pakeičiantis asmuo arba patarėjas.</text:span></text:p>
      <text:p text:style-name="P138"><text:span text:style-name="T139">13</text:span><text:span text:style-name="T140">. Pirmąją Konferencijos se</text:span><text:span text:style-name="T141">siją sušaukia Sutarties depozitaras ne vėliau kaip per 30 dienų nuo šios Sutarties įsigaliojimo.</text:span></text:p>
      <text:p text:style-name="P142"><text:span text:style-name="T143">14</text:span><text:span text:style-name="T144">. Jei nesusitarta kitaip, Konferencijos susitikimai vyksta sušaukiant nuolatines kasmetines sesijas.</text:span></text:p>
      <text:p text:style-name="P145"><text:span text:style-name="T146">15</text:span><text:span text:style-name="T147">. Neeilinė Konferencijos sesija yra šaukiama t</text:span><text:span text:style-name="T148">ada, kai:</text:span></text:p>
      <text:p text:style-name="P149"><text:span text:style-name="T150">(a) Konferencija priima sprendimą sušaukti sesiją;</text:span></text:p>
      <text:p text:style-name="P151"><text:span text:style-name="T152">(b) Sesijos sušaukimo reikalauja Vykdomoji taryba; ir</text:span></text:p>
      <text:p text:style-name="P153"><text:span text:style-name="T154">(c) Valstybė, šios Sutarties Šalis, prašo sušaukti sesiją, o jos prašymą paremia dauguma Valstybių, Sutarties Šalių.</text:span></text:p>
      <text:p text:style-name="P155"><text:span text:style-name="T156">Jeigu pagal sprendimą ar</text:span><text:span text:style-name="T157">ba prašymą nenurodyta kitaip, neeilinė sesija šaukiama ne vėliau kaip per 30 dienų po Konferencijos sprendimo, Vykdomosios tarybos prašymo arba gavus reikalingą pritarimą šiai sesijai sušaukti.</text:span></text:p>
      <text:p text:style-name="P158"><text:span text:style-name="T159">16</text:span><text:span text:style-name="T160">. Remiantis VII straipsniu, galima šaukti papildomą<text:s/></text:span><text:span text:style-name="T161">Konferenciją.</text:span></text:p>
      <text:p text:style-name="P162"><text:span text:style-name="T163">17</text:span><text:span text:style-name="T164">. Remiantis VIII straipsniu, galima šaukti peržiūrėjimo Konferenciją.</text:span></text:p>
      <text:p text:style-name="P165"><text:span text:style-name="T166">18</text:span><text:span text:style-name="T167">. Jei Konferencija nenusprendžia kitaip, sesijos vyksta Organizacijos būstinėje.</text:span></text:p>
      <text:p text:style-name="P168"><text:span text:style-name="T169">19</text:span><text:span text:style-name="T170">. Konferencija priima savo reglamentą. Kiekvienos sesijos pradžioje<text:s/></text:span><text:span text:style-name="T171">išrenkamas prezidentas ir kiti atitinkami pareigūnai. Jie lieka savo postuose iki kitos sesijos, kai išrenkamas naujas prezidentas ir kiti pareigūnai.</text:span></text:p>
      <text:p text:style-name="P172"><text:span text:style-name="T173">20</text:span><text:span text:style-name="T174">. Kvorumą sudaro Valstybių, Sutarties Šalių, dauguma.</text:span></text:p>
      <text:p text:style-name="P175"><text:span text:style-name="T176">21</text:span><text:span text:style-name="T177">. Kiekviena Valstybė, Sutarties Šalis,<text:s/></text:span><text:span text:style-name="T178">turi vieną balsą.</text:span></text:p>
      <text:p text:style-name="P179"><text:span text:style-name="T180">22</text:span><text:span text:style-name="T181">. Konferencija priima procedūrinius sprendimus dalyvaujančių narių balsų dauguma. Sprendimai esminiais klausimais turi būti pagal galimybę priimami bendru sutarimu. Jeigu reikia priimti sprendimą ir nėra galimybės pasiekti bendrą su</text:span><text:span text:style-name="T182">tarimą, Konferencijos prezidentas atideda balsavimą 24 valandoms ir stengiasi per šį laiką pasiekti bendrą sutarimą, ir praneša apie rezultatus prieš pasibaigiant šiam terminui. Jei pasibaigus 24 valandų terminui bendro sutarimo nepavyksta pasiekti, Konfer</text:span><text:span text:style-name="T183">encija turi priimti sprendimą dalyvaujančių narių dviejų trečdalių dauguma ir balsuoti, jeigu ši Sutartis nenumato kitaip. Jei kyla abejonių, ar klausimas, dėl kurio priimamas sprendimas, yra esminis, šis klausimas bus laikomas esminiu, nebent dauguma, kur</text:span><text:span text:style-name="T184">ios reikia priimant esminių klausimų sprendimus, yra priešingos nuomonės.</text:span></text:p>
      <text:p text:style-name="P185"><text:span text:style-name="T186">23</text:span><text:span text:style-name="T187">. Vykdydama savo funkcijas pagal 26 dalies (k) pastraipą, Konferencija priima sprendimus dėl šios Sutarties 1 priede esančių valstybių sąrašo papildymo pagal 22 dalyje nustatyt</text:span><text:span text:style-name="T188">ą sprendimų priėmimo esminiais klausimais procedūrą. Nepaisant 22 dalies reikalavimų, sprendimus dėl visų kitų 1 priedo pakeitimų Konferencija priima bendru sutarimu.</text:span></text:p>
      <text:p text:style-name="P189"/>
      <text:p text:style-name="P190"><text:span text:style-name="T191">Įgaliojimai ir funkcijos</text:span></text:p>
      <text:p text:style-name="P192"/>
      <text:p text:style-name="P193"><text:span text:style-name="T194">24</text:span><text:span text:style-name="T195">. Konferencija yra aukščiausiasis Organizacijos orga</text:span><text:span text:style-name="T196">nas. Ji nagrinėja visus su šia Sutartimi susijusius klausimus, reikalus ar problemas, tarp jų ir Vykdomosios tarybos bei Techninio sekretoriato įgaliojimus ir funkcijas pagal šią Sutartį. Ji gali teikti rekomendacijas ir priimti sprendimus dėl visų su šia<text:s/></text:span><text:span text:style-name="T197">Sutartimi susijusių klausimų, reikalų ir problemų, kuriuos iškeltų Valstybė, Sutarties Šalis, arba į kuriuos atkreiptų dėmesį Vykdomoji taryba.</text:span></text:p>
      <text:p text:style-name="P198"><text:span text:style-name="T199">25</text:span><text:span text:style-name="T200">. Konferencija prižiūri, kaip įgyvendinama ši Sutartis ir jos laikomasi, ir prisideda prie jos paskirties<text:s/></text:span><text:span text:style-name="T201">ir tikslų viešinimo. Ji taip pat prižiūri Vykdomosios tarybos ir Techninio sekretoriato veiklą ir gali nustatyti gaires jų funkcijoms vykdyti.</text:span></text:p>
      <text:p text:style-name="P202"><text:span text:style-name="T203">26</text:span><text:span text:style-name="T204">. Konferencija:</text:span></text:p>
      <text:p text:style-name="P205"><text:span text:style-name="T206">(a) svarsto ir priima Organizacijos ataskaitas dėl šios Sutarties įgyvendinimo, Vykdomosios</text:span><text:span text:style-name="T207"><text:s/>tarybos pateiktą Organizacijos metinę programą ir biudžetą bei svarsto kitas ataskaitas;</text:span></text:p>
      <text:p text:style-name="P208"><text:span text:style-name="T209">(b) priima sprendimus dėl Valstybių, Sutarties Šalių, indėlio, kurį jos turi įmokėti, remiantis šio straipsnio 9 dalimi, dydžio;</text:span></text:p>
      <text:p text:style-name="P210"><text:span text:style-name="T211">(c) renka Vykdomosios tarybos narius;</text:span></text:p>
      <text:p text:style-name="P212"><text:span text:style-name="T213">(d) skiria Techninio sekretoriato Generalinį direktorių (toliau tekste „Generalinis direktorius“);</text:span></text:p>
      <text:p text:style-name="P214"><text:span text:style-name="T215">(e) svarsto ir tvirtina Vykdomosios tarybos pateiktą reglamentą;</text:span></text:p>
      <text:soft-page-break/>
      <text:p text:style-name="P216"><text:span text:style-name="T217">(f) svarsto ir peržiūri mokslo bei technologijos pasiekimus, kurie gali turėti įtakos šiai<text:s/></text:span><text:span text:style-name="T218">Sutarčiai. Tokiu atveju Konferencija gali nurodyti Generaliniam direktoriui įsteigti Patariamąją valdybą mokslo reikalams, kuri padėtų jam ar jai teikti Konferencijai, Vykdomajai tarybai arba Valstybėms, Sutarties Šalims, patarimus mokslo ir technologijos<text:s/></text:span><text:span text:style-name="T219">srityse, kurie turėtų įtakos šiai Sutarčiai. Tokiu atveju Valdybą turi sudaryti nepriklausomi ekspertai, dirbantys pagal savo specialybę ir paskirtį, remiantis Konferencijos priimtomis darbo nuostatomis, atsižvelgiant į jų kompetenciją ir patyrimą atitinka</text:span><text:span text:style-name="T220">moje mokslo srityje, susijusioje su šios Sutarties įgyvendinimu;</text:span></text:p>
      <text:p text:style-name="P221"><text:span text:style-name="T222">(g) imasi pagal V straipsnį numatytų reikalingų priemonių, kad būtų laikomasi šios Sutarties ir ištaisoma bet kokia situacija bei atlyginami nuostoliai, susiję su šios Sutarties nuostatų paže</text:span><text:span text:style-name="T223">idimu;</text:span></text:p>
      <text:p text:style-name="P224"><text:span text:style-name="T225">(h) savo pirmoje sesijoje svarsto ir patvirtina sutarčių, susitarimų, nuostatų, procedūrų, valdymo instrukcijų, gairių bei kitų Parengiamosios komisijos parengtų ir rekomenduojamų dokumentų projektus;</text:span></text:p>
      <text:p text:style-name="P226"><text:span text:style-name="T227">(i) svarsto ir tvirtina sutartis ir susitarimus,</text:span><text:span text:style-name="T228"><text:s/>remiantis 38 dalies (h) pastraipa, dėl kurių Techninis sekretoriatas veda derybas su Valstybėmis, šios Sutarties Šalimis, kitomis valstybėmis bei tarptautinėmis organizacijomis, kuriuos Vykdomoji taryba sudaro Organizacijos vardu;</text:span></text:p>
      <text:p text:style-name="P229"><text:span text:style-name="T230">(j) steigia jos manymu r</text:span><text:span text:style-name="T231">eikalingas priklausomas institucijas, kurios vykdytų jos funkcijas pagal šią Sutartį; ir</text:span></text:p>
      <text:p text:style-name="P232"><text:span text:style-name="T233">(k) remiantis 23 dalimi, atitinkamai tikslina šios Sutarties 1 priedą.</text:span></text:p>
      <text:p text:style-name="P234"/>
      <text:p text:style-name="P235"><text:span text:style-name="T236">C</text:span><text:span text:style-name="T237">.<text:s/></text:span><text:span text:style-name="T238">VYKDOMOJI TARYBA</text:span></text:p>
      <text:p text:style-name="P239"/>
      <text:p text:style-name="P240"><text:span text:style-name="T241">Sudėtis, procedūros ir sprendimų priėmimo tvarka</text:span></text:p>
      <text:p text:style-name="P242"/>
      <text:p text:style-name="P243"><text:span text:style-name="T244">27</text:span><text:span text:style-name="T245">.<text:s/></text:span><text:span text:style-name="T246">Vykdomąją tarybą sudaro 51 narys. Pagal šio straipsnio nuostatas kiekviena Valstybė, Sutarties Šalis, turi teisę dirbti Vykdomojoje taryboje.</text:span></text:p>
      <text:p text:style-name="P247"><text:span text:style-name="T248">28</text:span><text:span text:style-name="T249">. Siekiant, kad narių atstovavimas Vykdomojoje taryboje būtų teisingas pagal jų geografinį pasiskirstymą, ją</text:span><text:span text:style-name="T250"><text:s/>turi sudaryti:</text:span></text:p>
      <text:p text:style-name="P251"><text:span text:style-name="T252">(a) dešimt Afrikos Valstybių, Sutarties Šalių;</text:span></text:p>
      <text:p text:style-name="P253"><text:span text:style-name="T254">(b) septynios Rytų Europos Valstybės, Sutarties Šalys;</text:span></text:p>
      <text:p text:style-name="P255"><text:span text:style-name="T256">(c) devynios Lotynų Amerikos ir Karibų jūros baseino Valstybės, Sutarties Šalys;</text:span></text:p>
      <text:p text:style-name="P257"><text:span text:style-name="T258">(d) septynios Vidurio Europos ir Pietų Azijos Valstybės,<text:s/></text:span><text:span text:style-name="T259">Sutarties Šalys;</text:span></text:p>
      <text:p text:style-name="P260"><text:span text:style-name="T261">(e) dešimt Šiaurės Amerikos ir Vakarų Europos Valstybių, Sutarties Šalių; ir</text:span></text:p>
      <text:p text:style-name="P262"><text:span text:style-name="T263">(f) aštuonios Pietryčių Azijos, Ramiojo vandenyno ir Tolimųjų Rytų Valstybės, Sutarties Šalys.</text:span></text:p>
      <text:p text:style-name="P264"><text:span text:style-name="T265">Visos valstybės, esančios aukščiau nurodytuose regionuose, yra išva</text:span><text:span text:style-name="T266">rdytos šios Sutarties 1 priede. Remiantis 23 ir 26 dalies (k) pastraipa, Konferencija turi atitinkamai patikslinti šios Sutarties 1 priedą. Jis nepriklauso nuo pataisų ar pakeitimų, vykdomų pagal VII straipsnyje nurodytas procedūras.</text:span></text:p>
      <text:p text:style-name="P267"><text:span text:style-name="T268">29</text:span><text:span text:style-name="T269">. Vykdomosios ta</text:span><text:span text:style-name="T270">rybos narius renka Konferencija. Tokiu atveju kiekvienas geografinis regionas nurodo savo regiono Valstybes, Sutarties Šalis, kurios galėtų būti kandidatės į Vykdomosios tarybos narius, žemiau nurodyta tvarka:</text:span></text:p>
      <text:p text:style-name="P271"><text:span text:style-name="T272">(a) mažiausiai trečdalį kiekvienam regionui sk</text:span><text:span text:style-name="T273">irtų vietų, atsižvelgiant į politinius ir saugumo interesus, turi užimti nurodyto regiono Valstybės, Sutarties Šalys, priklausomai nuo jų branduolinio pajėgumo šios Sutarties kontekste, kuris nustatomas, remiantis tarptautiniais duomenimis bei visais arba<text:s/></text:span><text:span text:style-name="T274">bet kuriais iš šių nusakančių kriterijų, pagal kiekvieno regiono nustatytus prioritetus:</text:span></text:p>
      <text:p text:style-name="P275"><text:span text:style-name="T276">(i) tarptautinės monitoringo sistemos monitoringo priemonių skaičius;</text:span></text:p>
      <text:p text:style-name="P277"><text:span text:style-name="T278">(ii) monitoringo metodikos nusimanymas ir patirtis; ir</text:span></text:p>
      <text:p text:style-name="P279"><text:span text:style-name="T280">(iii) indėlis į metinį Organizacijos biudž</text:span><text:span text:style-name="T281">etą;</text:span></text:p>
      <text:soft-page-break/>
      <text:p text:style-name="P282"><text:span text:style-name="T283">(b) vieną iš kiekvienam geografiniam regionui skirtų vietų rotacine tvarka užima Valstybė, Sutarties Šalis, kuri yra pirmoji pagal anglų kalbos abėcėlę tarp to regiono Valstybių, Sutarties Šalių, kurios ilgiausiai nebuvo Vykdomojo komiteto narėmis nuo</text:span><text:span text:style-name="T284"><text:s/>to laiko, kai jos tapo Sutarties Šalimis, arba nuo jų paskutiniosios kadencijos, priklausomai nuo to, kuris laikotarpis yra trumpesnis. Taip išrinkta Valstybė, Sutarties Šalis, gali atsisakyti savo vietos įteikdama Generaliniam direktoriui atsisakymo pare</text:span><text:span text:style-name="T285">iškimą, o tą vietą pagal šią pastraipą užima kita iš eilės Valstybė, Sutarties Šalis; ir</text:span></text:p>
      <text:p text:style-name="P286"><text:span text:style-name="T287">(c) likusias kiekvienam regionui skirtas vietas užima to regiono Valstybės, Sutarties Šalys, rotacijos arba rinkimų keliu.</text:span></text:p>
      <text:p text:style-name="P288"><text:span text:style-name="T289">30</text:span><text:span text:style-name="T290">. Kiekviena Vykdomosios tarybos narė V</text:span><text:span text:style-name="T291">ykdomojoje taryboje turi po vieną savo atstovą, kurį gali lydėti jį pakeičiantys asmenys ir patarėjai.</text:span></text:p>
      <text:p text:style-name="P292"><text:span text:style-name="T293">31</text:span><text:span text:style-name="T294">. Kiekvienas Vykdomosios tarybos narys vykdo savo pareigas nuo Konferencijos sesijos, kurioje jis buvo išrinktas, pabaigos iki po to reguliariai ša</text:span><text:span text:style-name="T295">ukiamos antrosios kasmetinės sesijos pabaigos, išskyrus tai, kad per pirmuosius Vykdomosios tarybos rinkimus 26 nariai renkami į savo postą laikotarpiui, kuris trunka iki Konferencijos reguliariai šaukiamos trečiosios kasmetinės sesijos pabaigos, nenusižen</text:span><text:span text:style-name="T296">giant 28 dalyje nustatytam santykiui.</text:span></text:p>
      <text:p text:style-name="P297"><text:span text:style-name="T298">32</text:span><text:span text:style-name="T299">. Vykdomoji taryba rengia savo darbo reglamentą ir teikia jį Konferencijai tvirtinti.</text:span></text:p>
      <text:p text:style-name="P300"><text:span text:style-name="T301">33</text:span><text:span text:style-name="T302">. Vykdomoji taryba iš savo narių išsirenka Tarybos pirmininką.</text:span></text:p>
      <text:p text:style-name="P303"><text:span text:style-name="T304">34</text:span><text:span text:style-name="T305">. Vykdomoji taryba susirenka į reguliariai šaukiama</text:span><text:span text:style-name="T306">s sesijas. Tarp sesijų ji renkasi tada, kai tai yra reikalinga jos įgaliojimams ir funkcijoms vykdyti.</text:span></text:p>
      <text:p text:style-name="P307"><text:span text:style-name="T308">35</text:span><text:span text:style-name="T309">. Kiekvienas Vykdomosios tarybos narys turi po vieną balsą.</text:span></text:p>
      <text:p text:style-name="P310"><text:span text:style-name="T311">36</text:span><text:span text:style-name="T312">. Procedūrinių klausimų sprendimus Vykdomoji taryba priima balsų dauguma. Jei šio</text:span><text:span text:style-name="T313">je Sutartyje nenurodyta kitaip, esminių klausimų sprendimus Vykdomoji taryba priima, kai yra du trečdaliai visų balsų daugumos. Jei iškyla nesutarimų dėl to, ar problema, dėl kurios reikia priimti sprendimą yra esminė, ji yra laikoma esmine, jei tam neprie</text:span><text:span text:style-name="T314">štarauja dauguma, kurios reikia, kad būtų priimti esminių klausimų sprendimai.</text:span></text:p>
      <text:p text:style-name="P315"/>
      <text:p text:style-name="P316"><text:span text:style-name="T317">Įgaliojimai ir funkcijos</text:span></text:p>
      <text:p text:style-name="P318"/>
      <text:p text:style-name="P319"><text:span text:style-name="T320">37</text:span><text:span text:style-name="T321">. Vykdomoji taryba yra Konferencijai pavaldus Organizacijos vykdomasis organas. Ji vykdo šia Sutartimi jai patikėtus įgaliojimus ir<text:s/></text:span><text:span text:style-name="T322">funkcijas. Vykdydama šias pareigas, Taryba vadovaujasi Konferencijos rekomendacijomis, sprendimais bei gairėmis ir užtikrina nuolatinį bei tinkamą jų įgyvendinimą.</text:span></text:p>
      <text:p text:style-name="P323"><text:span text:style-name="T324">38</text:span><text:span text:style-name="T325">. Vykdomoji taryba:</text:span></text:p>
      <text:p text:style-name="P326"><text:span text:style-name="T327">(a) skatina, kad ši Sutartis būtų efektyviai įgyvendinama ir kad b</text:span><text:span text:style-name="T328">ūtų laikomasi jos nuostatų;</text:span></text:p>
      <text:p text:style-name="P329"><text:span text:style-name="T330">(b) prižiūri Techninio sekretoriato veiklą;</text:span></text:p>
      <text:p text:style-name="P331"><text:span text:style-name="T332">(c) pateikia Konferencijai svarstyti reikalingas rekomendacijas dėl pasiūlymų, remiančių šios Sutarties paskirtį ir tikslą.</text:span></text:p>
      <text:p text:style-name="P333"><text:span text:style-name="T334">(d) bendradarbiauja su kiekvienos Valstybės, Sutarties Šalie</text:span><text:span text:style-name="T335">s, atsakingomis valstybinėmis institucijomis;</text:span></text:p>
      <text:p text:style-name="P336"><text:span text:style-name="T337">(e) svarsto ir pateikia Konferencijai Organizacijos metinės programos ir biudžeto projektus, Organizacijos ataskaitos projektą dėl šios Sutarties įgyvendinimo, ataskaitą apie savo veiklą bei kitas ataskaitas, k</text:span><text:span text:style-name="T338">urias, ji mano, yra būtina pateikti ar kurių Konferencija gali pareikalauti;</text:span></text:p>
      <text:p text:style-name="P339"><text:span text:style-name="T340">(f) rengia Konferencijos sesijas, įskaitant sesijų dienotvarkės projekto ruošimą;</text:span></text:p>
      <text:p text:style-name="P341"><text:span text:style-name="T342">(g) remdamasi VII straipsniu, nagrinėja pasiūlymus dėl šios Sutarties protokolo ar priedų adminis</text:span><text:span text:style-name="T343">tracinio bei techninio pobūdžio pakeitimų ir teikia Valstybėms, Sutarties Šalims, rekomendacijas dėl jų priėmimo;</text:span></text:p>
      <text:p text:style-name="P344"><text:span text:style-name="T345">(h) Konferencijai sutikus, Organizacijos vardu sudaro sutartis ar susitarimus su Valstybėmis, Sutarties Šalimis, kitomis valstybėmis bei tarpt</text:span><text:span text:style-name="T346">autinėmis organizacijomis ir prižiūri jų įgyvendinimą, išskyrus (i) pastraipoje nurodytas sutartis ir susitarimus;</text:span></text:p>
      <text:soft-page-break/>
      <text:p text:style-name="P347"><text:span text:style-name="T348">(i) tvirtina ir prižiūri, kaip veikia sutartys ar susitarimai su Valstybėmis, Sutarties Šalimis, ir kitomis valstybėmis dėl monitoringo vykdy</text:span><text:span text:style-name="T349">mo; ir</text:span></text:p>
      <text:p text:style-name="P350"><text:span text:style-name="T351">(j) tvirtina visas naujas darbo instrukcijas arba jau esančių darbo instrukcijų pakeitimus, kuriuos gali pasiūlyti Techninis sekretoriatas.</text:span></text:p>
      <text:p text:style-name="P352"><text:span text:style-name="T353">39</text:span><text:span text:style-name="T354">. Vykdomoji taryba gali reikalauti, kad būtų sušaukta neeilinė Konferencijos sesija.</text:span></text:p>
      <text:p text:style-name="P355"><text:span text:style-name="T356">40</text:span><text:span text:style-name="T357">. Vykdomoji<text:s/></text:span><text:span text:style-name="T358">taryba turi:</text:span></text:p>
      <text:p text:style-name="P359"><text:span text:style-name="T360">(a) skatinti bendradarbiavimą tarp Valstybių, Sutarties Šalių, ir bendradarbiavimą tarp Valstybių, Sutarties Šalių, ir Techninio sekretoriato dėl šios Sutarties įgyvendinimo keičiantis informacija;</text:span></text:p>
      <text:p text:style-name="P361"><text:span text:style-name="T362">(b) skatinti Valstybių, Sutarties Šalių, tarp</text:span><text:span text:style-name="T363">usavio konsultacijas ir pozicijų nustatymą, kaip tai nurodo IV straipsnis; ir</text:span></text:p>
      <text:p text:style-name="P364"><text:span text:style-name="T365">(c) priimti, apsvarstyti ir imtis atitinkamų veiksmų dėl prašymų ir ataskaitų, susijusių su inspekcijomis vietoje pagal IV straipsnį.</text:span></text:p>
      <text:p text:style-name="P366"><text:span text:style-name="T367">41</text:span><text:span text:style-name="T368">. Vykdomoji taryba turi apsvarstyti Va</text:span><text:span text:style-name="T369">lstybės, Sutarties Šalies, pareikštą susirūpinimą dėl galimo šios Sutarties nesilaikymo arba šia Sutartimi nustatytų teisių pažeidimo. Šiuo tikslu Vykdomoji taryba turi konsultuotis su suinteresuotomis Valstybėmis, Sutarties Šalimis, ir, jei būtina, reikal</text:span><text:span text:style-name="T370">auti, kad Valstybė, Sutarties Šalis, imtųsi priemonių, kad padėtis būtų ištaisyta per nurodytą laiką. Jeigu Vykdomoji taryba mano, kad reikalingi tolesni veiksmai, ji gali, be kita ko, panaudoti vieną iš šių priemonių:</text:span></text:p>
      <text:p text:style-name="P371"><text:span text:style-name="T372">(a) pranešti visoms Valstybėms, Sutar</text:span><text:span text:style-name="T373">ties Šalims, apie ginčytiną klausimą ar dalyką;</text:span></text:p>
      <text:p text:style-name="P374"><text:span text:style-name="T375">(b) atkreipti Konferencijos dėmesį į ginčytiną klausimą ar dalyką;</text:span></text:p>
      <text:p text:style-name="P376"><text:span text:style-name="T377">(c) teikti Konferencijai rekomendacijas arba imtis atitinkamų veiksmų, susijusių su priemonėmis, kurios yra skiriamos situacijai ištaisyti ir</text:span><text:span text:style-name="T378"><text:s/>užtikrinti, kad būtų laikomasi V straipsnio reikalavimų.</text:span></text:p>
      <text:p text:style-name="P379"/>
      <text:p text:style-name="P380"><text:span text:style-name="T381">D</text:span><text:span text:style-name="T382">.<text:s/></text:span><text:span text:style-name="T383">TECHNINIS SEKRETORIATAS</text:span></text:p>
      <text:p text:style-name="P384"/>
      <text:p text:style-name="P385"><text:span text:style-name="T386">42</text:span><text:span text:style-name="T387">. Techninio sekretoriato uždavinys yra padėti Valstybėms, Sutarties Šalims, įgyvendinti šią Sutartį, ir Konferencijai ir Vykdomajai tarybai atlikti savo fu</text:span><text:span text:style-name="T388">nkcijas. Techninis sekretoriatas vykdo tikrinimo ir kitas, šia Sutartimi jam nustatytas, funkcijas ir tokias funkcijas, kurias, remiantis šia Sutartimi, jį įgalioja vykdyti Konferencija arba Vykdomoji taryba. Tarptautinis duomenų centras yra Techninio sekr</text:span><text:span text:style-name="T389">etoriato sudėtinė dalis.</text:span></text:p>
      <text:p text:style-name="P390"><text:span text:style-name="T391">43</text:span><text:span text:style-name="T392">. Į Techninio sekretoriato funkcijas, remiantis IV straipsniu ir Protokolu, be tikrinimo to, kaip yra laikomasi šios Sutarties, įeina ir šios:</text:span></text:p>
      <text:p text:style-name="P393"><text:span text:style-name="T394">(a) būti atsakingam už tarptautinės monitoringo sistemos monitoringo ir darbo<text:s/></text:span><text:span text:style-name="T395">koordinavimą;</text:span></text:p>
      <text:p text:style-name="P396"><text:span text:style-name="T397">(b) vadovauti Tarptautiniam duomenų centrui;</text:span></text:p>
      <text:p text:style-name="P398"><text:span text:style-name="T399">(c) nuolat rinkti, apdoroti, analizuoti ir skelbti tarptautinės monitoringo sistemos duomenis;</text:span></text:p>
      <text:p text:style-name="P400"><text:span text:style-name="T401">(d) teikti techninę pagalbą įrengiant monitoringo punktus ir paramą jų veiklai;</text:span></text:p>
      <text:p text:style-name="P402"><text:span text:style-name="T403">(e) teikti pagalbą<text:s/></text:span><text:span text:style-name="T404">Vykdomajai tarybai sudarant galimybę Valstybėms, Sutarties Šalims, gauti konsultacijas ir paaiškinimus;</text:span></text:p>
      <text:p text:style-name="P405"><text:span text:style-name="T406">(f) priimti prašymus dėl inspekcijų vietoje vykdymo ir vykdyti jas, sudaryti galimybę Vykdomajai tarybai apsvarstyti tokius prašymus ir pasiruošti tokio</text:span><text:span text:style-name="T407">ms inspekcijoms, teikti techninę paramą jas vykdant ir atsiskaitant Vykdomajai tarybai;</text:span></text:p>
      <text:p text:style-name="P408"><text:span text:style-name="T409">(g) vesti derybas dėl sutarčių ar susitarimų su Valstybėmis, Sutarties Šalimis, kitomis valstybėmis ir tarptautinėmis organizacijomis sudarymo ir, turint išankstinį Vyk</text:span><text:span text:style-name="T410">domosios tarybos sutikimą, sudaryti sutartis arba susitarimus su Valstybėmis, Sutarties Šalimis, arba kitomis valstybėmis dėl tikrinimo veiklos; ir</text:span></text:p>
      <text:p text:style-name="P411"><text:span text:style-name="T412">(h) per Valstybių, Sutarties Šalių, kompetentingus valstybinius organus teikti joms pagalbą kitais klausimai</text:span><text:span text:style-name="T413">s, susijusiais su pagal šią Sutartį vykdomu tikrinimu.</text:span></text:p>
      <text:p text:style-name="P414"><text:span text:style-name="T415">44</text:span><text:span text:style-name="T416">. Techninis sekretoriatas rengia ir turi Vykdomosios tarybos patvirtintas darbo instrukcijas, kuriomis reikia vadovautis atliekant įvairias tikrinimo procedūras, kurias nustato IV straipsnis ir P</text:span><text:span text:style-name="T417">rotokolas. Šios instrukcijos nėra šios Sutarties ar Protokolo sudėtinės dalys, ir Techninis sekretoriatas, gavęs Vykdomosios tarybos sutikimą, gali jas keisti. Techninis sekretoriatas turi nedelsdamas pranešti Valstybėms, Sutarties Šalims, apie visus darbo</text:span><text:span text:style-name="T418"><text:s/>instrukcijų pasikeitimus.</text:span></text:p>
      <text:p text:style-name="P419"><text:span text:style-name="T420">45</text:span><text:span text:style-name="T421">. Į administracines Techninio sekretoriato funkcijas įeina:</text:span></text:p>
      <text:p text:style-name="P422"><text:span text:style-name="T423">(a) Organizacijos programos ir biudžeto projektų ruošimas ir jų teikimas Vykdomajai tarybai;</text:span></text:p>
      <text:p text:style-name="P424"><text:span text:style-name="T425">(b) Organizacijos ataskaitos projekto dėl šios Sutarties įgyvendinimo<text:s/></text:span><text:span text:style-name="T426">ir kitų tokio pobūdžio ataskaitų, kurių gali reikalauti Konferencija ar Vykdomoji taryba, rengimas ir teikimas Vykdomajai tarybai;</text:span></text:p>
      <text:p text:style-name="P427"><text:span text:style-name="T428">(c) Konferencijos, Vykdomosios tarybos ir kitų priklausomų organų aprūpinimas administracine ir technine pagalba;</text:span></text:p>
      <text:p text:style-name="P429"><text:span text:style-name="T430">(d) Organiz</text:span><text:span text:style-name="T431">acijos vardu siunčiamų ir gaunamų pranešimų, susijusių su šios Sutarties įgyvendinimu, tvarkymas; ir</text:span></text:p>
      <text:p text:style-name="P432"><text:span text:style-name="T433">(e) sutarčių, sudarytų tarp Organizacijos ir kitų tarptautinių organizacijų, administravimas.</text:span></text:p>
      <text:p text:style-name="P434"><text:span text:style-name="T435">46</text:span><text:span text:style-name="T436">. Visi Valstybių, Sutarties Šalių, prašymai ir pranešim</text:span><text:span text:style-name="T437">ai Organizacijai yra perduodami valstybiniais kanalais Generaliniam direktoriui. Prašymai ir pranešimai turi būti parašyti viena iš oficialių šios Sutarties kalbų. Atsakymus Generalinis direktorius siunčia ta kalba, kuria buvo perduotas prašymas ar praneši</text:span><text:span text:style-name="T438">mas.</text:span></text:p>
      <text:p text:style-name="P439"><text:span text:style-name="T440">47</text:span><text:span text:style-name="T441">. Techninis sekretoriatas, ruošdamas ir teikdamas Vykdomajai tarybai Organizacijos programos ir biudžeto projektą, turi nustatyti ir pateikti aiškias visų išlaidų ataskaitas už kiekvieną tarptautinės monitoringo sistemos priemonę. Lygiai taip pa</text:span><text:span text:style-name="T442">t programos ir biudžeto projekte turi atsispindėti ir visa kita Organizacijos veikla.</text:span></text:p>
      <text:p text:style-name="P443"><text:span text:style-name="T444">48</text:span><text:span text:style-name="T445">. Techninis sekretoriatas nedelsdamas turi pranešti Vykdomajai tarybai apie visus nesklandumus, iškilusius atliekant savo funkcijas, kurie buvo pastebėti vykdant sa</text:span><text:span text:style-name="T446">vo veiklą ir kurių nebuvo galima išspręsti konsultacijų su atitinkama Valstybe, Sutarties Šalimi, metu.</text:span></text:p>
      <text:p text:style-name="P447"><text:span text:style-name="T448">49</text:span><text:span text:style-name="T449">. Techninį sekretoriatą sudaro Generalinis direktorius, kuris yra Sekretoriato vadovas ir vyriausias valdymo pareigūnas, mokslinis, techninis ir k</text:span><text:span text:style-name="T450">itas reikalingas personalas. Generalinį direktorių pagal Vykdomosios tarybos rekomendaciją paskiria Konferencija ketverių metų kadencijai. Tas pats asmuo gali užimti Generalinio direktoriaus postą dar vieną kadenciją, bet ne daugiau. Pirmąjį Generalinį dir</text:span><text:span text:style-name="T451">ektorių pagal Parengiamosios komisijos rekomendaciją Konferencija paskiria per pirmąją savo sesiją.</text:span></text:p>
      <text:p text:style-name="P452"><text:span text:style-name="T453">50</text:span><text:span text:style-name="T454">. Generalinis direktorius yra atsakingas Konferencijai ir Vykdomajai tarybai už Techninio sekretoriato personalo skyrimą, darbą bei jo organizavimą. P</text:span><text:span text:style-name="T455">agrindiniai kriterijai, kuriais vadovaujamasi komplektuojant darbuotojus ir nustatant jų pareigas, yra aukščiausio lygio profesionalumas, patyrimas, produktyvumas, kompetencija ir principingumas. Generaliniu direktoriumi, inspektoriais ir aptarnaujančio be</text:span><text:span text:style-name="T456">i specialaus personalo nariais gali būti tik Valstybių, Sutarties Šalių, piliečiai. Parenkant personalą, labai svarbu, kad tinkamas dėmesys būtų skiriamas pasirinkimo geografijai. Komplektuojant personalą vadovaujamasi principu – minimalus skaičius žmonių<text:s/></text:span><text:span text:style-name="T457">turi užtikrinti tinkamą Techninio sekretoriato darbą.</text:span></text:p>
      <text:p text:style-name="P458"><text:span text:style-name="T459">51</text:span><text:span text:style-name="T460">. Generalinis direktorius gali, jei tai yra priimtina, po konsultacijų su Vykdomąja taryba sudaryti laikinas mokslinių ekspertų darbo grupes, kurios teiktų rekomendacijas specifiniais klausimais.</text:span></text:p>
      <text:p text:style-name="P461"><text:span text:style-name="T462">52</text:span><text:span text:style-name="T463">. Atlikdami savo pareigas Generalinis direktorius, inspektoriai, inspekcijų padėjėjai ir personalo nariai neturi siekti gauti ar priimti nurodymų iš jokios vyriausybės ar kokio kito, Organizacijai nepriklausančio, šaltinio. Jie privalo susilaikyti nu</text:span><text:span text:style-name="T464">o visų veiksmų, kurie neigiamai atsilieptų jų, kaip tarptautinių pareigūnų, atsakingų tik Organizacijai, pozicijai. Generalinis direktorius yra atsakingas už inspekcijų grupės veiklą.</text:span></text:p>
      <text:p text:style-name="P465"><text:span text:style-name="T466">53</text:span><text:span text:style-name="T467">. Visos Valstybės, Sutarties Šalys, privalo gerbti Generalinio dir</text:span><text:span text:style-name="T468">ektoriaus, inspektorių, inspekcijos padėjėjų ir personalo narių ypatingą, tarptautinio pobūdžio atsakomybę ir nesiekti paveikti juos, kai jie vykdo savo įsipareigojimus.</text:span></text:p>
      <text:p text:style-name="P469"/>
      <text:p text:style-name="P470"><text:span text:style-name="T471">E. PRIVILEGIJOS IR IMUNITETAI</text:span></text:p>
      <text:p text:style-name="P472"/>
      <text:p text:style-name="P473"><text:span text:style-name="T474">54</text:span><text:span text:style-name="T475">. Valstybės, Sutarties Šalies, teritorijoje ir</text:span><text:span text:style-name="T476"><text:s/>kitose vietose, kurios priklauso jos jurisdikcijai arba kontrolei, Organizacijai turi būti taikomas toks teisnumas ir veiksnumas, privilegijos ir imunitetai, kurie yra būtini jos funkcijoms atlikti.</text:span></text:p>
      <text:p text:style-name="P477"><text:span text:style-name="T478">55</text:span><text:span text:style-name="T479">. Valstybių, Sutarties Šalių, delegatai, juos<text:s/></text:span><text:span text:style-name="T480">pakeičiantys asmenys bei patarėjai, į Vykdomąją tarybą išrinktų narių atstovai, juos pakeičiantys asmenys ir patarėjai, Generalinis direktorius, inspektoriai, inspekcijų padėjėjai ir Organizacijos personalo nariai turi tokias privilegijas ir imunitetą, kur</text:span><text:span text:style-name="T481">ių reikia, kad jie galėtų nepriklausomai vykdyti su Organizacija susijusias funkcijas.</text:span></text:p>
      <text:p text:style-name="P482"><text:span text:style-name="T483">56</text:span><text:span text:style-name="T484">. Teisnumas ir veiksnumas, privilegijos ir imunitetai, kurie nurodyti šiame straipsnyje, turi būti nustatyti Organizacijos ir Valstybių, Sutarties Šalių, sutartyse</text:span><text:span text:style-name="T485"><text:s/>ir Organizacijos bei valstybės, kurioje yra Organizacijos būstinė, sutartyje. Tokios sutartys yra svarstomos ir tvirtinamos pagal 26 dalies (h) ir (i) pastraipų sąlygas.</text:span></text:p>
      <text:p text:style-name="P486"><text:span text:style-name="T487">57</text:span><text:span text:style-name="T488">. Nepaisant 54 ir 55 dalių, privilegijos ir imunitetai, kurie taikomi Generalin</text:span><text:span text:style-name="T489">iam direktoriui, inspektoriams, inspekcijų padėjėjams ir Techninio sekretoriato nariams, atliekantiems patikrinimą, turi būti nustatyti Protokole.</text:span></text:p>
      <text:p text:style-name="P490"/>
      <text:p text:style-name="P491"><text:span text:style-name="T492">III STRAIPSNIS</text:span></text:p>
      <text:p text:style-name="P493"><text:span text:style-name="T494">SUTARTIES ĮGYVENDINIMO NACIONALINĖS PRIEMONĖS</text:span></text:p>
      <text:p text:style-name="P495"/>
      <text:p text:style-name="P496"><text:span text:style-name="T497">1</text:span><text:span text:style-name="T498">. Kiekviena Valstybė, Sutarties Šalis</text:span><text:span text:style-name="T499">, savo konstitucijos nustatyta tvarka turi imtis visų reikalingų priemonių, kad būtų įvykdyti jos įsipareigojimai pagal šią Sutartį, ypač šių priemonių:</text:span></text:p>
      <text:p text:style-name="P500"><text:span text:style-name="T501">(a) uždrausti, kad fiziniai ir juridiniai asmenys jos teritorijoje arba kitoje vietoje, kuri pagal tarp</text:span><text:span text:style-name="T502">tautinę teisę yra pripažįstama jos jurisdikcijai, vykdytų veiklą, kuri Valstybei, Sutarties Šaliai, yra draudžiama pagal šią Sutartį;</text:span></text:p>
      <text:p text:style-name="P503"><text:span text:style-name="T504">(b) uždrausti, kad fiziniai ir juridiniai asmenys vykdytų šią veiklą bet kurioje jos kontroliuojamoje vietoje; ir</text:span></text:p>
      <text:p text:style-name="P505"><text:span text:style-name="T506">(c) uždr</text:span><text:span text:style-name="T507">austi, remiantis tarptautine teise, jos pilietybę turintiems fiziniams asmenims bet kur kitur užsiimti šia veikla.</text:span></text:p>
      <text:p text:style-name="P508"><text:span text:style-name="T509">2</text:span><text:span text:style-name="T510">. Kiekviena Valstybė, Sutarties Šalis, turi bendradarbiauti su kitomis Valstybėmis, Sutarties Šalimis, suteikdama tinkamą teisinę pagalb</text:span><text:span text:style-name="T511">ą vykdant įsipareigojimus pagal šio straipsnio 1 dalį.</text:span></text:p>
      <text:p text:style-name="P512"><text:span text:style-name="T513">3</text:span><text:span text:style-name="T514">. Kiekviena Valstybė, Sutarties Šalis, informuoja Organizaciją apie priemones, kurių buvo imtasi pagal šį straipsnį.</text:span></text:p>
      <text:p text:style-name="P515"><text:span text:style-name="T516">4</text:span><text:span text:style-name="T517">. Siekdama įvykdyti pagal šią Sutartį prisiimtus įsipareigojimus, kiekvien</text:span><text:span text:style-name="T518">a Valstybė, Sutarties Šalis, paskiria arba įsteigia kompetentingą valstybinę instituciją ir praneša apie tai Organizacijai, kai tik Sutartis įsigalioja šioje Valstybėje. Įsteigta kompetentinga valstybinė institucija yra centras ryšiams su Organizacija ir k</text:span><text:span text:style-name="T519">itomis Valstybėmis, Sutarties Šalimis.</text:span></text:p>
      <text:p text:style-name="P520"/>
      <text:p text:style-name="P521"><text:span text:style-name="T522">IV STRAIPSNIS</text:span></text:p>
      <text:p text:style-name="P523"><text:span text:style-name="T524">PATIKRA</text:span></text:p>
      <text:p text:style-name="P525"/>
      <text:p text:style-name="P526"><text:span text:style-name="T527">A. BENDROSIOS NUOSTATOS</text:span></text:p>
      <text:p text:style-name="P528"/>
      <text:p text:style-name="P529"><text:span text:style-name="T530">1</text:span><text:span text:style-name="T531">. Siekiant patikrinti, kaip laikomasi šios Sutarties, turi būti nustatyta tikrinimo tvarka, kurią turi sudaryti šie elementai:</text:span></text:p>
      <text:soft-page-break/>
      <text:p text:style-name="P532"><text:span text:style-name="T533">(a) tarptautinė monitoringo<text:s/></text:span><text:span text:style-name="T534">sistema;</text:span></text:p>
      <text:p text:style-name="P535"><text:span text:style-name="T536">(b) konsultavimas ir aiškinimas;</text:span></text:p>
      <text:p text:style-name="P537"><text:span text:style-name="T538">(c) inspekcijos vietoje; ir</text:span></text:p>
      <text:p text:style-name="P539"><text:span text:style-name="T540">(d) pasitikėjimą stiprinančios priemonės.</text:span></text:p>
      <text:p text:style-name="P541"><text:span text:style-name="T542">Šiai Sutarčiai įsigaliojus, tikrinimo tvarka turi atitikti pagal šią Sutartį nustatytus tikrinimo reikalavimus.</text:span></text:p>
      <text:p text:style-name="P543"><text:span text:style-name="T544">2</text:span><text:span text:style-name="T545">. Tikrinimas turi būti<text:s/></text:span><text:span text:style-name="T546">pagrįstas objektyvia informacija, apsiriboti šios Sutarties objektu, atliekamas gerbiant Valstybių, Sutarties Šalių, suverenitetą ir tokiu būdu, kuris leistų laiku ir efektyviai atlikti užduotį, netrikdant normalaus gyvenimo ritmo. Kiekviena Valstybė, Suta</text:span><text:span text:style-name="T547">rties Šalis, turi susilaikyti nuo piktnaudžiavimo tikrinimo teise.</text:span></text:p>
      <text:p text:style-name="P548"><text:span text:style-name="T549">3</text:span><text:span text:style-name="T550">. Kiekviena Valstybė, Sutarties Šalis, įsipareigoja pagal šią Sutartį per savo kompetentingą valstybinę instituciją, įsteigtą pagal III straipsnio 4 dalį, bendradarbiauti su Organizaci</text:span><text:span text:style-name="T551">ja ir kitomis Valstybėmis, Sutarties Šalimis, tikrinant, kaip laikomasi šios Sutarties, ir, be kita ko, įsipareigoja:</text:span></text:p>
      <text:p text:style-name="P552"><text:span text:style-name="T553">(a) teikti dalyvaujantiems tikrinimo priemonėse reikalingas paslaugas ir ryšius;</text:span></text:p>
      <text:p text:style-name="P554"><text:span text:style-name="T555">(b) aprūpinti duomenimis, gautais iš nacionalinių centrų,</text:span><text:span text:style-name="T556"><text:s/>kurie yra Tarptautinės monitoringo sistemos dalis;</text:span></text:p>
      <text:p text:style-name="P557"><text:span text:style-name="T558">(c) tinkamai konsultuoti ir aiškinti;</text:span></text:p>
      <text:p text:style-name="P559"><text:span text:style-name="T560">(d) leisti atlikti inspekciją vietoje; ir</text:span></text:p>
      <text:p text:style-name="P561"><text:span text:style-name="T562">(e) tinkamai dalyvauti pasitikėjimą stiprinančiose priemonėse.</text:span></text:p>
      <text:p text:style-name="P563"><text:span text:style-name="T564">4</text:span><text:span text:style-name="T565">. Visos Valstybės, Sutarties Šalys, nepriklausomai nuo j</text:span><text:span text:style-name="T566">ų techninių ir finansinių galimybių turi vienodą teisę tikrinti ir vienodą įsipareigojimą leisti atlikti patikrinimą.</text:span></text:p>
      <text:p text:style-name="P567"><text:span text:style-name="T568">5</text:span><text:span text:style-name="T569">. Pagal šią Sutartį visos Valstybės, Sutarties Šalys, gali naudotis informacija, gauta iš nacionalinių techninių tikrinimo priemonių,</text:span><text:span text:style-name="T570"><text:s/>kurios atitinka visuotinai pripažintus tarptautinės teisės principus, tarp jų ir valstybių suvereniteto gerbimo principą.</text:span></text:p>
      <text:p text:style-name="P571"><text:span text:style-name="T572">6</text:span><text:span text:style-name="T573">. Nepažeidžiant Valstybių, Sutarties Šalių, teisės apsaugoti su šia Sutartimi nesusijusius slaptus įrenginius, veiklą ir vietas,</text:span><text:span text:style-name="T574"><text:s/>Valstybės, Sutarties Šalys, netrukdo atlikti tikrinimą šioje Sutartyje nustatyta tvarka arba panaudoti nacionalines tikrinimo technines priemones, kaip nurodyta 5 dalyje.</text:span></text:p>
      <text:p text:style-name="P575"><text:span text:style-name="T576">7</text:span><text:span text:style-name="T577">. Kiekviena Valstybė, Sutarties Šalis, turi teisę imtis priemonių, kad apsaugot</text:span><text:span text:style-name="T578">ų slaptus įrengimus, ir neleisti, kad būtų atskleista su šia Sutartimi nesusijusi konfidenciali informacija bei duomenys.</text:span></text:p>
      <text:p text:style-name="P579"><text:span text:style-name="T580">8</text:span><text:span text:style-name="T581">. Be to, turi būti panaudotos visos reikalingos priemonės, kad būtų išlaikytas visos tikrinimo metu gautos informacijos, susijusi</text:span><text:span text:style-name="T582">os su civiline ir karine veikla bei priemonėmis, konfidencialumas.</text:span></text:p>
      <text:p text:style-name="P583"><text:span text:style-name="T584">9</text:span><text:span text:style-name="T585">. Remiantis 8 dalimi, visos Valstybės, Sutarties Šalys, gali susipažinti pagal atitinkamas šios Sutarties ir Protokolo nuostatas su informacija, kurią Organizacija įgyja atlikdama tikr</text:span><text:span text:style-name="T586">inimą pagal šioje Sutartyje nustatytą tvarką.</text:span></text:p>
      <text:p text:style-name="P587"><text:span text:style-name="T588">10</text:span><text:span text:style-name="T589">. Šios Sutarties nuostatos neturi būti interpretuojamos kaip ribojančios tarptautinius duomenų mainus mokslo tikslais.</text:span></text:p>
      <text:p text:style-name="P590"><text:span text:style-name="T591">11</text:span><text:span text:style-name="T592">. Kiekviena Valstybė, Sutarties Šalis, įsipareigoja bendradarbiauti su Organiza</text:span><text:span text:style-name="T593">cija ir kitomis Valstybėmis, Sutarties Šalimis, tobulinant tikrinimo tvarką ir ieškant naujų tikrinimo galimybių, panaudojant papildomas monitoringo technologijas: elektromagnetinių impulsų kontrolę arba palydovinę kontrolę, ir siekti sukurti atitinkamas,<text:s/></text:span><text:span text:style-name="T594">specifines priemones, kurios sustiprintų šios Sutarties įgyvendinimo tikrinimą. Šios priemonės pagal susitarimą turi būti įtrauktos į šios Sutarties nuostatas, Protokolą arba, remiantis VII straipsniu, pridedamos kaip papildomos Protokolo dalys ir, jei pri</text:span><text:span text:style-name="T595">imtina, atspindėtos eksploatacijos instrukcijose, kaip nurodyta II straipsnio 44 dalyje.</text:span></text:p>
      <text:p text:style-name="P596"><text:span text:style-name="T597">12</text:span><text:span text:style-name="T598">. Valstybės, Sutarties Šalys, įsipareigoja skatinti Šalių bendradarbiavimą, kaip įmanoma geriau talkinti pasikeičiant technologijomis, kurios naudojamos tikrinan</text:span><text:span text:style-name="T599">t šią Sutartį, siekti, kad visos Valstybės, Sutarties Šalys, iš savo pusės sustiprintų tikrinimo priemonių įgyvendinimą ir turėtų naudos pritaikydamos šias technologijas taikiais tikslais.</text:span></text:p>
      <text:p text:style-name="P600"><text:span text:style-name="T601">13</text:span><text:span text:style-name="T602">. Šios Sutarties nuostatos turi būti įgyvendinamos taip, kad<text:s/></text:span><text:span text:style-name="T603">būtų išvengta kišimosi į Valstybių, Sutarties Šalių, ekonomikos ir technikos vystymąsi, nukreiptą į tolesnį atominės energijos pritaikymą taikiems tikslams.</text:span></text:p>
      <text:p text:style-name="P604"/>
      <text:p text:style-name="P605"><text:span text:style-name="T606">Techninio sekretoriato tikrinimo įsipareigojimai</text:span></text:p>
      <text:p text:style-name="P607"/>
      <text:p text:style-name="P608"><text:span text:style-name="T609">14</text:span><text:span text:style-name="T610">. Vykdydamas savo įsipareigojimus,<text:s/></text:span><text:span text:style-name="T611">susijusius su tikrinimu, kaip nurodyta šioje Sutartyje ir Protokole, Techninis sekretoriatas bendradarbiaudamas su Valstybėmis, Sutarties Šalimis, siekdamas įgyvendinti šią Sutartį:</text:span></text:p>
      <text:p text:style-name="P612"><text:span text:style-name="T613">(a) sudaro susitarimus dėl duomenų ir kitos informacijos, susijusios su ši</text:span><text:span text:style-name="T614">os Sutarties tikrinimu pagal jos nustatytas sąlygas, priėmimu ir paskirstymu ir išlaiko globalinę ryšių infrastruktūrą, tinkančią šiai užduočiai atlikti;</text:span></text:p>
      <text:p text:style-name="P615"><text:span text:style-name="T616">(b) nuolat per savo Tarptautinį duomenų centrą, kuris yra pagrindinis Techninio sekretoriato duomenų k</text:span><text:span text:style-name="T617">aupimo ir apdorojimo punktas:</text:span></text:p>
      <text:p text:style-name="P618"><text:span text:style-name="T619">(i) gauna ir prašo pateikti duomenis iš Tarptautinės monitoringo sistemos;</text:span></text:p>
      <text:p text:style-name="P620"><text:span text:style-name="T621">(ii) pagal nustatytą tvarką priima duomenis, gautus pasibaigus konsultacijoms ir aiškinamajam darbui, atlikus <text:s/>inspekcijas vietose bei iš pasitikėjimą<text:s/></text:span><text:span text:style-name="T622">stiprinančių priemonių; ir</text:span></text:p>
      <text:p text:style-name="P623"><text:span text:style-name="T624">(iii) gauna kitus atitinkamus duomenis iš Valstybių, Sutarties Šalių, bei tarptautinių organizacijų šios Sutarties <text:s/>ir Protokolo pagrindu;</text:span></text:p>
      <text:p text:style-name="P625"><text:span text:style-name="T626">(c) remiantis atitinkamomis darbo instrukcijomis, prižiūri, koordinuoja ir užtikrina Tarpt</text:span><text:span text:style-name="T627">autinės monitoringo sistemos, jos sudėtinių elementų ir tarptautinio duomenų centro darbą;</text:span></text:p>
      <text:p text:style-name="P628"><text:span text:style-name="T629">(d) nuolat nustatyta tvarka apdoroja, analizuoja ir skelbia Tarptautinės monitoringo sistemos duomenis, kad būtų efektyviai atliekamas šios Sutarties tarptautinis<text:s/></text:span><text:span text:style-name="T630">tikrinimas ir kad nedelsiant būtų sprendžiamos šios Sutarties nesilaikymo problemos;</text:span></text:p>
      <text:p text:style-name="P631"><text:span text:style-name="T632">(e) sudaro galimybę visoms Valstybėms, Sutarties Šalims, susipažinti tiek su apdorotais, tiek ir su neapdorotais duomenimis bei kita informacija. Kiekviena Valstybė, Sutar</text:span><text:span text:style-name="T633">ties Šalis, įsipareigoja naudoti Tarptautinės monitoringo sistemos duomenis pagal II straipsnio 7 dalies ir šio straipsnio 8 ir 13 dalių reikalavimus;</text:span></text:p>
      <text:p text:style-name="P634"><text:span text:style-name="T635">(f) visoms Valstybėms, Sutarties Šalims, suteikia galimybę vienodai, atvirai, patogiu būdu ir laiku pasin</text:span><text:span text:style-name="T636">audoti visais sukauptais duomenimis;</text:span></text:p>
      <text:p text:style-name="P637"><text:span text:style-name="T638">(g) kaupia visus duomenis, tiek apdorotus, tiek ir neapdorotus, bei visą kitą informaciją;</text:span></text:p>
      <text:p text:style-name="P639"><text:span text:style-name="T640">(h) koordinuoja ir padeda patenkinti prašymus dėl papildomų duomenų gavimo iš Tarptautinės monitoringo sistemos;</text:span></text:p>
      <text:p text:style-name="P641"><text:span text:style-name="T642">(i) koordinuoja</text:span><text:span text:style-name="T643"><text:s/>prašymus dėl papildomų duomenų perdavimo iš vienos Valstybės, Sutarties Šalies, į kitą;</text:span></text:p>
      <text:p text:style-name="P644"><text:span text:style-name="T645">(j) teikia techninę pagalbą ir paramą įdiegiant ir valdant monitoringo įrangą ir atitinkamas ryšio priemones, kai tokios pagalbos ar paramos prašo suinteresuota Valsty</text:span><text:span text:style-name="T646">bė;</text:span></text:p>
      <text:p text:style-name="P647"><text:span text:style-name="T648">(k) bet kuriai Valstybei, Sutarties Šaliai, paprašius, suteikia galimybę susipažinti su Techninio sekretoriato ir Tarptautinio duomenų centro naudojama duomenų rinkimo, tikrinimo, kaupimo, apdorojimo, analizės ir skelbimo metodika; ir</text:span></text:p>
      <text:p text:style-name="P649"><text:span text:style-name="T650">(l) kontroliuoja,</text:span><text:span text:style-name="T651"><text:s/>vertina ir skelbia bendrus Tarptautinės monitoringo sistemos ir Tarptautinio duomenų centro rezultatus.</text:span></text:p>
      <text:p text:style-name="P652"><text:span text:style-name="T653">15</text:span><text:span text:style-name="T654">. Nustatytos procedūros, kuriomis turi vadovautis Techninis sekretoriatas, vykdydamas su tikrinimu susijusius įsipareigojimus, nurodytus 14 dalyj</text:span><text:span text:style-name="T655">e ir smulkiai išdėstytus Protokole, turi būti smulkiau paaiškintos atitinkamose eksploatacijos instrukcijose.</text:span></text:p>
      <text:p text:style-name="P656"/>
      <text:p text:style-name="P657"><text:span text:style-name="T658">B. TARPTAUTINĖ MONITORINGO SISTEMA</text:span></text:p>
      <text:p text:style-name="P659"/>
      <text:p text:style-name="P660"><text:span text:style-name="T661">16</text:span><text:span text:style-name="T662">. Tarptautinę monitoringo sistemą sudaro seisminės, radionuklidų monitoringo priemonės, įskaitant a</text:span><text:span text:style-name="T663">testuotas laboratorijas, hidroakustinės, infragarsinės kontrolės bei atitinkamos ryšio priemonės, o ją paremti turi Techninio sekretoriato Tarptautinis duomenų centras.</text:span></text:p>
      <text:p text:style-name="P664"><text:span text:style-name="T665">17</text:span><text:span text:style-name="T666">. Tarptautinis monitoringo centras yra pavaldus Techniniam sekretoriatui. Visos T</text:span><text:span text:style-name="T667">arptautinės monitoringo sistemos monitoringo priemonės priklauso ir jas eksploatuoja Valstybė, kurioje šios priemonės yra išdėstytos arba kuri atsako už jas pagal Protokolą.</text:span></text:p>
      <text:p text:style-name="P668"><text:span text:style-name="T669">18</text:span><text:span text:style-name="T670">. Kiekviena Valstybė, Sutarties Šalis, turi teisę dalyvauti pasikeičiant tar</text:span><text:span text:style-name="T671">ptautiniais duomenimis ir susipažinti su visais Tarptautinio duomenų centro duomenimis. Valstybės, Sutarties Šalys, bendradarbiauja su Tarptautiniu duomenų centru per savo kompetentingą valstybinę instituciją.</text:span></text:p>
      <text:p text:style-name="P672"/>
      <text:p text:style-name="P673"><text:span text:style-name="T674">Tarptautinės monitoringo sistemos finansa</text:span><text:span text:style-name="T675">vimas</text:span></text:p>
      <text:p text:style-name="P676"/>
      <text:p text:style-name="P677"><text:span text:style-name="T678">19</text:span><text:span text:style-name="T679">. Už įrenginius, kurie įeina į Tarptautinę monitoringo sistemą ir kurie yra nurodyti Protokolo 1 priedo lentelėse 1-A, 2-A, 3 ir 4, bei už jų darbą su sąlyga, jog atitinkama Valstybė ir Organizacija yra susitarusios, kad tokie įrenginiai bus n</text:span><text:span text:style-name="T680">audojami teikiant duomenis į Tarptautinį duomenų centrą pagal Protokolo ir atitinkamų darbo instrukcijų techninius reikalavimus, Organizacija, kaip nurodyta sutartyse arba susitarimuose, sudarytuose pagal Protokolo I skyriaus 4 dalį, apmoka šias išlaidas:</text:span></text:p>
      <text:p text:style-name="P681"><text:span text:style-name="T682">(a) naujų įrenginių montavimo ir jau esančių įrenginių modernizavimo išlaidas, jei Valstybė, kurioje šie įrenginiai yra išdėstyti, neapmoka su tuo susijusių išlaidų;</text:span></text:p>
      <text:p text:style-name="P683"><text:span text:style-name="T684">(b) Tarptautinės monitoringo sistemos įrenginių eksploatacijos ir techninės monitoringo<text:s/></text:span><text:span text:style-name="T685">išlaidas, įskaitant išlaidas jų fizinei apsaugai, jei ji reikalinga, ir duomenų patvirtinimo suderintų procedūrų taikymui;</text:span></text:p>
      <text:p text:style-name="P686"><text:span text:style-name="T687">(c) Tarptautinės monitoringo sistemos duomenų (apdorotų ir neapdorotų) perdavimo į Tarptautinį duomenų centrą pačiu efektyviausiu ir<text:s/></text:span><text:span text:style-name="T688">pigiausiu būdu išlaidas, įskaitant, jei tai yra būtina, per atitinkamas ryšių stotis, iš monitoringo punktų, laboratorijų, tyrimus atliekančių punktų arba iš nacionalinių duomenų bazių; arba šių duomenų (įskaitant mėginius, jei to reikia) perdavimo iš moni</text:span><text:span text:style-name="T689">toringo punktų į laboratorijas ir tyrimus atliekančius punktus išlaidas; ir</text:span></text:p>
      <text:p text:style-name="P690"><text:span text:style-name="T691">(d) Organizacijos prašymu atliktų mėginių tyrimų išlaidas.</text:span></text:p>
      <text:p text:style-name="P692"><text:span text:style-name="T693">20</text:span><text:span text:style-name="T694">. Pagalbinio tinklo seisminių stočių, nurodytų Protokolo 1 priedo 1-B lentelėje, atveju Organizacija, kaip nurodyta</text:span><text:span text:style-name="T695"><text:s/>sutartyse ar susitarimuose, vadovaujantis Protokolo I skyriaus 4 dalimi, apmoka tik šias išlaidas:</text:span></text:p>
      <text:p text:style-name="P696"><text:span text:style-name="T697">(a) duomenų perdavimo į Tarptautinį duomenų centrą išlaidas;</text:span></text:p>
      <text:p text:style-name="P698"><text:span text:style-name="T699">(b) iš stočių gautų duomenų patvirtinimo išlaidas;</text:span></text:p>
      <text:p text:style-name="P700"><text:span text:style-name="T701">(c) stočių atnaujinimo, kad atitiktų<text:s/></text:span><text:span text:style-name="T702">reikiamą techninį standartą, išlaidas, jeigu jų neapmoka už jas atsakinga Valstybė;</text:span></text:p>
      <text:p text:style-name="P703"><text:span text:style-name="T704">(e) kitas išlaidas, susijusias su duomenų, kurių prašo Organizacija vadovaudamasi atitinkamomis darbo instrukcijomis, pateikimu.</text:span></text:p>
      <text:p text:style-name="P705"><text:span text:style-name="T706">21</text:span><text:span text:style-name="T707">. Organizacija taip pat apmoka išlaid</text:span><text:span text:style-name="T708">as, susijusias su kiekvienos Valstybės, Sutarties Šalies, aprūpinimu tos Šalies pasirinktais Tarptautinio duomenų centro standartiniais informaciniais produktais ir paslaugomis, kaip nurodyta Protokolo I skyriaus F skirsnyje. Prašančioji Valstybė, Sutartie</text:span><text:span text:style-name="T709">s Šalis, apmoka visas išlaidas, susijusias su visų papildomų duomenų ir informacinės medžiagos paruošimu ir perdavimu.</text:span></text:p>
      <text:p text:style-name="P710"><text:span text:style-name="T711">22</text:span><text:span text:style-name="T712">. Sutartyse ar, jei tai tikslinga, susitarimuose, sudarytuose su Valstybėmis, Sutarties Šalimis, arba Valstybėmis, kuriose yra išdė</text:span><text:span text:style-name="T713">stytos arba kurios kokiu kitu būdu yra atsakingos už Tarptautinės monitoringo sistemos įrangą, turi būti nustatytos sąlygos dėl su jomis susijusių išlaidų apmokėjimo. Šiose sąlygose gali būti išlygos, pagal kurias Valstybė, Sutarties Šalis, apmoka išlaidas</text:span><text:span text:style-name="T714">, kurios yra nurodytos 19 dalies (a) punkte ir 20 dalies (c) ir (d) punktuose, už įrenginius, kurie yra išdėstyti toje Šalyje arba už kuriuos ji yra atsakinga, ir jai yra kompensuojama, atskaitant<text:s/></text:span><text:soft-page-break/><text:span text:style-name="T715">atitinkamą dalį iš jai nustatyto indėlio į Organizacijos bi</text:span><text:span text:style-name="T716">udžetą. Tačiau ši suma neturi viršyti 50% Valstybės, Sutarties Šalies, nustatyto metinio piniginio indėlio, bet gali būti paskirstyta kitiems metams. Valstybė, Sutarties Šalis, gali pasidalyti šią atskaitomą sumą su kita Valstybe, Sutarties Šalimi, sudaryd</text:span><text:span text:style-name="T717">ama sutartį arba susitarimą, jei tam neprieštarauja Vykdomoji taryba. Šioje dalyje nurodytos sutartys arba susitarimai turi būti patvirtinti pagal II straipsnio 26 dalies (h) ir 38 dalies (i) punktus.</text:span></text:p>
      <text:p text:style-name="P718"/>
      <text:p text:style-name="P719"><text:span text:style-name="T720">Tarptautinės monitoringo sistemos pakeitimai</text:span></text:p>
      <text:p text:style-name="P721"/>
      <text:p text:style-name="P722"><text:span text:style-name="T723">23</text:span><text:span text:style-name="T724">. Visos 11 dalyje nurodytos priemonės, turinčios įtakos Tarptautinei monitoringo sistemai dėl to, kad yra papildoma arba panaikinama monitoringo technologija, turi būti pagal susitarimą įtrauktos į šią Sutartį ir į Protokolą, kaip to yra reikalaujama pag</text:span><text:span text:style-name="T725">al VII straipsnio 1-6 dalyse nustatytas sąlygas.</text:span></text:p>
      <text:p text:style-name="P726"><text:span text:style-name="T727">24</text:span><text:span text:style-name="T728">. Žemiau nurodyti Tarptautinės monitoringo sistemos pakeitimai priklausomai nuo sutarčių, sudarytų su Valstybėmis, kurias šie pakeitimai tiesiogiai įtakoja, turi būti traktuojami kaip administracinio a</text:span><text:span text:style-name="T729">r techninio pobūdžio dalykai pagal VII straipsnio 7 ir 8 dalis:</text:span></text:p>
      <text:p text:style-name="P730"><text:span text:style-name="T731">(a) Protokole nurodyto kontrolei reikalingų įrenginių skaičiaus pakeitimas; ir</text:span></text:p>
      <text:p text:style-name="P732"><text:span text:style-name="T733">(b) kiti pakeitimai, susiję su specialiais įrenginiais, kaip nurodyta Protokolo 1 priedo lentelėse (įskaitant, be</text:span><text:span text:style-name="T734"><text:s/>kita ko, už įrenginius atsakingą valstybę, buvimo vietą, įrenginio pavadinimą, įrenginio tipą ir įrenginio priskyrimą prie pagrindinių ir pagalbinių seisminių tinklų).</text:span></text:p>
      <text:p text:style-name="P735"><text:span text:style-name="T736">Jei Vykdomoji taryba rekomenduoja pagal VII straipsnio 8 dalies (d) pastraipą šiuos pak</text:span><text:span text:style-name="T737">eitimus priimti, ji taip pat turi rekomenduoti pagal VII straipsnio 8 dalies (g) pastraipą, kad šie pakeitimai įsigaliotų tik po to, kai Generalinis direktorius praneš apie jų patvirtinimą.</text:span></text:p>
      <text:p text:style-name="P738"><text:span text:style-name="T739">25</text:span><text:span text:style-name="T740">. Generalinis direktorius, pateikdamas Vykdomajai tarybai ir</text:span><text:span text:style-name="T741"><text:s/>Valstybėms, Sutarties Šalims, informaciją ir įvertinimą pagal VII straipsnio 8 dalies (b) pastraipą, ir teikdamas kokius nors siūlymus pagal 24 dalį, turi įtraukti:</text:span></text:p>
      <text:p text:style-name="P742"><text:span text:style-name="T743">(a) pasiūlymo techninį įvertinimą;</text:span></text:p>
      <text:p text:style-name="P744"><text:span text:style-name="T745">(b) pareiškimą dėl administracinės ir finansinės įtakos</text:span><text:span text:style-name="T746"><text:s/>pasiūlymo;</text:span></text:p>
      <text:p text:style-name="P747"><text:span text:style-name="T748">(c) ataskaitą apie konsultacijas su valstybėmis, kurias tiesiogiai veikia toks pasiūlymas, įskaitant nurodymą dėl jų sutikimo.</text:span></text:p>
      <text:p text:style-name="P749"/>
      <text:p text:style-name="P750"><text:span text:style-name="T751">Laikini susitarimai</text:span></text:p>
      <text:p text:style-name="P752"/>
      <text:p text:style-name="P753"><text:span text:style-name="T754">26</text:span><text:span text:style-name="T755">. Tais atvejais, kai įvyksta rimti arba nepataisomi Protokolo 1 priedo lentelėse nuro</text:span><text:span text:style-name="T756">dytų monitoringo įrenginių gedimai arba kai reikia kompensuoti kitus laikinus kontroliuojamos zonos trūkumus, Generalinis direktorius po konsultacijų su suinteresuotomis valstybėmis ir joms sutikus bei Vykdomajai tarybai pritarus imasi laikinų priemonių, t</text:span><text:span text:style-name="T757">aikomų ne ilgiau kaip vienerius metus. Jei būtina, Vykdomajai tarybai ir tiesiogiai suinteresuotoms valstybėms susitarus, šių priemonių taikymas gali būti pratęstas dar vieneriems metams. Pagal tokius susitarimus Tarptautinės monitoringo sistemos veikianči</text:span><text:span text:style-name="T758">ų įrenginių skaičius neturi viršyti atitinkamam tinklui nustatyto įrenginių skaičiaus; jie turi pagal galimybes atitikti techninius ir darbo reikalavimus, kurie yra nurodyti atitinkamo tinklo eksploatacijos instrukcijose; šių priemonių taikymo išlaidos net</text:span><text:span text:style-name="T759">uri viršyti Organizacijos biudžeto galimybių. Be to, Generalinis direktorius turi imtis priemonių padėčiai ištaisyti ir teikti siūlymus problemos sprendimui. Generalinis direktorius turi pranešti visoms Valstybėms, Sutarties Šalims, apie visus sprendimus,<text:s/></text:span><text:span text:style-name="T760">priimtus pagal šį straipsnį.</text:span></text:p>
      <text:p text:style-name="P761"/>
      <text:p text:style-name="P762"><text:span text:style-name="T763">Šalies bendradarbiaujantys įrenginiai</text:span></text:p>
      <text:p text:style-name="P764"/>
      <text:p text:style-name="P765"><text:span text:style-name="T766">27</text:span><text:span text:style-name="T767">. Valstybės, Sutarties Šalys, gali pačios susitarti su Organizacija dėl duomenų teikimo į Tarptautinį duomenų centrą, gautų iš nacionalinių monitoringo punktų, kurie oficialiai<text:s/></text:span><text:span text:style-name="T768">nepriklauso Tarptautinei monitoringo sistemai.</text:span></text:p>
      <text:p text:style-name="P769"><text:span text:style-name="T770">28</text:span><text:span text:style-name="T771">. Šie bendradarbiavimo susitarimai sudaromi tokia tvarka:</text:span></text:p>
      <text:p text:style-name="P772"><text:span text:style-name="T773">(a) gavęs Valstybės, Sutarties Šalies, prašymą, Techninis sekretoriatas šios Šalies sąskaita imasi visų reikalingų priemonių, kad būtų patvirtint</text:span><text:span text:style-name="T774">a, jog Šalies monitoringo įrenginiai atitinka techninius reikalavimus, kurie yra nustatyti Tarptautinės monitoringo sistemos įrenginių atitinkamose eksploatacijos instrukcijose, ir atlieka visas procedūras, patvirtinančias teikiamų duomenų autentiškumą. Vy</text:span><text:span text:style-name="T775">kdomajai tarybai sutikus, Techninis sekretoriatas oficialiai pareiškia, kad naudojamas Šalies bendradarbiaujantis įrenginys. Jei to reikia, Techninis sekretoriatas rūpinasi dėl pakartotinio patvirtinimo, kad įrenginys tebenaudojamas.</text:span></text:p>
      <text:p text:style-name="P776"><text:span text:style-name="T777">(b) Techninis sekretor</text:span><text:span text:style-name="T778">iatas turi tvarkyti naudojamų bendradarbiaujančių įrenginių sąrašą ir jį išdalyti visoms Valstybėms, Sutarties Šalims; ir</text:span></text:p>
      <text:p text:style-name="P779"><text:span text:style-name="T780">(c) Valstybei, Sutarties Šaliai, paprašius, Tarptautinis duomenų centras paprašo duomenų iš bendradarbiaujančio įrenginio, kad<text:s/></text:span><text:span text:style-name="T781">palengvintų konsultacijas, paaiškinimus ir apsvarstytų prašymus dėl inspekcijų vietoje. Išlaidas, susijusias su duomenų perdavimu, apmoka duomenų prašiusi Valstybė, Sutarties Šalis.</text:span></text:p>
      <text:p text:style-name="P782"><text:span text:style-name="T783">Sąlygos, pagal kurias papildomi duomenys yra teikiami iš šių duomenų teiki</text:span><text:span text:style-name="T784">mo priemonių ir pagal kurias Tarptautinis duomenų centras gali prašyti toliau teikti ar paspartinti duomenų teikimą arba patikslinimus, turi būti smulkiai išdėstytos atitinkamo monitoringo tinklo eksploatacijos instrukcijose.</text:span></text:p>
      <text:p text:style-name="P785"/>
      <text:p text:style-name="P786"><text:span text:style-name="T787">C</text:span><text:span text:style-name="T788">.<text:s/></text:span><text:span text:style-name="T789">KONSULTACIJOS IR P</text:span><text:span text:style-name="T790">AAIŠKINIMAI</text:span></text:p>
      <text:p text:style-name="P791"/>
      <text:p text:style-name="P792"><text:span text:style-name="T793">29</text:span><text:span text:style-name="T794">. Nepažeidžiant Valstybės, Sutarties Šalies, teisės prašyti atlikti inspekciją vietoje, Valstybės, Sutarties Šalys, turi, kai tai yra įmanoma, pirmiausia stengtis tarpusavyje arba per Organizaciją išsiaiškinti ir spręsti visus reikalus,<text:s/></text:span><text:span text:style-name="T795">susijusius su pagrindinių įsipareigojimų vykdymu pagal šią Sutartį.</text:span></text:p>
      <text:p text:style-name="P796"><text:span text:style-name="T797">30</text:span><text:span text:style-name="T798">. Valstybė, Sutarties Šalis, gavusi 29 dalyje nurodytą prašymą iš kitos Valstybės, Sutarties Šalies, nedelsdama, tačiau bet kuriuo atveju ne vėliau kaip per 48 valandas nuo prašymo g</text:span><text:span text:style-name="T799">avimo, suteikia prašančiajai Šaliai paaiškinimą. Tiek prašančioji, tiek atsakančioji Šalis gali pranešti Vykdomajai tarybai ir Generaliniam direktoriui apie prašymą ir atsakymą.</text:span></text:p>
      <text:p text:style-name="P800"><text:span text:style-name="T801">31</text:span><text:span text:style-name="T802">. Valstybė, Sutarties Šalis, turi teisę prašyti, kad Generalinis direkto</text:span><text:span text:style-name="T803">rius padėtų išsiaiškinti bet kokį klausimą, keliantį susirūpinimą dėl pagrindinių įsipareigojimų pagal šią Sutartį vykdymo. Generalinis direktorius turi suteikti Techniniam sekretoriatui atitinkamą žinomą informaciją, susijusią su rūpestį keliančiomis apli</text:span><text:span text:style-name="T804">nkybėmis. Generalinis direktorius turi pranešti Vykdomajai tarybai apie prašymą ir suteiktą informaciją, jei to pageidauja prašančioji Šalis.</text:span></text:p>
      <text:p text:style-name="P805"><text:span text:style-name="T806">32</text:span><text:span text:style-name="T807">. Valstybė, Sutarties Šalis, turi teisę prašyti, kad Vykdomoji taryba gautų paaiškinimus iš kitos Valstybės,</text:span><text:span text:style-name="T808"><text:s/>Sutarties Šalies, bet kuriuo klausimu, keliančiu susirūpinimą dėl galimo pagrindinių įsipareigojimų pagal šią Sutartį nevykdymo. Tokiu atveju laikomasi šios tvarkos:</text:span></text:p>
      <text:p text:style-name="P809"><text:span text:style-name="T810">(a) Vykdomoji taryba ne vėliau kaip per 24 valandas nuo prašymo gavimo per Generalinį dir</text:span><text:span text:style-name="T811">ektorių siunčia paklaustajai Valstybei, Sutarties Šaliai, prašymą dėl paaiškinimo;</text:span></text:p>
      <text:p text:style-name="P812"><text:span text:style-name="T813">(b) paklaustoji Šalis nedelsdama, tačiau bet kuriuo atveju ne vėliau kaip per 48 valandas nuo prašymo dėl pasiaiškinimo gavimo, pateikia paaiškinimą Vykdomajai tarybai;</text:span></text:p>
      <text:p text:style-name="P814"><text:span text:style-name="T815">(c)<text:s/></text:span><text:span text:style-name="T816">Vykdomoji taryba pasižymi apie paaiškinimo gavimą ir ne vėliau kaip per 24 valandas nuo paaiškinimo gavimo išsiunčia jį prašančiajai Šaliai;</text:span></text:p>
      <text:p text:style-name="P817"><text:span text:style-name="T818">(d) jei prašančioji Šalis mano, kad paaiškinimas neatitinka reikalavimų, ji turi teisę prašyti, kad Vykdomoji taryb</text:span><text:span text:style-name="T819">a prašytų paklaustosios Šalies pateikti išsamesnį paaiškinimą.</text:span></text:p>
      <text:soft-page-break/>
      <text:p text:style-name="P820"><text:span text:style-name="T821">Vykdomoji taryba nedelsdama praneša visoms kitoms Valstybėms, Sutarties Šalims, apie visus prašymus dėl paaiškinimų pagal šios dalies reikalavimus bei apie paklaustosios Šalies pateiktus atsaky</text:span><text:span text:style-name="T822">mus.</text:span></text:p>
      <text:p text:style-name="P823"><text:span text:style-name="T824">33</text:span><text:span text:style-name="T825">. Jeigu paaiškinimo prašančiosios Šalies nepatenkina paaiškinimas, gautas remiantis 32 dalies (d) pastraipa, ji turi teisę reikalauti, kad Vykdomoji taryba sušauktų susirinkimą, kuriame būtų suteikta teisė dalyvauti suinteresuotosioms Valstybėms</text:span><text:span text:style-name="T826">, Sutarties Šalims, kurios nėra Vykdomosios tarybos narės. Šiame susirinkime Vykdomoji taryba svarsto iškilusį klausimą ir gali rekomenduoti imtis priemonių, numatytų šios Sutarties V straipsnyje.</text:span></text:p>
      <text:p text:style-name="P827"/>
      <text:p text:style-name="P828"><text:span text:style-name="T829">D</text:span><text:span text:style-name="T830">.<text:s/></text:span><text:span text:style-name="T831">INSPEKCIJOS VIETOJE</text:span></text:p>
      <text:p text:style-name="P832"/>
      <text:p text:style-name="P833"><text:span text:style-name="T834">Prašymas atlikti inspekcij</text:span><text:span text:style-name="T835">ą vietoje</text:span></text:p>
      <text:p text:style-name="P836"/>
      <text:p text:style-name="P837"><text:span text:style-name="T838">34</text:span><text:span text:style-name="T839">. Kiekviena Valstybė, Sutarties Šalis, turi teisę prašyti atlikti inspekciją pagal šio straipsnio ir Protokolo II skyriaus nurodytas sąlygas bet kurios Valstybės, Sutarties Šalies, teritorijoje arba kitoje vietoje, priklausančioje jos<text:s/></text:span><text:span text:style-name="T840">jurisdikcijai ar kontrolei, arba bet kokioje teritorijoje, kuri nepriklauso nė vienos valstybės jurisdikcijai ar kontrolei.</text:span></text:p>
      <text:p text:style-name="P841"><text:span text:style-name="T842">35</text:span><text:span text:style-name="T843">. Vienintelis inspekcijos, atliekamos vietoje, tikslas yra nustatyti, ar buvo atliktas branduolinio ginklo bandomasis sprogdin</text:span><text:span text:style-name="T844">imas arba bet koks kitas branduolinis sprogdinimas, pažeidžiantis šios Sutarties I straipsnį, ir pagal galimybes surinkti faktus, kurie padėtų nustatyti galimą pažeidėją.</text:span></text:p>
      <text:p text:style-name="P845"><text:span text:style-name="T846">36</text:span><text:span text:style-name="T847">. Prašančioji Valstybė, Sutarties Šalis, turi laikytis įsipareigojimo, kad praš</text:span><text:span text:style-name="T848">ymas dėl inspekcijos atlikimo vietoje neišeitų už šios Sutarties taikymo sferos ribų, ir pateikti prašyme informaciją pagal šio straipsnio 37 dalies reikalavimus. Prašančioji Valstybė, Sutarties Šalis, turi susilaikyti nuo nepagrįstų ar įžeidžiančių prašym</text:span><text:span text:style-name="T849">ų inspekcijai atlikti.</text:span></text:p>
      <text:p text:style-name="P850"><text:span text:style-name="T851">37</text:span><text:span text:style-name="T852">. Prašymas dėl inspekcijos atlikimo vietoje turi būti pagrįstas Tarptautinės monitoringo sistemos surinkta informacija, atitinkama technine informacija, kurią nacionaliniai techniniai monitoringo punktai surenka nepažeisdami be</text:span><text:span text:style-name="T853">ndrai pripažintų tarptautinės teisės principų, arba kuri yra surinkta derinant abu šiuos būdus. Prašyme turi būti informacija, kurios reikalaujama pagal Protokolo II skyriaus 41 dalį.</text:span></text:p>
      <text:p text:style-name="P854"><text:span text:style-name="T855">38</text:span><text:span text:style-name="T856">. Prašančioji Valstybė, Sutarties Šalis, prašymą dėl inspekcijos a</text:span><text:span text:style-name="T857">tlikimo vietoje turi pateikti Vykdomajai tarybai ir Generaliniam direktoriui tuo pačiu metu, kad jis nedelsdamas pradėtų vykdyti reikalingą procedūrą.</text:span></text:p>
      <text:p text:style-name="P858"/>
      <text:p text:style-name="P859"><text:span text:style-name="T860">Veiksmų seka po prašymo atlikti inspekciją vietoje įteikimo</text:span></text:p>
      <text:p text:style-name="P861"/>
      <text:p text:style-name="P862"><text:span text:style-name="T863">39</text:span><text:span text:style-name="T864">. Vykdomoji taryba, gavusi<text:s/></text:span><text:span text:style-name="T865">prašymą dėl inspekcijos atlikimo vietoje, nedelsdama pradeda jį svarstyti.</text:span></text:p>
      <text:p text:style-name="P866"><text:span text:style-name="T867">40</text:span><text:span text:style-name="T868">. Generalinis direktorius, gavęs prašymą dėl inspekcijos atlikimo vietoje, per dvi valandas praneša prašymą pateikusiai Valstybei, Sutarties Šaliai, apie gautą prašymą ir per<text:s/></text:span><text:span text:style-name="T869">6 valandas perduoda jį Valstybei, Sutarties Šaliai, kurią prašoma tikrinti. Generalinis direktorius turi patvirtinti, kad prašymas atitinka Protokolo II skyriaus 41 dalies reikalavimus, ir, jei to reikia, padeda prašančiajai Šaliai užpildyti prašymą pagal<text:s/></text:span><text:span text:style-name="T870">šiuos reikalavimus ir per 24 valandas perduoda prašymą Vykdomajai tarybai bei visoms kitoms Valstybėms, Sutarties Šalims.</text:span></text:p>
      <text:p text:style-name="P871"><text:span text:style-name="T872">41</text:span><text:span text:style-name="T873">. Jeigu prašymas dėl inspekcijos atlikimo vietoje atitinka reikalavimus, Techninis sekretoriatas nedelsdamas pradeda ruoštis atl</text:span><text:span text:style-name="T874">ikti inspekciją.</text:span></text:p>
      <text:p text:style-name="P875"><text:span text:style-name="T876">42</text:span><text:span text:style-name="T877">. Generalinis direktorius, gavęs prašymą atlikti inspekciją teritorijoje, kuri priklauso Valstybės, Sutarties Šalies jurisdikcijai arba kontrolei, nedelsdamas prašo, kad šalis pateiktų paaiškinimą, kad galima būtų išsiaiškinti ir išs</text:span><text:span text:style-name="T878">pręsti prašyme nurodytą problemą.</text:span></text:p>
      <text:p text:style-name="P879"><text:span text:style-name="T880">43</text:span><text:span text:style-name="T881">. Valstybė, Sutarties Šalis, gavusi prašymą pateikti paaiškinimus pagal 42 dalies reikalavimus, turi pateikti Generaliniam direktoriui paaiškinimus ir kitą atitinkamą informaciją kaip įmanoma greičiau, bet ne vėliau<text:s/></text:span><text:span text:style-name="T882">kaip per 72 valandas nuo prašymo paaiškinti gavimo.</text:span></text:p>
      <text:p text:style-name="P883"><text:span text:style-name="T884">44</text:span><text:span text:style-name="T885">. Generalinis direktorius, kol Vykdomoji taryba dar nėra priėmusi sprendimo dėl prašymo atlikti inspekciją vietoje, turi nedelsdamas perduoti Vykdomajai tarybai visą papildomą informaciją, susijusią</text:span><text:span text:style-name="T886"><text:s/>su prašyme nurodyta problema, kurią teikia Tarptautinė monitoringo sistema arba bet kuri Valstybė, Sutarties Šalis, bei visus paaiškinimus, pateiktus pagal 42 ir 43 dalių reikalavimus, ir bet kokią kitą Techninio sekretoriato informaciją, kuri Generalinio</text:span><text:span text:style-name="T887"><text:s/>direktoriaus nuomone yra tinkama arba kurią teikti prašo Vykdomoji taryba.</text:span></text:p>
      <text:p text:style-name="P888"><text:span text:style-name="T889">45</text:span><text:span text:style-name="T890">. Jeigu prašančioji Valstybė, Sutarties Šalis, nemano, kad jos prašyme atlikti inspekciją vietoje iškelta problema yra išspręsta ir neatsiima savo prašymo, Vykdomoji taryba p</text:span><text:span text:style-name="T891">riima sprendimą dėl prašymo pagal 46 dalies reikalavimus.</text:span></text:p>
      <text:p text:style-name="P892"/>
      <text:p text:style-name="P893"><text:span text:style-name="T894">Vykdomosios tarybos sprendimai</text:span></text:p>
      <text:p text:style-name="P895"/>
      <text:p text:style-name="P896"><text:span text:style-name="T897">46</text:span><text:span text:style-name="T898">. Vykdomoji taryba turi priimti sprendimą dėl inspekcijos atlikimo vietoje ne vėliau kaip per 96 valandas nuo prašymo iš prašančiosios Šalies gavimo. Spren</text:span><text:span text:style-name="T899">dimas, patvirtinantis inspekciją vietoje, priimamas, kai už jį balsuoja mažiausiai 30 Vykdomosios tarybos narių. Jeigu Vykdomoji taryba nepritaria inspekcijai, pasiruošimai jai yra nutraukiami ir dėl prašymo nesiimama jokių tolesnių veiksmų.</text:span></text:p>
      <text:p text:style-name="P900"><text:span text:style-name="T901">47</text:span><text:span text:style-name="T902">. Tikrin</text:span><text:span text:style-name="T903">anti grupė ne vėliau kaip per 25 dienas nuo sprendimo atlikti inspekciją vietoje pagal šio straipsnio 46 dalį turi per Generalinį direktorių perduoti Vykdomajai tarybai pranešimą apie inspekcijos eigą. Jei Vykdomoji taryba ne vėliau kaip per 72 valandas nu</text:span><text:span text:style-name="T904">o pranešimo gavimo balsų dauguma nepriima sprendimo nutraukti inspekciją, manoma, kad yra gautas sutikimas tęsti inspekciją. Jei Vykdomoji taryba nusprendžia nutraukti inspekciją, ji turi būti nutraukta, o tikrinanti grupė turi išvykti iš tikrinimo zonos i</text:span><text:span text:style-name="T905">r iš tikrinamos Valstybės, Sutarties Šalies, teritorijos kaip įmanoma greičiau pagal Protokolo II skyriaus 109 ir 110 dalių reikalavimus.</text:span></text:p>
      <text:p text:style-name="P906"><text:span text:style-name="T907">48</text:span><text:span text:style-name="T908">. Inspekcijos atlikimo vietoje metu tikrinanti grupė gali per Generalinį direktorių įteikti Vykdomajai tarybai<text:s/></text:span><text:span text:style-name="T909">pasiūlymą padaryti gręžinį. Vykdomoji taryba priima sprendimą dėl šio pasiūlymo ne vėliau kaip per 72 valandas nuo jo gavimo. Sprendimas padaryti gręžinį priimamas visų Vykdomosios tarybos narių balsų dauguma.</text:span></text:p>
      <text:p text:style-name="P910"><text:span text:style-name="T911">49</text:span><text:span text:style-name="T912">. Pasibaigus 60 dienų terminui, nustatyt</text:span><text:span text:style-name="T913">am Protokolo II skyriaus 4 dalyje, tikrinanti grupė gali per Generalinį direktorių prašyti, kad Vykdomoji taryba pratęstų inspekcijos atlikimo terminą ne daugiau kaip iki 70 dienų, jei ji mano, kad pratęsimas yra būtinas, kad ji įvykdytų savo įgaliojimus.<text:s/></text:span><text:span text:style-name="T914">Tikrinimo grupė prašyme turi nurodyti, kokius veiksmus ir tikrinimo metodus, išvardytus Protokolo II skyriaus 69 dalyje, ji ketina atlikti pratęsimo metu. Vykdomoji taryba ne vėliau kaip per 72 valandas turi priimti sprendimą dėl inspekcijos pratęsimo. Spr</text:span><text:span text:style-name="T915">endimas pratęsti inspekcijos terminą priimamas visų Vykdomosios tarybos narių balsų dauguma.</text:span></text:p>
      <text:p text:style-name="P916"><text:span text:style-name="T917">50</text:span><text:span text:style-name="T918">. Bet kuriuo metu po to, kai yra gautas leidimas tęsti inspekciją pagal šio straipsnio 47 dalį, tikrinanti grupė gali per Generalinį direktorių įteikti Vykdo</text:span><text:span text:style-name="T919">majai tarybai rekomendaciją nutraukti inspekciją. Manoma, kad šiai rekomendacijai yra pritarta, jeigu Vykdomoji taryba ne vėliau kaip per 72 valandas nuo rekomendacijos gavimo visų narių dviem trečdaliais balsų nepriima sprendimo tęsti inspekciją. Jeigu in</text:span><text:span text:style-name="T920">spekcija yra nutraukiama, tikrinanti grupė turi išvykti iš tikrinimo zonos ir iš tikrinamos Valstybės, Sutarties Šalies, teritorijos kaip įmanoma greičiau pagal Protokolo II skyriaus 109 ir 110 dalių reikalavimus.</text:span></text:p>
      <text:p text:style-name="P921"><text:span text:style-name="T922">51</text:span><text:span text:style-name="T923">. Prašančioji Valstybė, Sutarties Ša</text:span><text:span text:style-name="T924">lis, ir Valstybė, Sutarties Šalis, kurią prašoma patikrinti, gali dalyvauti Vykdomosios tarybos svarstymuose dėl prašymo atlikti inspekciją vietoje be teisės balsuoti. Prašančioji ir tikrinamoji Šalys gali taip pat dalyvauti ir visuose kituose Vykdomosios<text:s/></text:span><text:span text:style-name="T925">tarybos svarstymuose, susijusiuose su inspekcija, be teisės balsuoti.</text:span></text:p>
      <text:p text:style-name="P926"><text:span text:style-name="T927">52</text:span><text:span text:style-name="T928">. Generalinis direktorius per 24 valandas praneša visoms Valstybėms, Sutarties Šalims, apie Vykdomosios tarybos sprendimus ir jai pateiktus pranešimus, pasiūlymus, prašymus ir reko</text:span><text:span text:style-name="T929">mendacijas pagal šio straipsnio 46 ir 50 dalis.</text:span></text:p>
      <text:p text:style-name="P930"/>
      <text:p text:style-name="P931"><text:span text:style-name="T932">Veiksmų eiga po to, kai Vykdomoji taryba pritaria prašymui atlikti inspekciją vietoje</text:span></text:p>
      <text:p text:style-name="P933"/>
      <text:p text:style-name="P934"><text:span text:style-name="T935">53</text:span><text:span text:style-name="T936">. Vykdomajai tarybai leidus atlikti inspekciją vietoje, Generalinio direktoriaus paskirta tikrinimo grupė nede</text:span><text:span text:style-name="T937">lsdama pradeda tikrinimą pagal šios Sutarties ir Protokolo nustatytas sąlygas. Tikrinimo grupė turi atvykti prie įvažiavimo punkto ne vėliau kaip per 6 dienas, skaičiuojant nuo tos dienos, kai Vykdomoji taryba gauna prašančiosios Valstybės, Sutarties Šalie</text:span><text:span text:style-name="T938">s, prašymą.</text:span></text:p>
      <text:p text:style-name="P939"><text:span text:style-name="T940">54</text:span><text:span text:style-name="T941">. Generalinis direktorius turi išduoti tikrinimo įgaliojimą inspekcijai vietoje atlikti. Tikrinimo įgaliojime turi būti informacija, nurodyta Protokolo II skyriaus 42 dalyje.</text:span></text:p>
      <text:p text:style-name="P942"><text:span text:style-name="T943">55</text:span><text:span text:style-name="T944">. Generalinis direktorius turi pranešti tikrinamajai Vals</text:span><text:span text:style-name="T945">tybei, Sutarties Šaliai, apie inspekciją ne vėliau kaip prieš 24 valandas iki tikrinimo grupės planuojamo atvykimo į įvažiavimo punktą pagal Protokolo II skyriaus 43 dalies reikalavimus.</text:span></text:p>
      <text:p text:style-name="P946"/>
      <text:p text:style-name="P947"><text:span text:style-name="T948">Inspekcijos atlikimas vietoje</text:span></text:p>
      <text:p text:style-name="P949"/>
      <text:p text:style-name="P950"><text:span text:style-name="T951">56</text:span><text:span text:style-name="T952">. Kiekviena Valstybė,<text:s/></text:span><text:span text:style-name="T953">Sutarties Šalis, turi leisti, kad jos teritorijoje arba vietovėse, kurios priklauso jos jurisdikcijai arba kontrolei, būtų atlikta inspekcija vietoje pagal šios Sutarties ir Protokolo nuostatas. Tačiau Valstybės, Sutarties Šalys, neprivalo sutikti, kad jų<text:s/></text:span><text:span text:style-name="T954">teritorijoje arba vietovėse, kurios priklauso jų jurisdikcijai arba kontrolei, būtų atliekamos kelios inspekcijos vietose tuo pačiu metu.</text:span></text:p>
      <text:p text:style-name="P955"><text:span text:style-name="T956">57</text:span><text:span text:style-name="T957">. Pagal šios Sutarties ir Protokolo nuostatas tikrinamoji Valstybė, Sutarties Šalis:</text:span></text:p>
      <text:p text:style-name="P958"><text:span text:style-name="T959">(a) turi teisę ir įsipareig</text:span><text:span text:style-name="T960">oja dėti visas pagrįstas pastangas, kad parodytų, jog ji laikosi šios Sutarties, ir sudaryti sąlygas tikrinimo grupei veikti pagal įgaliojimus;</text:span></text:p>
      <text:p text:style-name="P961"><text:span text:style-name="T962">(b) turi teisę imtis jos požiūriu reikalingų priemonių, kad būtų apsaugoti nacionaliniai saugumo interesai ir ka</text:span><text:span text:style-name="T963">d nebūtų atskleista su inspekcija nesusijusi konfidenciali informacija;</text:span></text:p>
      <text:p text:style-name="P964"><text:span text:style-name="T965">(c) įsipareigoja, kad inspekcijos zonoje būtų sudarytos galimybės nustatyti faktus, susijusius tik su inspekcijos tikslais, atsižvelgiant į (b) pastraipą bei visus konstitucinius įsipa</text:span><text:span text:style-name="T966">reigojimus, kuriuos ji gali turėti nuosavybės teisių, kratos ar arešto atžvilgiu;</text:span></text:p>
      <text:p text:style-name="P967"><text:span text:style-name="T968">(d) įsipareigoja netaikyti šios dalies ar Protokolo II skyriaus 88 dalies sąlygų, siekiant nuslėpti savo įsipareigojimų pagal I straipsnį nevykdymą; ir</text:span></text:p>
      <text:p text:style-name="P969"><text:span text:style-name="T970">(e) įsipareigoja netru</text:span><text:span text:style-name="T971">kdyti tikrinimo grupei judėti tikrinimo zonoje ir atlikti tikrinimą pagal šią Sutartį ir Protokolą.</text:span></text:p>
      <text:p text:style-name="P972"><text:span text:style-name="T973">Galimybė patekti į tikrinimo zoną atliekant inspekciją vietoje reiškia fizinę tikrinimo grupės galimybę patekti į tikrinimo zoną ir išvykti iš jos, įsivežti</text:span><text:span text:style-name="T974"><text:s/>ir išsivežti tikrinimui reikalingą įrangą bei atlikti tikrinimą.</text:span></text:p>
      <text:p text:style-name="P975"><text:span text:style-name="T976">58</text:span><text:span text:style-name="T977">. Siekiant efektyviai ir laiku įvykdyti užduotį, inspekcija vietoje turi būti atliekama nesukeliant didelių nepatogumų kitiems ir laikantis Protokole nurodytų procedūrų. Kai yra įmanom</text:span><text:span text:style-name="T978">a, tikrinimo grupė turi pradėti tikrinimą nuo procedūrų, kurios reikalauja mažiausio kišimosi į vietinius reikalus, ir pereiti prie didesnio kišimosi reikalaujančių procedūrų tik tuo atveju, jei to reikia, kad būtų surinkta pakankamai informacijos, paaiški</text:span><text:span text:style-name="T979">nančios susirūpinimą dėl galimo šios Sutarties nesilaikymo. Inspektoriai turi siekti tik informacijos ir duomenų, reikalingų inspekcijai atlikti, ir iki minimumo mažinti kišimąsi į normalų tikrinamos Valstybės, Sutarties Šalies, gyvenimą.</text:span></text:p>
      <text:p text:style-name="P980"><text:span text:style-name="T981">59</text:span><text:span text:style-name="T982">. Tikrinamo</text:span><text:span text:style-name="T983">ji Valstybė, Sutarties Šalis, inspekcijos metu turi teikti pagalbą tikrinimo grupei ir padėti jai įvykdyti užduotį.</text:span></text:p>
      <text:p text:style-name="P984"><text:span text:style-name="T985">60</text:span><text:span text:style-name="T986">. Jei tikrinamoji Valstybė, Sutarties Šalis, veikdama pagal Protokolo II skyriaus 86-96 dalių sąlygas, riboja galimybę gauti<text:s/></text:span><text:span text:style-name="T987">informaciją inspektuojamoje teritorijoje, ji konsultacijų su<text:s/></text:span><text:soft-page-break/><text:span text:style-name="T988">tikrinimo grupe metu turi dėti visas pastangas, kad pasinaudodama alternatyviomis priemonėmis įrodytų, jog laikosi šios Sutarties nuostatų.</text:span></text:p>
      <text:p text:style-name="P989"/>
      <text:p text:style-name="P990"><text:span text:style-name="T991">Stebėtojas</text:span></text:p>
      <text:p text:style-name="P992"/>
      <text:p text:style-name="P993"><text:span text:style-name="T994">61</text:span><text:span text:style-name="T995">. Stebėtojams yra taikoma ši tva</text:span><text:span text:style-name="T996">rka:</text:span></text:p>
      <text:p text:style-name="P997"><text:span text:style-name="T998">(a) prašančioji Valstybė, Sutarties Šalis, Sutarties Šaliai leidus, gali siųsti stebėti, kaip atliekama inspekcija, atstovą, kuris gali būti prašančiosios arba trečiosios Valstybės, Sutarties Šalies, pilietis;</text:span></text:p>
      <text:p text:style-name="P999"><text:span text:style-name="T1000">(b) tikrinamoji Valstybė, Sutarties Šalis</text:span><text:span text:style-name="T1001">, per 12 valandų nuo to, kai Vykdomoji taryba pritaria inspekcijai vietoje, turi pranešti Generaliniam direktoriui apie savo sprendimą dėl stebėtojo priėmimo ar nepriėmimo;</text:span></text:p>
      <text:p text:style-name="P1002"><text:span text:style-name="T1003">(c) jei tikrinamoji Valstybė, Sutarties Šalis, sutinka priimti stebėtoją, ji turi P</text:span><text:span text:style-name="T1004">rotokolo nustatyta tvarka suteikti jam leidimą įvažiuoti;</text:span></text:p>
      <text:p text:style-name="P1005"><text:span text:style-name="T1006">(d) tikrinamoji Valstybė, Sutarties Šalis, paprastai priima pasiūlytą stebėtoją. Tačiau jeigu ji pasinaudoja savo teise atsisakyti stebėtojo, šis faktas turi būti užfiksuotas inspekcijos ataskaitoje</text:span><text:span text:style-name="T1007">.</text:span></text:p>
      <text:p text:style-name="P1008"><text:span text:style-name="T1009">Stebėtojų skaičius iš visų prašančiųjų Valstybių, Sutarties Šalių, neturi būti didesnis nei trys žmonės.</text:span></text:p>
      <text:p text:style-name="P1010"/>
      <text:p text:style-name="P1011"><text:span text:style-name="T1012">Ataskaitos apie inspekciją</text:span></text:p>
      <text:p text:style-name="P1013"/>
      <text:p text:style-name="P1014"><text:span text:style-name="T1015">62</text:span><text:span text:style-name="T1016">. Inspekcijos ataskaitose turi būti ši informacija:</text:span></text:p>
      <text:p text:style-name="P1017"><text:span text:style-name="T1018">(a) Inspekcijos grupės atliekamų veiksmų aprašymas;</text:span></text:p>
      <text:p text:style-name="P1019"><text:span text:style-name="T1020">(b) Ti</text:span><text:span text:style-name="T1021">krinimo grupės nustatyti faktiniai duomenys, susiję su inspekcijos tikslais;</text:span></text:p>
      <text:p text:style-name="P1022"><text:span text:style-name="T1023">(c) Ataskaita apie suteiktą pagalbą atliekant inspekciją;</text:span></text:p>
      <text:p text:style-name="P1024"><text:span text:style-name="T1025">(d) Faktais paremtas aprašymas apie tai, kiek buvo suteikta prieigų gauti informaciją tikrinamoje zonoje, įskaitant<text:s/></text:span><text:span text:style-name="T1026">alternatyvines priemones, suteiktas tikrinimo grupei atliekant inspekciją.</text:span></text:p>
      <text:p text:style-name="P1027"><text:span text:style-name="T1028">Nesutampantys inspektorių pastebėjimai gali būti pridedami prie ataskaitos.</text:span></text:p>
      <text:p text:style-name="P1029"><text:span text:style-name="T1030">63</text:span><text:span text:style-name="T1031">. Generalinis direktorius turi sudaryti galimybę tikrinamajai Valstybei, Sutarties Šaliai, susipaži</text:span><text:span text:style-name="T1032">nti su inspekcijos ataskaitų projektais. Tikrinamoji Valstybė, Sutarties Šalis, turi teisę per 48 valandas pateikti Generaliniam direktoriui savo komentarus ir paaiškinimus, nurodyti informaciją ir duomenis, kurie, jos požiūriu, nėra susiję su inspekcijos<text:s/></text:span><text:span text:style-name="T1033">tikslais ir kurie neturėtų būti platinami už Techninio sekretoriato ribų. Generalinis direktorius turi išanalizuoti tikrinamosios Šalies siūlomus ataskaitos projekto pakeitimus ir pagal galimybes įtraukti juos į ataskaitos projektą. Taip pat Generalinis di</text:span><text:span text:style-name="T1034">rektorius turi pridėti prie inspekcijos ataskaitos tikrinamosios Valstybės, Sutarties Šalies, pateiktus komentarus ir paaiškinimus.</text:span></text:p>
      <text:p text:style-name="P1035"><text:span text:style-name="T1036">64</text:span><text:span text:style-name="T1037">. Generalinis direktorius nedelsdamas perduoda inspekcijos ataskaitą prašančiajai Valstybei, Sutarties Šaliai, tikrina</text:span><text:span text:style-name="T1038">majai Valstybei, Sutarties Šaliai, Vykdomajai tarybai ir visoms kitoms Valstybėms, Sutarties Šalims. Generalinis direktorius taip pat nedelsdamas perduoda Vykdomajai tarybai ir visoms kitoms Valstybėms, Sutarties Šalims, pavyzdžių analizės, atliktos pagal<text:s/></text:span><text:span text:style-name="T1039">Protokolo II skyriaus 104 dalies reikalavimus nurodytose laboratorijose, rezultatus, Tarptautinės monitoringo sistemos atitinkamus duomenis, prašančiosios ir tikrinamosios Šalių įvertinimus bei visą kitą, Generalinio direktoriaus požiūriu, susijusią inform</text:span><text:span text:style-name="T1040">aciją. 47 dalyje nurodytų pranešimų apie inspekcijos eigą atveju Generalinis direktorius perduoda šiuos pranešimus Vykdomajai tarybai per šioje dalyje nustatytą laiką.</text:span></text:p>
      <text:p text:style-name="P1041"><text:span text:style-name="T1042">65</text:span><text:span text:style-name="T1043">. Vykdomoji taryba pagal savo įgaliojimus ir funkcijas turi išnagrinėti inspekcijo</text:span><text:span text:style-name="T1044">s ataskaitas bei visą kitą medžiagą, pateiktą pagal 64 dalies reikalavimus, ir nuspręsti:</text:span></text:p>
      <text:p text:style-name="P1045"><text:span text:style-name="T1046">(a) ar yra nustatytas šios Sutarties nesilaikymo faktas; ir</text:span></text:p>
      <text:p text:style-name="P1047"><text:span text:style-name="T1048">(b) ar nebuvo pažeista teisė prašyti, kad būtų atlikta inspekcija vietoje.</text:span></text:p>
      <text:p text:style-name="P1049"><text:span text:style-name="T1050">66</text:span><text:span text:style-name="T1051">. Jeigu Vykdomoji taryba,</text:span><text:span text:style-name="T1052"><text:s/>laikydamasi savo įgaliojimų ir funkcijų, padaro išvadą, kad, atsižvelgiant į 65 dalį, gali būti reikalingi tolesni veiksmai, ji turi imtis atitinkamų priemonių pagal V straipsnį.</text:span></text:p>
      <text:p text:style-name="P1053"/>
      <text:p text:style-name="P1054"><text:span text:style-name="T1055">Nepagrįsti prašymai ar prašymai atlikti inspekciją vietoje, pateikti pi</text:span><text:span text:style-name="T1056">ktnaudžiaujant padėtimi</text:span></text:p>
      <text:p text:style-name="P1057"/>
      <text:p text:style-name="P1058"><text:span text:style-name="T1059">67</text:span><text:span text:style-name="T1060">. Jeigu Vykdomoji taryba nepritaria inspekcijai vietoje, remdamasi tuo, kad prašymas atlikti inspekciją vietoje yra nepagrįstas arba pateiktas piktnaudžiaujant padėtimi, arba jeigu inspekcija yra nutraukiama dėl tų pačių prie</text:span><text:span text:style-name="T1061">žasčių, Vykdomoji taryba turi apsvarstyti ir nuspręsti, ar reikalingos atitinkamos priemonės padėčiai ištaisyti, įskaitant šias priemones:</text:span></text:p>
      <text:p text:style-name="P1062"><text:span text:style-name="T1063">(a) reikalauti, kad prašančioji Valstybė, Sutarties Šalis, atlygintų Techniniam sekretoriatui visas išlaidas, susijus</text:span><text:span text:style-name="T1064">ias su pasiruošimu inspekcijai;</text:span></text:p>
      <text:p text:style-name="P1065"><text:span text:style-name="T1066">(b) sustabdyti prašančiosios Valstybės, Sutarties Šalies, teisę prašyti atlikti inspekciją vietoje Vykdomosios tarybos nustatomam laikotarpiui; ir</text:span></text:p>
      <text:p text:style-name="P1067"><text:span text:style-name="T1068">(c) tam tikram laiko tarpui sustabdyti prašančiosios Valstybės, Sutarties<text:s/></text:span><text:span text:style-name="T1069">Šalies, teisę būti Vykdomosios tarybos nare.</text:span></text:p>
      <text:p text:style-name="P1070"/>
      <text:p text:style-name="P1071"><text:span text:style-name="T1072">E. PASITIKĖJIMĄ STIPRINANČIOS PRIEMONĖS</text:span></text:p>
      <text:p text:style-name="P1073"/>
      <text:p text:style-name="P1074"><text:span text:style-name="T1075">68</text:span><text:span text:style-name="T1076">. Siekdamos:</text:span></text:p>
      <text:p text:style-name="P1077"><text:span text:style-name="T1078">(a) prisidėti, kad laiku būtų išspręstos visos problemos, keliančios susirūpinimą dėl šios Sutarties nesilaikymo, kurios gali iškilti dėl klaiding</text:span><text:span text:style-name="T1079">os tikrinimo duomenų, susijusių su cheminiais sprogdinimais, interpretavimo;</text:span></text:p>
      <text:p text:style-name="P1080"><text:span text:style-name="T1081">(b) visos Valstybės, Sutarties Šalys, įsipareigoja teikti pagalbą dėl tarptautinės monitoringo sistemos tinklui priklausančių stočių kalibravimo (gradavimo, tikrinimo), visos Vals</text:span><text:span text:style-name="T1082">tybės, Sutarties Šalys, įsipareigoja bendradarbiauti su Organizacija ir kitomis Valstybėmis, Sutarties Šalimis, įgyvendinant atitinkamas priemones pagal Protokolo III skyriaus sąlygas.</text:span></text:p>
      <text:p text:style-name="P1083"/>
      <text:p text:style-name="P1084"><text:span text:style-name="T1085">V STRAIPSNIS</text:span></text:p>
      <text:p text:style-name="P1086"><text:span text:style-name="T1087">PRIEMONĖS, ĮSKAITANT SANKCIJAS, SKIRTOS IŠTAISYTI PAD</text:span><text:span text:style-name="T1088">ĖČIAI</text:span></text:p>
      <text:p text:style-name="P1089"><text:span text:style-name="T1090">IR UŽTIKRINTI SUTARTIES LAIKYMĄSI</text:span></text:p>
      <text:p text:style-name="P1091"/>
      <text:p text:style-name="P1092"><text:span text:style-name="T1093">1</text:span><text:span text:style-name="T1094">. Konferencija, atsižvelgdama ir į Vykdomosios tarybos rekomendacijas, imasi atitinkamų 2 ir 3 dalyse nustatytų priemonių, kad būtų užtikrintas šios Sutarties nuostatų vykdymas ir ištaisoma bei koreguojama padė</text:span><text:span text:style-name="T1095">tis, pažeidžianti šią Sutartį.</text:span></text:p>
      <text:p text:style-name="P1096"><text:span text:style-name="T1097">2</text:span><text:span text:style-name="T1098">. Tais atvejais, kai Konferencija arba Vykdomoji taryba reikalauja, kad Valstybė, Sutarties Šalis, ištaisytų padėtį, sukeliančią problemų dėl šios Sutarties laikymosi, ir jeigu tas reikalavimas neįvykdomas per nustatytą<text:s/></text:span><text:span text:style-name="T1099">laiką, Konferencija gali apriboti arba sustabdyti šios Šalies teises arba privilegijas pagal šią Sutartį iki tol, kol Konferencija nepriims kito sprendimo.</text:span></text:p>
      <text:p text:style-name="P1100"><text:span text:style-name="T1101">3</text:span><text:span text:style-name="T1102">. Tais atvejais, kai žala šios Sutarties objektui arba tikslui yra padaryta nesilaikant pagrind</text:span><text:span text:style-name="T1103">inių šios Sutarties įsipareigojimų, Konferencija gali rekomenduoti Valstybėms, Sutarties Šalims, imtis kolektyvinių priemonių, kurios neprieštarauja tarptautinei teisei.</text:span></text:p>
      <text:p text:style-name="P1104"><text:span text:style-name="T1105">4</text:span><text:span text:style-name="T1106">. Konferencija, o tuo atveju, jeigu reikalas yra neatidėliotinas, Vykdomoji taryb</text:span><text:span text:style-name="T1107">a, pateikusi atitinkamą informaciją ir išvadas, gali kreiptis į Jungtines Tautas.</text:span></text:p>
      <text:p text:style-name="P1108"/>
      <text:p text:style-name="P1109"><text:span text:style-name="T1110">VI STRAIPSNIS</text:span></text:p>
      <text:p text:style-name="P1111"><text:span text:style-name="T1112">GINČŲ SPRENDIMAS</text:span></text:p>
      <text:p text:style-name="P1113"/>
      <text:p text:style-name="P1114"><text:span text:style-name="T1115">1</text:span><text:span text:style-name="T1116">. Ginčai, kurie gali kilti dėl šios Sutarties taikymo ar interpretavimo, turi būti sprendžiami pagal atitinkamas šios Sutarties nuos</text:span><text:span text:style-name="T1117">tatas ir nepažeidžiant Jungtinių Tautų Chartijos nuostatų.</text:span></text:p>
      <text:p text:style-name="P1118"><text:span text:style-name="T1119">2</text:span><text:span text:style-name="T1120">. Jei ginčas kyla tarp dviejų ar daugiau Valstybių, Sutarties Šalių, arba tarp vienos ar daugiau Valstybių, Sutarties Šalių, ir Organizacijos dėl šios Sutarties taikymo ar interpretavimo, suin</text:span><text:span text:style-name="T1121">teresuotosios Šalys turi konsultuotis siekdamos operatyviai išspręsti ginčą derybomis arba kitomis šalių pasirinktomis taikiomis priemonėmis, įskaitant kreipimąsi į atitinkamas šios Sutarties institucijas, arba, bendrai sutarus, į Tarptautinį teisingumo te</text:span><text:span text:style-name="T1122">ismą, kaip yra nustatyta Teismo Statute. Suinteresuotosios Šalys turi informuoti Vykdomąją tarybą apie savo veiksmus.</text:span></text:p>
      <text:p text:style-name="P1123"><text:span text:style-name="T1124">3</text:span><text:span text:style-name="T1125">. Vykdomoji taryba gali prisidėti prie ginčų, kurie kiltų dėl šios Sutarties taikymo ar interpretavimo, sprendimo panaudojant, jos nu</text:span><text:span text:style-name="T1126">omone, tinkamus būdus, įskaitant savo aukštų pareigūnų apsilankymą nesutariančiose Šalyse, siekiant padėti rasti priimtiną sprendimą, atkreipiant Konferencijos dėmesį į ginčytiną problemą bei rekomenduojant terminą susitartai procedūrai atlikti.</text:span></text:p>
      <text:p text:style-name="P1127"><text:span text:style-name="T1128">4</text:span><text:span text:style-name="T1129">. Kon</text:span><text:span text:style-name="T1130">ferencija turi apsvarstyti ginčytinus klausimus, iškilusius tarp Valstybių, Sutarties Šalių, arba į kuriuos jos dėmesį yra atkreipusi Vykdomoji taryba. Jei Konferencija nusprendžia, kad tai būtina, ji įsteigia arba įpareigoja tam tikrą organą išspręsti šiu</text:span><text:span text:style-name="T1131">os ginčus II straipsnio 26 dalies (j) pastraipoje nurodyta tvarka.</text:span></text:p>
      <text:p text:style-name="P1132"><text:span text:style-name="T1133">5</text:span><text:span text:style-name="T1134">. Pagal Jungtinių Tautų Generalinės Asamblėjos joms suteiktus atskirus įgaliojimus Konferencija ir Vykdomoji taryba gali prašyti Tarptautinio teisingumo teismo, kad šis pateiktų<text:s/></text:span><text:span text:style-name="T1135">patariamąją nuomonę visais juridiniais klausimais, apimančiais Organizacijos veiklos sferą. Tuo tikslu sutartis tarp Organizacijos ir Jungtinių Tautų turi būti sudaryta pagal II straipsnio 38 dalies (h) pastraipą.</text:span></text:p>
      <text:p text:style-name="P1136"><text:span text:style-name="T1137">6</text:span><text:span text:style-name="T1138">. Šis straipsnis nepažeidžia IV ir V<text:s/></text:span><text:span text:style-name="T1139">straipsnių nuostatų.</text:span></text:p>
      <text:p text:style-name="P1140"/>
      <text:p text:style-name="P1141"><text:span text:style-name="T1142">VII STRAIPSNIS</text:span></text:p>
      <text:p text:style-name="P1143"><text:span text:style-name="T1144">PAKEITIMAI IR PAPILDYMAI</text:span></text:p>
      <text:p text:style-name="P1145"/>
      <text:p text:style-name="P1146"><text:span text:style-name="T1147">1</text:span><text:span text:style-name="T1148">. Sutarčiai įsigaliojus, kiekviena Valstybė, Sutarties Šalis, gali siūlyti šios Sutarties, Protokolo ir Protokolo priedų pakeitimus. Visos Valstybės, Sutarties Šalys, gali taip pat, re</text:span><text:span text:style-name="T1149">mdamosi 7 dalimi, reikalauti Protokolo arba jo priedų pakeitimų. Pasiūlymai dėl pakeitimų turi būti teikiami 2-6 dalyse nustatyta tvarka. Pasiūlymai dėl pataisų pagal 7 dalį teikiami pagal 8 dalyje nustatytas procedūras.</text:span></text:p>
      <text:p text:style-name="P1150"><text:span text:style-name="T1151">2</text:span><text:span text:style-name="T1152">. Pakeitimus ir svarsto, ir pr</text:span><text:span text:style-name="T1153">iima tik specialiai tam sušaukta Konferencija.</text:span></text:p>
      <text:p text:style-name="P1154"><text:span text:style-name="T1155">3</text:span><text:span text:style-name="T1156">. Kiekvienas pasiūlymas dėl pakeitimų turi būti perduotas Generaliniam direktoriui, kuris išsiunčia pranešimą visoms Valstybėms, Sutarties Šalims, ir Sutarties saugotojui, ir laukia Valstybių, Sutarties Š</text:span><text:span text:style-name="T1157">alių, nuomonės dėl to, ar reikia sušaukti specialią Konferenciją, kuri apsvarstytų pasiūlymą. Jei ne vėliau kaip per 30 dienų nuo pranešimo išsiuntimo dauguma Valstybių, Sutarties Šalių, praneša Generaliniam direktoriui, kad jos pritaria pasiūlymo dėl pata</text:span><text:span text:style-name="T1158">isos svarstymui, Generalinis direktorius sušaukia specialią Konferenciją pataisai apsvarstyti, į kurią turi būti pakviestos visos Valstybės, Sutarties Šalys.</text:span></text:p>
      <text:p text:style-name="P1159"><text:span text:style-name="T1160">4</text:span><text:span text:style-name="T1161">. Konferencija pakeitimams svarstyti turi būti rengiama tuojau pat po reguliariai šaukiamos K</text:span><text:span text:style-name="T1162">onferencijos, jeigu visos Valstybės, Sutarties Šalys, remiančios šią Konferenciją, nereikalauja, kad ji būtų sušaukta anksčiau. Bet kuriuo atveju Konferencija dėl pakeitimų turi įvykti ne anksčiau kaip per 60 dienų nuo pranešimo apie siūlomus pakeitimus pa</text:span><text:span text:style-name="T1163">skelbimo.</text:span></text:p>
      <text:p text:style-name="P1164"><text:span text:style-name="T1165">5</text:span><text:span text:style-name="T1166">. Pakeitimas priimamas Konferencijoje Valstybių, Sutarties Šalių, balsų dauguma, jeigu nė viena Valstybė, Sutarties Šalis, nebalsuoja prieš.</text:span></text:p>
      <text:p text:style-name="P1167"><text:span text:style-name="T1168">6</text:span><text:span text:style-name="T1169">. Pakeitimai įsigalioja visoms Valstybėms, Sutarties Šalims, po 30 dienų nuo ratifikavimo dokum</text:span><text:span text:style-name="T1170">entų deponavimo arba, kai juos priima visos Valstybės, Sutarties Šalys, kurios Konferencijoje balsavo už pakeitimo priėmimą.</text:span></text:p>
      <text:p text:style-name="P1171"><text:span text:style-name="T1172">7</text:span><text:span text:style-name="T1173">. Siekiant užtikrinti šios Sutarties gyvybingumą ir efektyvumą, Protokolo I ir III skyriai bei Protokolo 1 ir 2 priedai turi b</text:span><text:span text:style-name="T1174">ūti keičiami, laikantis šio straipsnio 8 dalies reikalavimų, jeigu siūlomi pakeitimai yra administracinio ar techninio pobūdžio. Visų kitų Protokolo ir jo priedų nuostatų keitimai nepriklauso nuo šio straipsnio 8 dalies reikalavimų.</text:span></text:p>
      <text:p text:style-name="P1175"><text:span text:style-name="T1176">8</text:span><text:span text:style-name="T1177">. Septintoje dalyj</text:span><text:span text:style-name="T1178">e nurodyti pakeitimai turi būti atliekami šia tvarka:</text:span></text:p>
      <text:p text:style-name="P1179"><text:span text:style-name="T1180">(a) siūlomų pakeitimų tekstas kartu su visa kita reikalinga informacija turi būti perduotas Generaliniam direktoriui. Bet kuri Valstybė, Sutarties Šalis, ir Generalinis direktorius gali pateikti papildo</text:span><text:span text:style-name="T1181">mą informaciją pasiūlymui įvertinti. Generalinis direktorius nedelsdamas perduoda visus pasiūlymus ir informaciją visoms Valstybėms, Sutarties Šalims, Vykdomajai tarybai ir Sutarties saugotojui;</text:span></text:p>
      <text:p text:style-name="P1182"><text:span text:style-name="T1183">(b) ne vėliau kaip per 60 dienų nuo pasiūlymo gavimo Generali</text:span><text:span text:style-name="T1184">nis direktorius turi įvertinti pasiūlymą, kad nustatytų visas galimas jo pasekmes įgyvendinant šios Sutarties nuostatas, ir perduoti visą informaciją visoms Valstybėms, Sutarties Šalims, ir Vykdomajai Tarybai;</text:span></text:p>
      <text:p text:style-name="P1185"><text:span text:style-name="T1186">(c) vykdomoji taryba turi išnagrinėti<text:s/></text:span><text:span text:style-name="T1187">pasiūlymą remdamasi visa turima informacija, atsižvelgdama ir į tai, ar pasiūlymas atitinka visus 7 dalies reikalavimus. Ne vėliau kaip per 90 dienų nuo jo gavimo Vykdomoji taryba turi paskelbti savo rekomendacijas su atitinkamais paaiškinimais, kad visos<text:s/></text:span><text:span text:style-name="T1188">Valstybės, Sutarties Šalys, galėtų jas apsvarstyti. Valstybės, Sutarties Šalys, per 10 dienų turi patvirtinti, gavusios rekomendacijas ir paaiškinimus;</text:span></text:p>
      <text:p text:style-name="P1189"><text:span text:style-name="T1190">(d) jeigu Vykdomoji taryba rekomenduoja visoms Valstybėms, Sutarties Šalims, priimti pasiūlymą, jis yra<text:s/></text:span><text:span text:style-name="T1191">laikomas patvirtintu, jei per 90 dienų nuo rekomendacijos gavimo nė viena Valstybė, Sutarties Šalis, neprieštaravo šio pasiūlymo priėmimui. Jeigu Vykdomoji taryba rekomenduoja atmesti pasiūlymą, jis laikomas atmestu, jeigu per 90 dienų nuo rekomendacijos g</text:span><text:span text:style-name="T1192">avimo nė viena Valstybė, Sutarties Šalis, neprieštaravo, kad šis pasiūlymas būtų atmestas;</text:span></text:p>
      <text:p text:style-name="P1193"><text:span text:style-name="T1194">(e) jeigu Vykdomosios tarybos rekomendacija neatitinka (d) pastraipoje nurodytų reikalavimų, sprendimas dėl pasiūlymo, įskaitant ir tai, ar jis atitinka 7 dalies rei</text:span><text:span text:style-name="T1195">kalavimus, turi būti iš esmės svarstomas kitoje Konferencijos sesijoje;</text:span></text:p>
      <text:p text:style-name="P1196"><text:span text:style-name="T1197">(f) Generalinis direktorius turi pranešti visoms Valstybėms, Sutarties Šalims, ir Sutarties saugotojui apie visus sprendimus, priimtus pagal šią dalį;</text:span></text:p>
      <text:p text:style-name="P1198"><text:span text:style-name="T1199">(g) pakeitimai, priimti pagal šią</text:span><text:span text:style-name="T1200"><text:s/>procedūrą, įsigalioja visoms Valstybėms, Sutarties Šalims, praėjus 180 dienų nuo Generalinio direktoriaus pranešimo apie jų patvirtinimą, jei Vykdomoji taryba nerekomenduoja arba Konferencija nenustato kito termino.</text:span></text:p>
      <text:p text:style-name="P1201"/>
      <text:p text:style-name="P1202"><text:span text:style-name="T1203">VIII STRAIPSNIS</text:span></text:p>
      <text:p text:style-name="P1204"><text:span text:style-name="T1205">SUTARTIES PERŽIŪRĖ</text:span><text:span text:style-name="T1206">JIMAS</text:span></text:p>
      <text:p text:style-name="P1207"/>
      <text:p text:style-name="P1208"><text:span text:style-name="T1209">1</text:span><text:span text:style-name="T1210">. Jei dauguma Valstybių, Sutarties Šalių, nenusprendžia kitaip, praėjus 10 metų nuo šios Sutarties įsigaliojimo, turi būti sušaukta Valstybių, Sutarties Šalių, Konferencija, kurioje būtų peržiūrėta, ar ši Sutartis efektyviai veikia, ir<text:s/></text:span><text:span text:style-name="T1211">įsitikinta, kad šios Sutarties preambulėje ir jos nuostatuose išdėstyti tikslai ir uždaviniai yra realizuojami. Peržiūrint Sutartį, turi būti atsižvelgta į su Sutartimi susijusius naujus mokslo ir technologijos laimėjimus. Remiantis bet kurios Valstybės, S</text:span><text:span text:style-name="T1212">utarties Šalies, prašymu, peržiūrėjimo Konferencija turi apsvarstyti galimybę leisti atlikti požeminius branduolinius sprogdinimus taikiais tikslais. Jeigu Konferencija bendrai susitaria priimti sprendimą, leidžiantį atlikti šiuos branduolinius sprogdinimu</text:span><text:span text:style-name="T1213">s, ji turi nedelsdama pradėti veikti, rekomenduodama Valstybėms, Sutarties Šalims, atitinkamas šios Sutarties pataisas, kurios užkirstų kelią turėti bet kokią karinę naudą iš šių branduolinių sprogdinimų. Visos kiekvienos Valstybės, Sutarties Šalies, siūlo</text:span><text:span text:style-name="T1214">mos pataisos turi būti perduotos Generaliniam direktoriui ir svarstomos pagal VII straipsnio nuostatas.</text:span></text:p>
      <text:p text:style-name="P1215"><text:span text:style-name="T1216">2</text:span><text:span text:style-name="T1217">. Tuo pačiu tikslu po peržiūrėjimo Konferencijos gali būti šaukiamos kas dešimt metų, jei Konferencija prieš metus nuspręs, kad tai yra procedūrine</text:span><text:span text:style-name="T1218"><text:s/>tvarka sprendžiamas dalykas. Tokios Konferencijos gali būti šaukiamos ir per trumpesnį negu dešimt metų laikotarpį, jeigu Konferencija nuspręs, kad tai esminis klausimas.</text:span></text:p>
      <text:p text:style-name="P1219"><text:span text:style-name="T1220">3</text:span><text:span text:style-name="T1221">. Paprastai visos peržiūrėjimo Konferencijos bus šaukiamos tuojau pat po reguli</text:span><text:span text:style-name="T1222">arios kasmetinės Konferencijos sesijos, kaip nurodyta II straipsnyje.</text:span></text:p>
      <text:p text:style-name="P1223"/>
      <text:p text:style-name="P1224"><text:span text:style-name="T1225">IX STRAIPSNIS</text:span></text:p>
      <text:p text:style-name="P1226"><text:span text:style-name="T1227">SUTARTIES TRUKMĖ IR JOS NUTRAUKIMAS</text:span></text:p>
      <text:p text:style-name="P1228"/>
      <text:p text:style-name="P1229"><text:span text:style-name="T1230">1</text:span><text:span text:style-name="T1231">. Ši Sutartis galioja neribotą laiką.</text:span></text:p>
      <text:p text:style-name="P1232"><text:span text:style-name="T1233">2</text:span><text:span text:style-name="T1234">. Kiekviena Valstybė, Sutarties Šalis, naudodamasi savo nacionalinio suvereniteto<text:s/></text:span><text:span text:style-name="T1235">teisėmis, turi teisę atsisakyti šios Sutarties, jeigu ji nusprendžia, kad nepaprasti įvykiai, susiję su šios Sutarties dalyku, kelia pavojų pagrindiniams jos interesams.</text:span></text:p>
      <text:p text:style-name="P1236"><text:span text:style-name="T1237">3</text:span><text:span text:style-name="T1238">. Atsisakymas nuo Sutarties yra vykdomas iš anksto, prieš šešis mėnesius pranešan</text:span><text:span text:style-name="T1239">t visoms Valstybėms, Sutarties Šalims, Vykdomajai tarybai, Sutarties depozitarui ir Jungtinių Tautų Saugumo Tarybai. Pranešime apie atsisakymą nuo Sutarties turi būti pareiškimas dėl nepaprasto įvykio ar įvykių, kuriuos Valstybė, Sutarties Šalis, laiko kel</text:span><text:span text:style-name="T1240">iančiais pavojų jos interesams.</text:span></text:p>
      <text:p text:style-name="P1241"/>
      <text:p text:style-name="P1242"><text:span text:style-name="T1243">X STRAIPSNIS</text:span></text:p>
      <text:p text:style-name="P1244"><text:span text:style-name="T1245">PROTOKOLO IR PRIEDŲ STATUSAS</text:span></text:p>
      <text:p text:style-name="P1246"/>
      <text:p text:style-name="P1247"><text:span text:style-name="T1248">Šios Sutarties priedai, Protokolas ir Protokolo priedai yra laikomi neatskiriama Sutarties dalimi. Visos nuorodos į šią Sutartį apima ir šios Sutarties priedus, Protokolą ir<text:s/></text:span><text:span text:style-name="T1249">Protokolo priedus.</text:span></text:p>
      <text:p text:style-name="P1250"/>
      <text:p text:style-name="P1251"><text:span text:style-name="T1252">XI STRAIPSNIS</text:span></text:p>
      <text:p text:style-name="P1253"><text:span text:style-name="T1254">SUTARTIES PASIRAŠYMAS</text:span></text:p>
      <text:p text:style-name="P1255"/>
      <text:p text:style-name="P1256"><text:span text:style-name="T1257">Prieš įsigaliojant šiai Sutarčiai, ją gali pasirašyti visos norinčios valstybės.</text:span></text:p>
      <text:p text:style-name="P1258"/>
      <text:p text:style-name="P1259"><text:span text:style-name="T1260">XII STRAIPSNIS</text:span></text:p>
      <text:p text:style-name="P1261"><text:span text:style-name="T1262">SUTARTIES RATIFIKAVIMAS</text:span></text:p>
      <text:p text:style-name="P1263"/>
      <text:p text:style-name="P1264"><text:span text:style-name="T1265">Šios Sutarties ratifikavimas priklauso nuo atitinkamų ratifikavimo<text:s/></text:span><text:span text:style-name="T1266">procedūrų, taikomų šią Sutartį pasirašiusiose Valstybėse pagal jų Konstituciją.</text:span></text:p>
      <text:p text:style-name="P1267"/>
      <text:p text:style-name="P1268"><text:span text:style-name="T1269">XIII STRAIPSNIS</text:span></text:p>
      <text:p text:style-name="P1270"><text:span text:style-name="T1271">PRISIJUNGIMAS PRIE SUTARTIES</text:span></text:p>
      <text:p text:style-name="P1272"/>
      <text:p text:style-name="P1273"><text:span text:style-name="T1274">Valstybė, nepasirašiusi šios Sutarties iki jos įsigaliojimo, gali prisijungti prie Sutarties bet kuriuo metu po jos įsigalioj</text:span><text:span text:style-name="T1275">imo.</text:span></text:p>
      <text:p text:style-name="P1276"/>
      <text:p text:style-name="P1277"><text:span text:style-name="T1278">XIV STRAIPSNIS</text:span></text:p>
      <text:p text:style-name="P1279"><text:span text:style-name="T1280">SUTARTIES ĮSIGALIOJIMAS</text:span></text:p>
      <text:p text:style-name="P1281"/>
      <text:p text:style-name="P1282"><text:span text:style-name="T1283">1</text:span><text:span text:style-name="T1284">. Ši Sutartis įsigalioja po 180 dienų, kai visos valstybės, išvardytos šios Sutarties 2 priede, pateikia ratifikavimo dokumentus, tačiau jokiu būdu ne anksčiau negu po dvejų metų nuo tos dienos, kai<text:s/></text:span><text:span text:style-name="T1285">Sutartis buvo paskelbta atvira pasirašymui.</text:span></text:p>
      <text:p text:style-name="P1286"><text:span text:style-name="T1287">2</text:span><text:span text:style-name="T1288">. Jei ši Sutartis neįsigalioja po trejų metų nuo tos dienos, kai ji buvo paskelbta atvira pasirašymui, Sutarties depozitaras turi sukviesti visų Valstybių, Sutarties Šalių, kurios yra deponavusios savo ratif</text:span><text:span text:style-name="T1289">ikavimo dokumentus, Konferenciją, jei to prašo šių valstybių dauguma. Konferencija patikrina, kaip vykdomi 1 dalies reikalavimai, apsvarsto ir bendrai susitarus nusprendžia, kokių tarptautinę teisę atitinkančių priemonių galima būtų imtis, siekiant pagreit</text:span><text:span text:style-name="T1290">inti ratifikavimo procesą ir Sutarties įsigaliojimą.</text:span></text:p>
      <text:p text:style-name="P1291"><text:span text:style-name="T1292">3</text:span><text:span text:style-name="T1293">. Jei 2 dalyje minima Konferencija ar kitos tokios konferencijos nenusprendžia kitaip, pasirašymo procesas bus kartojamas iki Sutarties įsigaliojimo.</text:span></text:p>
      <text:p text:style-name="P1294"><text:span text:style-name="T1295">4</text:span><text:span text:style-name="T1296">. Visos Sutartį pasirašiusios Valstybės kai</text:span><text:span text:style-name="T1297">p stebėtojos bus kviečiamos dalyvauti 2 dalyje nurodytoje Konferencijoje bei visose kitose po to vyksiančiose konferencijose, kaip nurodyta 3 dalyje.</text:span></text:p>
      <text:p text:style-name="P1298"><text:span text:style-name="T1299">5</text:span><text:span text:style-name="T1300">. Tos valstybės, kurių ratifikavimo arba prisijungimo dokumentai yra deponuoti vėliau nei įsigalioja<text:s/></text:span><text:span text:style-name="T1301">ši Sutartis, ji įsigalioja 30 dieną nuo tos datos, kai depozitarui įteikiami ratifikavimo arba prisijungimo dokumentai.</text:span></text:p>
      <text:p text:style-name="P1302"/>
      <text:p text:style-name="P1303"><text:span text:style-name="T1304">XV STRAIPSNIS</text:span></text:p>
      <text:p text:style-name="P1305"><text:span text:style-name="T1306">IŠLYGOS</text:span></text:p>
      <text:p text:style-name="P1307"/>
      <text:p text:style-name="P1308"><text:span text:style-name="T1309">Šios Sutarties straipsniams ir jos priedams netaikomos išlygos. Šios Sutarties Protokolui ir Protokolo pri</text:span><text:span text:style-name="T1310">edams netaikomos išlygos, kurios yra nesuderinamos su šios Sutarties objektu ir tikslais.</text:span></text:p>
      <text:p text:style-name="P1311"/>
      <text:p text:style-name="P1312"><text:span text:style-name="T1313">XVI STRAIPSNIS</text:span></text:p>
      <text:p text:style-name="P1314"><text:span text:style-name="T1315">SUTARTIES DEPOZITARAS</text:span></text:p>
      <text:p text:style-name="P1316"/>
      <text:p text:style-name="P1317"><text:span text:style-name="T1318">1</text:span><text:span text:style-name="T1319">. Šios Sutarties depozitaras yra Jungtinių Tautų Generalinis Sekretorius, kuris priima Sutarties pasirašymą ir saugo<text:s/></text:span><text:span text:style-name="T1320">ratifikavimo ir prisijungimo prie Sutarties dokumentus.</text:span></text:p>
      <text:p text:style-name="P1321"><text:span text:style-name="T1322">2</text:span><text:span text:style-name="T1323">. Depozitaras nedelsdamas praneša visoms Sutartį pasirašiusioms Valstybėms ir prie Sutarties prisijungiančioms Valstybėms apie visas pasirašymo datas, ratifikavimo ar prisijungimo dokumentų depon</text:span><text:span text:style-name="T1324">avimo datas, šios Sutarties ir visų jos pataisų ir pakeitimų įsigaliojimo datą bei kitų pranešimų gavimo datą.</text:span></text:p>
      <text:p text:style-name="P1325"><text:span text:style-name="T1326">3</text:span><text:span text:style-name="T1327">. Depozitaras turi išsiųsti tinkamai patvirtintus šios Sutarties nuorašus visų Sutartį pasirašiusių Valstybių ir prie Sutarties prisijungian</text:span><text:span text:style-name="T1328">čių Valstybių vyriausybėms.</text:span></text:p>
      <text:p text:style-name="P1329"><text:span text:style-name="T1330">4</text:span><text:span text:style-name="T1331">. Depozitaras privalo užregistruoti šią Sutartį Jungtinių Tautų Chartijos 102 straipsnyje nustatyta tvarka.</text:span></text:p>
      <text:p text:style-name="P1332"/>
      <text:p text:style-name="P1333"><text:span text:style-name="T1334">XVII STRAIPSNIS</text:span></text:p>
      <text:p text:style-name="P1335"><text:span text:style-name="T1336">AUTENTIŠKI TEKSTAI</text:span></text:p>
      <text:p text:style-name="P1337"/>
      <text:p text:style-name="P1338"><text:span text:style-name="T1339">Šią Sutartį, kurios tekstai anglų, arabų, ispanų, kinų, prancūzų ir rusų</text:span><text:span text:style-name="T1340"><text:s/>kalbomis turi vienodą teisinę galią, saugo Jungtinių Tautų Generalinis Sekretorius.</text:span></text:p>
      <text:p text:style-name="P1341"><text:span text:style-name="T1342">______________</text:span></text:p>
      <text:soft-page-break/>
      <text:p text:style-name="P1343"><text:span text:style-name="T1344">1 PRIEDAS PRIE SUTARTIES</text:span></text:p>
      <text:p text:style-name="P1345"/>
      <text:p text:style-name="P1346"><text:span text:style-name="T1347">VALSTYBIŲ SĄRAŠAS PAGAL II STRAIPSNIO 28 DALĮ</text:span></text:p>
      <text:p text:style-name="P1348"/>
      <text:p text:style-name="P1349"><text:span text:style-name="T1350">Afrika</text:span></text:p>
      <text:p text:style-name="P1351"/>
      <text:p text:style-name="P1352"><text:span text:style-name="T1353">Alžyras, Angola, Beninas, Botsvana, Burkina Faso, Burundis, Čadas,</text:span><text:span text:style-name="T1354"><text:s/>Džibutis, Egiptas, Ekvatorinė Gvinėja, Eritrėja, Etiopija, Gabonas, Gambija, Gana, Gvinėja, Gvinėja-Bisau, Kabo Verdė Centrinės Afrikos Respublika, Kamerūnas, Kenija, Komorai, Kongas, Kot d’Ivuaras, Lesotas, Liberija, Libijos Arabų Emyratai, Madagaskaras,</text:span><text:span text:style-name="T1355"><text:s/>Malavis, Mali, Marokas, Mauricijus, Mauritanija, Mozambikas, Namibija, Nigerija, Nigeris, Pietų Afrika, Ruanda, San Tomė ir Prinsipė, Seišeliai, Senegalas, Siera Leonė, Somalis, Sudanas, Svazilandas, Tanzanijos Jungtinė Respublika, Togas, Tunisas, Uganda,</text:span><text:span text:style-name="T1356"><text:s/>Zairas, Zambija, Zimbabvė.</text:span></text:p>
      <text:p text:style-name="P1357"/>
      <text:p text:style-name="P1358"><text:span text:style-name="T1359">Rytų Europa</text:span></text:p>
      <text:p text:style-name="P1360"/>
      <text:p text:style-name="P1361"><text:span text:style-name="T1362">Albanija, Armėnija, Azerbaidžanas, Baltarusija, Bosnija ir Hercegovina, Bulgarija, buvusios Jugoslavijos Makedonijos Respublika, Čekijos Respublika, Estija, Gruzija, Jugoslavija, Kroatija, Latvija, Lietuva, Len</text:span><text:span text:style-name="T1363">kija, Moldavija, Rumunija, Rusijos Federacija, Slovakija, Slovėnija, Ukraina, Vengrija.</text:span></text:p>
      <text:p text:style-name="P1364"/>
      <text:p text:style-name="P1365"><text:span text:style-name="T1366">Lotynų Amerika ir Karibai</text:span></text:p>
      <text:p text:style-name="P1367"/>
      <text:p text:style-name="P1368"><text:span text:style-name="T1369">Antigva ir Barbuda, Argentina, Bahamai, Barbadosas, Belizas, Bolivija, Brazilija, Čilė, Dominika, Dominikos Respublika, Ekvadoras, El<text:s/></text:span><text:span text:style-name="T1370">Salvadoras, Gajana, Grenada, Gvatemala, Haitis, Hondūras, Jamaika, Kolumbija, Kosta Rika, Kuba, Meksika, Nikaragva, Panama, Paragvajus, Peru, Sent Kristoferis ir Nevis, Sent Lusija, Sent Vinsentas ir Grenadinai, Surinamas, Trinidadas ir Tobagas, Urugvajus,</text:span><text:span text:style-name="T1371"><text:s/>Venesuela.</text:span></text:p>
      <text:p text:style-name="P1372"/>
      <text:p text:style-name="P1373"><text:span text:style-name="T1374">Artimieji Rytai ir Pietų Azija</text:span></text:p>
      <text:p text:style-name="P1375"/>
      <text:p text:style-name="P1376"><text:span text:style-name="T1377">Afganistanas, Bahreinas, Bangladešas, Butanas, Indija, Irakas, Iranas (Islamo Respublika), Izraelis, Jemenas, Jordanija, Jungtiniai Arabų Emyratai, Kataras, Kazachstanas, Kuveitas, Kyrgyzstanas, Libanas, Mal</text:span><text:span text:style-name="T1378">dyvai, Nepalas, Omanas, Pakistanas, Saudo Arabija, Sirijos Arabų Respublika, Šri Lanka, Tadžikistanas, Turkmėnistanas, Uzbekistanas,</text:span></text:p>
      <text:p text:style-name="P1379"/>
      <text:p text:style-name="P1380"><text:span text:style-name="T1381">Šiaurės Amerika ir Vakarų Europa</text:span></text:p>
      <text:p text:style-name="P1382"/>
      <text:p text:style-name="P1383"><text:span text:style-name="T1384">Airija, Andora, Austrija, Belgija, Danija, Graikija, Islandija, Ispanija, Italija, J</text:span><text:span text:style-name="T1385">ungtinė Didžiosios Britanijos ir Šiaurės Airijos Karalystė, Jungtinės Amerikos Valstijos, Kanada, Kipras, Lichtenšteinas, Liuksemburgas, Malta, Monakas, Nyderlandai, Norvegija, Portugalija, Prancūzija, Suomija, San Marinas, Švedija, Šveicarija, Turkija, Va</text:span><text:span text:style-name="T1386">tikanas, Vokietija.</text:span></text:p>
      <text:p text:style-name="P1387"/>
      <text:p text:style-name="P1388"><text:span text:style-name="T1389">Pietryčių Azijos, Ramiojo vandenyno ir Tolimųjų Rytų valstybės</text:span></text:p>
      <text:p text:style-name="P1390"/>
      <text:p text:style-name="P1391"><text:span text:style-name="T1392">Australija, Brunėjus – Dar es Salamas, Fidži, Filipinai, Indonezija, Japonija, Kambodža, Kinija, Kiribatis, Korėjos Liaudies Demokratinė Respublika, Korėjos Respublika</text:span><text:span text:style-name="T1393">, Kuko salos, Laoso Liaudies Demokratinė Respublika, Malaizija, Maršalo salos, Mikronezija (Federacinės valstijos), Mianmaras, Mongolija, Naujoji Zelandija, Nauru, Niujė, Palau, Papua-Naujoji Gvinėja, Samoa, Singapūras, Saliamono salos, Tailandas, Tonga, T</text:span><text:span text:style-name="T1394">uvalu, Vanuatu, Vietnamas.</text:span></text:p>
      <text:soft-page-break/>
      <text:p text:style-name="P1395"><text:span text:style-name="T1396">______________</text:span></text:p>
      <text:p text:style-name="P1397"/>
      <text:p text:style-name="P1398"><text:span text:style-name="T1399">2 PRIEDAS PRIE SUTARTIES</text:span></text:p>
      <text:p text:style-name="P1400"/>
      <text:p text:style-name="P1401"><text:span text:style-name="T1402">SĄRAŠAS VALSTYBIŲ PAGAL XIV STRAIPSNĮ</text:span></text:p>
      <text:p text:style-name="P1403"/>
      <text:p text:style-name="P1404"><text:span text:style-name="T1405">1996 m. birželio 18 d. Konferencijos dėl nusiginklavimo narių Valstybių, oficialiai dalyvavusių 1996 m. Konferencijos sesijos darbe, esančių Tar</text:span><text:span text:style-name="T1406">ptautinės atominės energijos agentūros 1996 m. balandžio mėn. leidinio „Branduoliniai energetiniai reaktoriai pasaulyje“ 1 lentelėje, ir 1996 m. birželio 18 d. Konferencijos dėl nusiginklavimo narių Valstybių, oficialiai dalyvavusių 1996 m. Konferencijos s</text:span><text:span text:style-name="T1407">esijos darbe, esančių Tarptautinės atominės energijos agentūros 1995 m. gruodžio mėn. leidinio „Moksliniai branduoliniai reaktoriai pasaulyje“ 1 lentelėje, sąrašas: Alžyras, Argentina, Australija, Austrija, Bangladešas, Belgija, Brazilija, Bulgarija, Čilė,</text:span><text:span text:style-name="T1408"><text:s/>Egiptas, Indija, Indonezija, Iranas (Islamo Respublika), Ispanija, Italija, Izraelis, Japonija, Jungtinė Didžiosios Britanijos ir Šiaurės Airijos Karalystė, Jungtinės Amerikos Valstijos, Kanada, Kinija, Kolumbija, Korėjos Liaudies Demokratinė Respublika,<text:s/></text:span><text:span text:style-name="T1409">Korėjos Respublika, Lenkija, Meksika, Nyderlandai, Norvegija, Pakistanas, Peru, Pietų Afrika, Prancūzija, Rumunija, Rusijos Federacija, Slovakija, Suomija, Švedija, Šveicarija, Turkija, Ukraina, Vengrija, Vokietija, Vietnamas, Zairas.</text:span></text:p>
      <text:p text:style-name="P1410"><text:span text:style-name="T14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5:38:00Z</meta:creation-date>
    <dc:date>2015-06-15T15:38:00Z</dc:date>
    <meta:template xlink:href="Normal" xlink:type="simple"/>
    <meta:editing-cycles>2</meta:editing-cycles>
    <meta:editing-duration>PT0S</meta:editing-duration>
    <meta:document-statistic meta:page-count="24" meta:paragraph-count="465" meta:word-count="9923" meta:character-count="80015" meta:row-count="1603" meta:non-whitespace-character-count="70557"/>
  </office:meta>
</office:document-meta>
</file>