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margin-left="3.1493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ĮMONIŲ BANKROTO VALDYMO DEPARTAMENTO PRIE ŪKIO MINISTERIJOS DIREKTORIAUS</text:span></text:p>
      <text:p text:style-name="P3">Į S A K Y M A S</text:p>
      <text:p text:style-name="P4"/>
      <text:p text:style-name="P5">DĖL INFORMACIJOS APIE PARAIŠKŲ NAGRINĖJIMO EIGĄ SKELBIMO GARANTINIO FONDO ADMINISTRATORIAUS INTERNETO SVETAINĖJE TVARKOS APRAŠO PATVIRTINIMO</text:p>
      <text:p text:style-name="P6"/>
      <text:p text:style-name="P7">2013 m. vasario 4 d.<text:s/>Nr. V-16</text:p>
      <text:p text:style-name="P8">Vilnius</text:p>
      <text:p text:style-name="P9"/>
      <text:p text:style-name="P10"><text:span text:style-name="T11">Vadovaudamasis Lietuvos Respublikos Vyriausybės 2012 m. rugsėjo 19 d. nutarimo Nr. 1127 „Dėl įgaliojimų suteikimo įgyvendinant Lietuvos Respublikos Garantinio fondo įstatymą“ (Žin., 2012, Nr.<text:s/></text:span><text:a xlink:href="https://www.e-tar.lt/portal/lt/legalAct/TAR.68C536EDEA14" office:target-frame-name="_blank" xlink:show="new"><text:span text:style-name="T12">110-5583</text:span></text:a><text:span text:style-name="T13">; 2013, Nr.<text:s/></text:span><text:a xlink:href="https://www.e-tar.lt/portal/lt/legalAct/TAR.D01211E907E2" office:target-frame-name="_blank" xlink:show="new"><text:span text:style-name="T14">5-174</text:span></text:a><text:span text:style-name="T15">) 2 punktu,<text:s/></text:span></text:p>
      <text:p text:style-name="P16"><text:span text:style-name="T17">T v i r t i n u pridedamą Informacijos apie paraiškų nagrinėjimo eigą skelbimo Garantinio fondo administ</text:span><text:span text:style-name="T18">ratoriaus interneto svetainėje tvarkos aprašą.</text:span></text:p>
      <text:p text:style-name="P19"/>
      <text:p text:style-name="P20"><text:span text:style-name="T21">Direktorius</text:span><text:span text:style-name="T22"><text:tab/>Alvydas Geigalas</text:span></text:p>
      <text:p text:style-name="P23"/>
      <text:p text:style-name="P24"><text:span text:style-name="T25">_________________</text:span></text:p>
      <text:p text:style-name="P26"/>
      <text:p text:style-name="P27"><text:span text:style-name="T28">PATVIRTINTA</text:span></text:p>
      <text:p text:style-name="P29">Įmonių bankroto valdymo departamento prie Ūkio ministerijos direktoriaus 2013 m. vasario 4 d. įsakymu Nr. V-16</text:p>
      <text:p text:style-name="P30"/>
      <text:p text:style-name="P31"><text:span text:style-name="T32">INFORMACIJOS APIE PARAIŠKŲ<text:s/></text:span><text:span text:style-name="T33">NAGRINĖJIMO EIGĄ SKELBIMO GARANTINIO FONDO ADMINISTRATORIAUS INTERNETO SVETAINĖJE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Informacijos apie paraiškų nagrinėjimo eigą skelbimo Garantinio fondo administratoriaus interneto svetainėje tvarkos apra</text:span><text:span text:style-name="T43">šas (toliau – Aprašas) nustato Garantinio fondo administratoriaus interneto svetainėje www.bankrotodep.lt (toliau – interneto svetainė) skiltyje „Informacija darbuotojams“ skelbiamos informacijos apie paraiškų skirti lėšas iš Garantinio fondo (toliau – par</text:span><text:span text:style-name="T44">aiška) nagrinėjimo eigą skelbimo tvarką bei šios informacijos apimtį.</text:span></text:p>
      <text:p text:style-name="P45"><text:span text:style-name="T46">2</text:span><text:span text:style-name="T47">. Apraše vartojamos sąvokos suprantamos taip, kaip jos apibrėžtos Lietuvos Respublikos įmonių bankroto įstatyme (Žin., 2001, Nr.<text:s/></text:span><text:a xlink:href="https://www.e-tar.lt/portal/lt/legalAct/TAR.0808D5C392B2" office:target-frame-name="_blank" xlink:show="new"><text:span text:style-name="T48">31-1010</text:span></text:a><text:span text:style-name="T49">) (toliau – Įmonių bankroto įstatymas), Lietuvos Respublikos fizinių asmenų bankroto įstatyme (Žin., 2012, Nr.<text:s/></text:span><text:a xlink:href="https://www.e-tar.lt/portal/lt/legalAct/TAR.4CF08CA2BA45" office:target-frame-name="_blank" xlink:show="new"><text:span text:style-name="T50">57-2823</text:span></text:a><text:span text:style-name="T51">) (toliau – Fizinių asmenų bankroto įstatymas) ir Lietuvos Respublikos Garantinio fondo įstatyme (Žin., 2000, Nr.<text:s/></text:span><text:a xlink:href="https://www.e-tar.lt/portal/lt/legalAct/TAR.1C05F0250868" office:target-frame-name="_blank" xlink:show="new"><text:span text:style-name="T52">82-2478</text:span></text:a><text:span text:style-name="T53">; 2012, Nr.<text:s/></text:span><text:a xlink:href="https://www.e-tar.lt/portal/lt/legalAct/TAR.1DB439E2B370" office:target-frame-name="_blank" xlink:show="new"><text:span text:style-name="T54">78-4017</text:span></text:a><text:span text:style-name="T55">).</text:span></text:p>
      <text:p text:style-name="P56"/>
      <text:p text:style-name="P57"><text:span text:style-name="T58">II</text:span><text:span text:style-name="T59">.<text:s/></text:span><text:span text:style-name="T60">INFORMACIJOS APIE PARAIŠKŲ NAGRINĖJIMO EIGĄ SKELBIMAS</text:span></text:p>
      <text:p text:style-name="P61"/>
      <text:p text:style-name="P62"><text:span text:style-name="T63">3</text:span><text:span text:style-name="T64">. Informacijos apie paraiškų nagrinėjimo eigą skelbimas interneto svetainėje yra susietas su Įmonių restruktūrizavimo ir bankroto informacine sistema (toliau – ĮRBIS), kurioje padarius atitinkamus veiksmus ar duomenų įrašus, interneto svetainėje pateikiama</text:span><text:span text:style-name="T65"><text:s/>aktuali informacija apie paraiškų nagrinėjimo eigą, taip pat kita su paraiškomis susijusi informacija.<text:s/></text:span></text:p>
      <text:p text:style-name="P66"><text:span text:style-name="T67">4</text:span><text:span text:style-name="T68">. Interneto svetainės skiltyje „Informacija darbuotojams“ į paieškos lauką įvedus<text:s/></text:span><text:soft-page-break/><text:span text:style-name="T69">bankrutuojančio ar bankrutavusio juridinio asmens (toliau – įmon</text:span><text:span text:style-name="T70">ė) pavadinimą ar fizinio asmens, kuriam iškelta bankroto byla, (toliau – fizinis asmuo) vardą ir (ar) pavardę, pateikiama šio Aprašo III skyriuje nurodyta informacija.<text:s/></text:span></text:p>
      <text:p text:style-name="P71"/>
      <text:p text:style-name="P72"><text:span text:style-name="T73">III</text:span><text:span text:style-name="T74">.<text:s/></text:span><text:span text:style-name="T75">SKELBIAMOS INFORMACIJOS APIMTIS</text:span></text:p>
      <text:p text:style-name="P76"/>
      <text:p text:style-name="P77"><text:span text:style-name="T78">5</text:span><text:span text:style-name="T79">. Informacija apie įmonę ar fizinį as</text:span><text:span text:style-name="T80">menį:</text:span></text:p>
      <text:p text:style-name="P81"><text:span text:style-name="T82">5.1</text:span><text:span text:style-name="T83">. įmonės pavadinimas ar fizinio asmens vardas ir pavardė;</text:span></text:p>
      <text:p text:style-name="P84"><text:span text:style-name="T85">5.2</text:span><text:span text:style-name="T86">. juridinio asmens kodas;</text:span></text:p>
      <text:p text:style-name="P87"><text:span text:style-name="T88">5.3</text:span><text:span text:style-name="T89">. juridinio asmens buveinės adresas.</text:span></text:p>
      <text:p text:style-name="P90"><text:span text:style-name="T91">6</text:span><text:span text:style-name="T92">. Informacija apie paraišką:</text:span></text:p>
      <text:p text:style-name="P93"><text:span text:style-name="T94">6.1</text:span><text:span text:style-name="T95">. informacija, jog paraiška dar nepateikta;</text:span></text:p>
      <text:p text:style-name="P96"><text:span text:style-name="T97">6.2</text:span><text:span text:style-name="T98">. paraiškos<text:s/></text:span><text:span text:style-name="T99">pateikimo Garantinio fondo administratoriui data;</text:span></text:p>
      <text:p text:style-name="P100"><text:span text:style-name="T101">6.3</text:span><text:span text:style-name="T102">. paraiškos nagrinėjimo eiga paieškos interneto svetainėje metu („pateikta“, „įregistruota“, „tikrinama“, „sustabdyta“, „skirtos išmokos“);<text:s/></text:span></text:p>
      <text:p text:style-name="P103"><text:span text:style-name="T104">6.4</text:span><text:span text:style-name="T105">. paraišką nagrinėjančio Garantinio fondo administr</text:span><text:span text:style-name="T106">atoriaus specialisto vardas, pavardė, telefono numeris, elektroninio pašto adresas (jei paraiška dar tikrinama);<text:s/></text:span></text:p>
      <text:p text:style-name="P107"><text:span text:style-name="T108">6.5</text:span><text:span text:style-name="T109">. Garantinio fondo tarybos posėdžio, kuriame paraiška svarstyta, data (jei Garantinio fondo taryba jau yra priėmusi sprendimą dėl lėšų<text:s/></text:span><text:span text:style-name="T110">iš Garantinio fondo skyrimo).</text:span></text:p>
      <text:p text:style-name="P111"><text:span text:style-name="T112">7</text:span><text:span text:style-name="T113">. Informacija apie įmonės ar fizinio asmens bankroto procesą:</text:span></text:p>
      <text:p text:style-name="P114"><text:span text:style-name="T115">7.1</text:span><text:span text:style-name="T116">. teismo, kuriame nagrinėjama įmonės bankroto byla ar fizinio asmens bankroto byla, pavadinimas;</text:span></text:p>
      <text:p text:style-name="P117"><text:span text:style-name="T118">7.2</text:span><text:span text:style-name="T119">. teismo nutarties iškelti įmonei ar fiziniam as</text:span><text:span text:style-name="T120">meniui bankroto bylą data arba kreditorių susirinkimo, priėmusio nutarimą taikyti įmonei bankroto procesą ne teismo tvarka, data.</text:span></text:p>
      <text:p text:style-name="P121"><text:span text:style-name="T122">8</text:span><text:span text:style-name="T123">. Informacija apie Įmonių bankroto įstatymo nustatyta tvarka paskirtą įmonės administratorių ar Fizinių asmenų bankroto</text:span><text:span text:style-name="T124"><text:s/>įstatymo nustatyta tvarka paskirtą bankroto administratorių (toliau – administratorius):</text:span></text:p>
      <text:p text:style-name="P125"><text:span text:style-name="T126">8.1</text:span><text:span text:style-name="T127">. administratoriaus – juridinio asmens – pavadinimas, juridinio asmens kodas, Įmonių bankroto administravimo paslaugas teikiančių asmenų sąrašo ar Įmonių restruk</text:span><text:span text:style-name="T128">tūrizavimo administravimo paslaugas teikiančių asmenų sąrašo (toliau – Sąrašas) eilės numeris, įgalioto asmens vardas ir pavardė, ryšio duomenys (telefono, fakso numeris (-iai), elektroninio pašto adresas (-ai));<text:s/></text:span></text:p>
      <text:p text:style-name="P129"><text:span text:style-name="T130">8.2</text:span><text:span text:style-name="T131">. administratoriaus – fizinio asmen</text:span><text:span text:style-name="T132">s – vardas, pavardė, Sąrašo eilės numeris, darbo vietos adresas, ryšio duomenys (telefono, fakso numeris (-iai), elektroninio pašto adresas (-ai)).</text:span></text:p>
      <text:p text:style-name="P133"><text:span text:style-name="T134">9</text:span><text:span text:style-name="T135">. Garantinio fondo administratoriaus interneto svetainės skiltyje „Posėdžių suvestinė ir darbotvarkės</text:span><text:span text:style-name="T136">“ taip pat skelbiamos Garantinio fondo tarybos posėdžių darbotvarkės, teikiamų Garantinio fondo tarybai paraiškų sąrašai.<text:s/></text:span></text:p>
      <text:p text:style-name="P137"/>
      <text:p text:style-name="P138"><text:span text:style-name="T139">_________________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 PRIE ŪKIO MINISTERIJOS DIREKTORIAUS</dc:title>
    <meta:initial-creator>Rima</meta:initial-creator>
    <dc:creator>adlibuser</dc:creator>
    <meta:creation-date>2018-08-27T07:37:00Z</meta:creation-date>
    <dc:date>2018-08-27T07:37:00Z</dc:date>
    <meta:template xlink:href="Normal.dotm" xlink:type="simple"/>
    <meta:editing-cycles>2</meta:editing-cycles>
    <meta:editing-duration>PT0S</meta:editing-duration>
    <meta:document-statistic meta:page-count="2" meta:paragraph-count="23" meta:word-count="717" meta:character-count="5330" meta:row-count="115" meta:non-whitespace-character-count="4636"/>
  </office:meta>
</office:document-meta>
</file>