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1 M. RUGSĖJO 25 D. ĮSAKYMO NR. 270 „DĖL NAFTOS PRODUKTŲ, BIOKURO, BIOALYVOS IR KITŲ DEGIŲJŲ SKYSTŲ PRODUKTŲ GABENIMO IR LAIKYMO KURO TALPYKLOSE TVARKOS IR NAFTOS PRODUKTŲ, BIOKURO, BIOALYVOS IR KITŲ DEGIŲJŲ SKYSTŲ PRODUKTŲ APSKAITOS TAISYKLIŲ PATVIRTINIMO“ PAKEITIMO</text:p>
      <text:p text:style-name="P12"/>
      <text:p text:style-name="P13">2002 m. rugsėjo 17 d. Nr. 281</text:p>
      <text:p text:style-name="P14">Vilnius</text:p>
      <text:p text:style-name="P15"/>
      <text:p text:style-name="P16"><text:span text:style-name="T17">Vadovaudamasi Lietuvos Respublikos Vyriausybės 2001 m. balandžio 20 d. nutarimo Nr. 457 „Dėl įgaliojimų patvirtinti naftos produktų, biokuro, bioalyvos ir kitų degiųjų skystų produktų gabenimo ir laikymo tvarką, taip pat šių produktų apskaitos ir prekybos taisykles suteikimo“ (Žin., 2001, Nr.<text:s/></text:span><text:a xlink:href="https://www.e-tar.lt/portal/lt/legalAct/TAR.444A8A4C75EA" office:target-frame-name="_blank" xlink:show="new"><text:span text:style-name="T18">35-1200</text:span></text:a><text:span text:style-name="T19">) 1 punktu,</text:span></text:p>
      <text:p text:style-name="P20"><text:span text:style-name="T21">Pakeičiu</text:span><text:span text:style-name="T22"><text:s/>Naftos produktų, biokuro, bioalyvos ir kitų degiųjų skystų produktų gabenimo ir laikymo kuro talpyklose tvarką, patvirtintą Lietuvos Respublikos finansų ministro 2001 m. rugsėjo 25 d. įsakymu Nr. 270 „Dėl Naftos produktų, biokuro, bioalyvos ir kitų degiųjų skystų produktų gabenimo ir laikymo kuro talpyklose tvarkos ir Naftos produktų, biokuro, bioalyvos ir kitų degiųjų skystų produktų apskaitos taisyklių patvirtinimo“ (Žin., 2001, Nr.<text:s/></text:span><text:a xlink:href="https://www.e-tar.lt/portal/lt/legalAct/TAR.91E003F6C7F3" office:target-frame-name="_blank" xlink:show="new"><text:span text:style-name="T23">85-2990</text:span></text:a><text:span text:style-name="T24">; 2002, Nr.<text:s/></text:span><text:a xlink:href="https://www.e-tar.lt/portal/lt/legalAct/TAR.955FE597E0AA" office:target-frame-name="_blank" xlink:show="new"><text:span text:style-name="T25">29-1051</text:span></text:a><text:span text:style-name="T26">, Nr.<text:s/></text:span><text:a xlink:href="https://www.e-tar.lt/portal/lt/legalAct/TAR.796A60C44208" office:target-frame-name="_blank" xlink:show="new"><text:span text:style-name="T27">65-2684</text:span></text:a><text:span text:style-name="T28">, Nr.<text:s/></text:span><text:a xlink:href="https://www.e-tar.lt/portal/lt/legalAct/TAR.9FB642A1709F" office:target-frame-name="_blank" xlink:show="new"><text:span text:style-name="T29">75-3246</text:span></text:a><text:span text:style-name="T30">), ir<text:s/></text:span><text:span text:style-name="T31">išdėstau</text:span><text:span text:style-name="T32"><text:s/>6.5 punktą taip:</text:span></text:p>
      <text:p text:style-name="P33"><text:span text:style-name="T34">„</text:span><text:span text:style-name="T35">6.5</text:span><text:span text:style-name="T36">. ūkio subjektai (išskyrus biudžetines įstaigas, viešąsias įstaigas bei žemės ūkio bendroves bei kooperatyvus, užsiimančius žemės ūkio veikla ar žemės ūkio (agrarinių) mokslų tiriamaisiais darbais ir (ar) žuvininkyste bei laikančius nuosavybės teise jiems priklausančiose kuro talpyklose pačių įsigytus ar jų nariams priklausančius degalus ir naudojančius juos žemės ūkyje, tvenkinių ir kitų vidaus vandenų žuvininkystėje), naudojantys degalus transporto priemonių, kitų mechanizmų vidaus degimo varikliuose, gali naudoti tokius degalų išdavimo sumuojamuosius skaitiklius, kurių metrologinės patikros galiojimo laikas pasibaigęs, arba sumontuoti naujus, kuriems atlikta gamintojo patikra, tačiau jie turi būti plombuoti AVMI, kurios aptarnaujamoje teritorijoje jie naudojami, plombomis;“.</text:span></text:p>
      <text:p text:style-name="P37"/>
      <text:p text:style-name="P38"/>
      <text:p text:style-name="P39"/>
      <text:p text:style-name="P40"><text:span text:style-name="T41">FINANSŲ MINISTRĖ</text:span><text:span text:style-name="T4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7T07:40:00Z</meta:creation-date>
    <dc:date>2016-04-27T07:40:00Z</dc:date>
    <meta:template xlink:href="Normal" xlink:type="simple"/>
    <meta:editing-cycles>2</meta:editing-cycles>
    <meta:editing-duration>PT0S</meta:editing-duration>
    <meta:document-statistic meta:page-count="1" meta:paragraph-count="7" meta:word-count="324" meta:character-count="2519" meta:row-count="46" meta:non-whitespace-character-count="2202"/>
  </office:meta>
</office:document-meta>
</file>