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center"/>
    </style:style>
    <style:style style:name="T14" style:parent-style-name="DefaultParagraphFont" style:family="text">
      <style:text-properties fo:color="#000000" style:font-size-complex="11pt"/>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center"/>
    </style:style>
    <style:style style:name="T17" style:parent-style-name="DefaultParagraphFont" style:family="text">
      <style:text-properties fo:font-weight="bold" style:font-weight-asian="bold" style:font-weight-complex="bold" fo:text-transform="uppercase" fo:color="#000000" style:font-size-complex="11pt"/>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font-style="italic" style:font-style-asian="italic" style:font-style-complex="italic"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font-style="italic" style:font-style-asian="italic" style:font-style-complex="italic"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font-style="italic" style:font-style-asian="italic" style:font-style-complex="italic"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font-style="italic" style:font-style-asian="italic" style:font-style-complex="italic"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font-style="italic" style:font-style-asian="italic" style:font-style-complex="italic"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font-style="italic" style:font-style-asian="italic" style:font-style-complex="italic"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font-style="italic" style:font-style-asian="italic" style:font-style-complex="italic"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font-style="italic" style:font-style-asian="italic" style:font-style-complex="italic"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font-style="italic" style:font-style-asian="italic" style:font-style-complex="italic"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fo:letter-spacing="0.0416in" style:font-size-complex="11pt"/>
    </style:style>
    <style:style style:name="T56" style:parent-style-name="DefaultParagraphFont" style:family="text">
      <style:text-properties fo:color="#000000" fo:letter-spacing="0.0138in" style:font-size-complex="11pt"/>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font-weight="bold" style:font-weight-asian="bold" style:font-weight-complex="bold" fo:color="#000000" style:font-size-complex="11pt"/>
    </style:style>
    <style:style style:name="T63" style:parent-style-name="DefaultParagraphFont" style:family="text">
      <style:text-properties fo:font-weight="bold" style:font-weight-asian="bold" style:font-weight-complex="bold" fo:color="#000000" style:font-size-complex="11pt"/>
    </style:style>
    <style:style style:name="T64" style:parent-style-name="DefaultParagraphFont" style:family="text">
      <style:text-properties fo:font-weight="bold" style:font-weight-asian="bold" style:font-weight-complex="bold"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font-weight="bold" style:font-weight-asian="bold" style:font-weight-complex="bold" fo:color="#000000" style:font-size-complex="11pt"/>
    </style:style>
    <style:style style:name="T71" style:parent-style-name="DefaultParagraphFont" style:family="text">
      <style:text-properties fo:font-weight="bold" style:font-weight-asian="bold" style:font-weight-complex="bold" fo:color="#000000" style:font-size-complex="11pt"/>
    </style:style>
    <style:style style:name="T72" style:parent-style-name="DefaultParagraphFont" style:family="text">
      <style:text-properties fo:font-weight="bold" style:font-weight-asian="bold" style:font-weight-complex="bold"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font-weight="bold" style:font-weight-asian="bold" style:font-weight-complex="bold"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P107" style:parent-style-name="Normal" style:family="paragraph">
      <style:paragraph-properties style:snap-to-layout-grid="false" fo:text-align="center"/>
    </style:style>
    <style:style style:name="T108" style:parent-style-name="DefaultParagraphFont" style:family="text">
      <style:text-properties fo:font-weight="bold" style:font-weight-asian="bold" style:font-weight-complex="bold" fo:text-transform="uppercase" fo:color="#000000" style:font-size-complex="11pt"/>
    </style:style>
    <style:style style:name="P10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font-weight="bold" style:font-weight-asian="bold" style:font-weight-complex="bold" fo:color="#000000" style:font-size-complex="11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font-weight="bold" style:font-weight-asian="bold" style:font-weight-complex="bold"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font-weight="bold" style:font-weight-asian="bold" style:font-weight-complex="bold" fo:color="#000000" style:font-size-complex="11pt"/>
    </style:style>
    <style:style style:name="T141" style:parent-style-name="DefaultParagraphFont" style:family="text">
      <style:text-properties fo:font-weight="bold" style:font-weight-asian="bold" style:font-weight-complex="bold" fo:color="#000000" style:font-size-complex="11pt"/>
    </style:style>
    <style:style style:name="T142" style:parent-style-name="DefaultParagraphFont" style:family="text">
      <style:text-properties fo:font-weight="bold" style:font-weight-asian="bold" style:font-weight-complex="bold" fo:color="#000000" style:font-size-complex="11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font-weight="bold" style:font-weight-asian="bold" style:font-weight-complex="bold"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font-weight="bold" style:font-weight-asian="bold" style:font-weight-complex="bold" fo:color="#000000" style:font-size-complex="11pt"/>
    </style:style>
    <style:style style:name="T162" style:parent-style-name="DefaultParagraphFont" style:family="text">
      <style:text-properties fo:font-weight="bold" style:font-weight-asian="bold" style:font-weight-complex="bold" fo:color="#000000" style:font-size-complex="11pt"/>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font-weight="bold" style:font-weight-asian="bold" style:font-weight-complex="bold" fo:color="#000000" style:font-size-complex="11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font-weight="bold" style:font-weight-asian="bold" style:font-weight-complex="bold" fo:color="#000000" style:font-size-complex="11pt"/>
    </style:style>
    <style:style style:name="T175" style:parent-style-name="DefaultParagraphFont" style:family="text">
      <style:text-properties fo:font-weight="bold" style:font-weight-asian="bold" style:font-weight-complex="bold" fo:color="#000000" style:font-size-complex="11pt"/>
    </style:style>
    <style:style style:name="T176" style:parent-style-name="DefaultParagraphFont" style:family="text">
      <style:text-properties fo:font-weight="bold" style:font-weight-asian="bold" style:font-weight-complex="bold"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P181" style:parent-style-name="Normal" style:family="paragraph">
      <style:paragraph-properties style:snap-to-layout-grid="false" fo:text-align="center"/>
    </style:style>
    <style:style style:name="T182" style:parent-style-name="DefaultParagraphFont" style:family="text">
      <style:text-properties fo:font-weight="bold" style:font-weight-asian="bold" style:font-weight-complex="bold" fo:text-transform="uppercase" fo:color="#000000" style:font-size-complex="11pt"/>
    </style:style>
    <style:style style:name="T183" style:parent-style-name="DefaultParagraphFont" style:family="text">
      <style:text-properties fo:font-weight="bold" style:font-weight-asian="bold" style:font-weight-complex="bold" fo:text-transform="uppercase" fo:color="#000000" style:font-size-complex="11pt"/>
    </style:style>
    <style:style style:name="P18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font-weight="bold" style:font-weight-asian="bold" style:font-weight-complex="bold" fo:color="#000000" style:font-size-complex="11pt"/>
    </style:style>
    <style:style style:name="T187" style:parent-style-name="DefaultParagraphFont" style:family="text">
      <style:text-properties fo:font-weight="bold" style:font-weight-asian="bold" style:font-weight-complex="bold"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justify" fo:text-indent="0.4923in"/>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font-weight="bold" style:font-weight-asian="bold" style:font-weight-complex="bold" fo:color="#000000" style:font-size-complex="11pt"/>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font-weight="bold" style:font-weight-asian="bold" style:font-weight-complex="bold" fo:color="#000000" style:font-size-complex="11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style:snap-to-layout-grid="false" fo:text-align="justify" fo:text-indent="0.4923in"/>
    </style:style>
    <style:style style:name="P201" style:parent-style-name="Normal" style:family="paragraph">
      <style:paragraph-properties style:snap-to-layout-grid="false" fo:text-align="center"/>
    </style:style>
    <style:style style:name="T202" style:parent-style-name="DefaultParagraphFont" style:family="text">
      <style:text-properties fo:font-weight="bold" style:font-weight-asian="bold" style:font-weight-complex="bold" fo:text-transform="uppercase" fo:color="#000000" style:font-size-complex="11pt"/>
    </style:style>
    <style:style style:name="P203" style:parent-style-name="Normal" style:family="paragraph">
      <style:paragraph-properties style:snap-to-layout-grid="false" fo:text-align="center"/>
    </style:style>
    <style:style style:name="T204" style:parent-style-name="DefaultParagraphFont" style:family="text">
      <style:text-properties fo:font-weight="bold" style:font-weight-asian="bold" style:font-weight-complex="bold" fo:text-transform="uppercase" fo:color="#000000" style:font-size-complex="11pt"/>
    </style:style>
    <style:style style:name="P20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font-weight="bold" style:font-weight-asian="bold" style:font-weight-complex="bold" fo:color="#000000" style:font-size-complex="11pt"/>
    </style:style>
    <style:style style:name="T208" style:parent-style-name="DefaultParagraphFont" style:family="text">
      <style:text-properties fo:font-weight="bold" style:font-weight-asian="bold" style:font-weight-complex="bold" fo:color="#000000" style:font-size-complex="11pt"/>
    </style:style>
    <style:style style:name="T209" style:parent-style-name="DefaultParagraphFont" style:family="text">
      <style:text-properties fo:font-weight="bold" style:font-weight-asian="bold" style:font-weight-complex="bold" fo:color="#000000" style:font-size-complex="11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font-weight="bold" style:font-weight-asian="bold" style:font-weight-complex="bold" fo:color="#000000" style:font-size-complex="11pt"/>
    </style:style>
    <style:style style:name="T220" style:parent-style-name="DefaultParagraphFont" style:family="text">
      <style:text-properties fo:font-weight="bold" style:font-weight-asian="bold" style:font-weight-complex="bold" fo:color="#000000" style:font-size-complex="11pt"/>
    </style:style>
    <style:style style:name="T221" style:parent-style-name="DefaultParagraphFont" style:family="text">
      <style:text-properties fo:font-weight="bold" style:font-weight-asian="bold" style:font-weight-complex="bold"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align="justify" fo:text-indent="0.4923in"/>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font-weight="bold" style:font-weight-asian="bold" style:font-weight-complex="bold" fo:color="#000000" style:font-size-complex="11pt"/>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font-weight="bold" style:font-weight-asian="bold" style:font-weight-complex="bold" fo:color="#000000" style:font-size-complex="11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style:snap-to-layout-grid="false" fo:text-align="justify" fo:text-indent="0.4923in"/>
    </style:style>
    <style:style style:name="P247" style:parent-style-name="Normal" style:family="paragraph">
      <style:paragraph-properties style:snap-to-layout-grid="false" fo:text-align="center"/>
    </style:style>
    <style:style style:name="T248" style:parent-style-name="DefaultParagraphFont" style:family="text">
      <style:text-properties fo:font-weight="bold" style:font-weight-asian="bold" style:font-weight-complex="bold" fo:text-transform="uppercase" fo:color="#000000" style:font-size-complex="11pt"/>
    </style:style>
    <style:style style:name="P24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font-weight="bold" style:font-weight-asian="bold" style:font-weight-complex="bold" fo:color="#000000" style:font-size-complex="11pt"/>
    </style:style>
    <style:style style:name="T252" style:parent-style-name="DefaultParagraphFont" style:family="text">
      <style:text-properties fo:font-weight="bold" style:font-weight-asian="bold" style:font-weight-complex="bold" fo:color="#000000" style:font-size-complex="11pt"/>
    </style:style>
    <style:style style:name="T253" style:parent-style-name="DefaultParagraphFont" style:family="text">
      <style:text-properties fo:font-weight="bold" style:font-weight-asian="bold" style:font-weight-complex="bold" fo:color="#000000" style:font-size-complex="11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style:snap-to-layout-grid="false" fo:text-align="justify" fo:text-indent="0.4923in"/>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font-weight="bold" style:font-weight-asian="bold" style:font-weight-complex="bold" fo:color="#000000" style:font-size-complex="11pt"/>
    </style:style>
    <style:style style:name="T286" style:parent-style-name="DefaultParagraphFont" style:family="text">
      <style:text-properties fo:font-weight="bold" style:font-weight-asian="bold" style:font-weight-complex="bold" fo:color="#000000" style:font-size-complex="11pt"/>
    </style:style>
    <style:style style:name="T287" style:parent-style-name="DefaultParagraphFont" style:family="text">
      <style:text-properties fo:font-weight="bold" style:font-weight-asian="bold" style:font-weight-complex="bold" fo:color="#000000" style:font-size-complex="11pt"/>
    </style:style>
    <style:style style:name="T288" style:parent-style-name="DefaultParagraphFont" style:family="text">
      <style:text-properties fo:font-weight="bold" style:font-weight-asian="bold" style:font-weight-complex="bold" fo:color="#000000" style:font-size-complex="11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style:snap-to-layout-grid="false" fo:text-align="justify" fo:text-indent="0.4923in"/>
    </style:style>
    <style:style style:name="P306" style:parent-style-name="Normal" style:family="paragraph">
      <style:paragraph-properties style:snap-to-layout-grid="false" fo:text-align="center"/>
    </style:style>
    <style:style style:name="T307" style:parent-style-name="DefaultParagraphFont" style:family="text">
      <style:text-properties fo:font-weight="bold" style:font-weight-asian="bold" style:font-weight-complex="bold" fo:text-transform="uppercase" fo:color="#000000" style:font-size-complex="11pt"/>
    </style:style>
    <style:style style:name="P30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font-weight="bold" style:font-weight-asian="bold" style:font-weight-complex="bold" fo:color="#000000" style:font-size-complex="11pt"/>
    </style:style>
    <style:style style:name="T311" style:parent-style-name="DefaultParagraphFont" style:family="text">
      <style:text-properties fo:font-weight="bold" style:font-weight-asian="bold" style:font-weight-complex="bold" fo:color="#000000" style:font-size-complex="11pt"/>
    </style:style>
    <style:style style:name="T312" style:parent-style-name="DefaultParagraphFont" style:family="text">
      <style:text-properties fo:font-weight="bold" style:font-weight-asian="bold" style:font-weight-complex="bold" fo:color="#000000" style:font-size-complex="11p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style:snap-to-layout-grid="false" fo:text-align="justify" fo:text-indent="0.4923in"/>
    </style:style>
    <style:style style:name="P334" style:parent-style-name="Normal" style:family="paragraph">
      <style:paragraph-properties style:snap-to-layout-grid="false" fo:text-align="center"/>
    </style:style>
    <style:style style:name="T335" style:parent-style-name="DefaultParagraphFont" style:family="text">
      <style:text-properties fo:font-weight="bold" style:font-weight-asian="bold" style:font-weight-complex="bold" fo:text-transform="uppercase" fo:color="#000000" style:font-size-complex="11pt"/>
    </style:style>
    <style:style style:name="P33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font-weight="bold" style:font-weight-asian="bold" style:font-weight-complex="bold" fo:color="#000000" style:font-size-complex="11pt"/>
    </style:style>
    <style:style style:name="T339" style:parent-style-name="DefaultParagraphFont" style:family="text">
      <style:text-properties fo:font-weight="bold" style:font-weight-asian="bold" style:font-weight-complex="bold" fo:color="#000000" style:font-size-complex="11pt"/>
    </style:style>
    <style:style style:name="T340" style:parent-style-name="DefaultParagraphFont" style:family="text">
      <style:text-properties fo:font-weight="bold" style:font-weight-asian="bold" style:font-weight-complex="bold" fo:color="#000000" style:font-size-complex="11pt"/>
    </style:style>
    <style:style style:name="T341" style:parent-style-name="DefaultParagraphFont" style:family="text">
      <style:text-properties fo:font-weight="bold" style:font-weight-asian="bold" style:font-weight-complex="bold" fo:color="#000000" style:font-size-complex="11p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style:snap-to-layout-grid="false" fo:text-align="justify" fo:text-indent="0.4923in"/>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font-weight="bold" style:font-weight-asian="bold" style:font-weight-complex="bold" fo:color="#000000" style:font-size-complex="11pt"/>
    </style:style>
    <style:style style:name="T348" style:parent-style-name="DefaultParagraphFont" style:family="text">
      <style:text-properties fo:font-weight="bold" style:font-weight-asian="bold" style:font-weight-complex="bold" fo:color="#000000" style:font-size-complex="11pt"/>
    </style:style>
    <style:style style:name="T349" style:parent-style-name="DefaultParagraphFont" style:family="text">
      <style:text-properties fo:font-weight="bold" style:font-weight-asian="bold" style:font-weight-complex="bold" fo:color="#000000" style:font-size-complex="11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style:snap-to-layout-grid="false" fo:text-align="justify" fo:text-indent="0.4923in"/>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font-weight="bold" style:font-weight-asian="bold" style:font-weight-complex="bold" fo:color="#000000" style:font-size-complex="11pt"/>
    </style:style>
    <style:style style:name="T361" style:parent-style-name="DefaultParagraphFont" style:family="text">
      <style:text-properties fo:font-weight="bold" style:font-weight-asian="bold" style:font-weight-complex="bold" fo:color="#000000" style:font-size-complex="11pt"/>
    </style:style>
    <style:style style:name="T362" style:parent-style-name="DefaultParagraphFont" style:family="text">
      <style:text-properties fo:font-weight="bold" style:font-weight-asian="bold" style:font-weight-complex="bold" fo:color="#000000" style:font-size-complex="11p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style:snap-to-layout-grid="false" fo:text-align="justify" fo:text-indent="0.4923in"/>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font-weight="bold" style:font-weight-asian="bold" style:font-weight-complex="bold" fo:color="#000000" style:font-size-complex="11pt"/>
    </style:style>
    <style:style style:name="T369" style:parent-style-name="DefaultParagraphFont" style:family="text">
      <style:text-properties fo:font-weight="bold" style:font-weight-asian="bold" style:font-weight-complex="bold" fo:color="#000000" style:font-size-complex="11pt"/>
    </style:style>
    <style:style style:name="T370" style:parent-style-name="DefaultParagraphFont" style:family="text">
      <style:text-properties fo:font-weight="bold" style:font-weight-asian="bold" style:font-weight-complex="bold" fo:color="#000000" style:font-size-complex="11p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style:snap-to-layout-grid="false" fo:text-align="justify" fo:text-indent="0.4923in"/>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font-weight="bold" style:font-weight-asian="bold" style:font-weight-complex="bold" fo:color="#000000" style:font-size-complex="11pt"/>
    </style:style>
    <style:style style:name="T383" style:parent-style-name="DefaultParagraphFont" style:family="text">
      <style:text-properties fo:font-weight="bold" style:font-weight-asian="bold" style:font-weight-complex="bold" fo:color="#000000" style:font-size-complex="11pt"/>
    </style:style>
    <style:style style:name="T384" style:parent-style-name="DefaultParagraphFont" style:family="text">
      <style:text-properties fo:font-weight="bold" style:font-weight-asian="bold" style:font-weight-complex="bold" fo:color="#000000" style:font-size-complex="11p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style:snap-to-layout-grid="false" fo:text-align="justify" fo:text-indent="0.4923in"/>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font-weight="bold" style:font-weight-asian="bold" style:font-weight-complex="bold" fo:color="#000000" style:font-size-complex="11pt"/>
    </style:style>
    <style:style style:name="T400" style:parent-style-name="DefaultParagraphFont" style:family="text">
      <style:text-properties fo:font-weight="bold" style:font-weight-asian="bold" style:font-weight-complex="bold" fo:color="#000000" style:font-size-complex="11pt"/>
    </style:style>
    <style:style style:name="T401" style:parent-style-name="DefaultParagraphFont" style:family="text">
      <style:text-properties fo:font-weight="bold" style:font-weight-asian="bold" style:font-weight-complex="bold" fo:color="#000000" style:font-size-complex="11p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1pt"/>
    </style:style>
    <style:style style:name="P404" style:parent-style-name="Normal" style:family="paragraph">
      <style:paragraph-properties style:snap-to-layout-grid="false" fo:text-align="justify" fo:text-indent="0.4923in"/>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font-weight="bold" style:font-weight-asian="bold" style:font-weight-complex="bold" fo:color="#000000" style:font-size-complex="11pt"/>
    </style:style>
    <style:style style:name="T407" style:parent-style-name="DefaultParagraphFont" style:family="text">
      <style:text-properties fo:font-weight="bold" style:font-weight-asian="bold" style:font-weight-complex="bold" fo:color="#000000" style:font-size-complex="11pt"/>
    </style:style>
    <style:style style:name="T408" style:parent-style-name="DefaultParagraphFont" style:family="text">
      <style:text-properties fo:font-weight="bold" style:font-weight-asian="bold" style:font-weight-complex="bold" fo:color="#000000" style:font-size-complex="11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style:snap-to-layout-grid="false" fo:text-align="justify" fo:text-indent="0.4923in"/>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font-weight="bold" style:font-weight-asian="bold" style:font-weight-complex="bold" fo:color="#000000" style:font-size-complex="11pt"/>
    </style:style>
    <style:style style:name="T419" style:parent-style-name="DefaultParagraphFont" style:family="text">
      <style:text-properties fo:font-weight="bold" style:font-weight-asian="bold" style:font-weight-complex="bold" fo:color="#000000" style:font-size-complex="11pt"/>
    </style:style>
    <style:style style:name="T420" style:parent-style-name="DefaultParagraphFont" style:family="text">
      <style:text-properties fo:font-weight="bold" style:font-weight-asian="bold" style:font-weight-complex="bold" fo:color="#000000" style:font-size-complex="11p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1p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11pt"/>
    </style:style>
    <style:style style:name="P435" style:parent-style-name="Normal" style:family="paragraph">
      <style:paragraph-properties style:snap-to-layout-grid="false" fo:text-align="justify" fo:text-indent="0.4923in"/>
      <style:text-properties fo:color="#000000"/>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style:snap-to-layout-grid="false" fo:text-align="justify" fo:text-indent="0.4923in"/>
      <style:text-properties fo:color="#000000"/>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style:snap-to-layout-grid="false" fo:text-align="center"/>
    </style:style>
    <style:style style:name="T444" style:parent-style-name="DefaultParagraphFont" style:family="text">
      <style:text-properties fo:color="#000000" style:font-size-complex="11pt"/>
    </style:style>
    <style:style style:name="P445" style:parent-style-name="Normal" style:family="paragraph">
      <style:paragraph-properties fo:break-before="page" style:snap-to-layout-grid="false" fo:text-align="center"/>
    </style:style>
    <style:style style:name="T446" style:parent-style-name="DefaultParagraphFont" style:family="text">
      <style:text-properties fo:font-weight="bold" style:font-weight-asian="bold" style:font-weight-complex="bold" fo:text-transform="uppercase" fo:color="#000000" style:font-size-complex="11pt"/>
    </style:style>
    <style:style style:name="P447" style:parent-style-name="Normal" style:family="paragraph">
      <style:paragraph-properties style:snap-to-layout-grid="false" fo:text-align="justify" fo:text-indent="0.4923in"/>
    </style:style>
    <style:style style:name="P448" style:parent-style-name="Normal" style:family="paragraph">
      <style:paragraph-properties style:snap-to-layout-grid="false" fo:text-align="center"/>
    </style:style>
    <style:style style:name="T449"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style>
    <style:style style:name="P450" style:parent-style-name="Normal" style:family="paragraph">
      <style:paragraph-properties style:snap-to-layout-grid="false" fo:text-align="center"/>
    </style:style>
    <style:style style:name="T451" style:parent-style-name="DefaultParagraphFont" style:family="text">
      <style:text-properties fo:text-transform="uppercase"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style:snap-to-layout-grid="false" fo:text-align="justify" fo:text-indent="0.4923in"/>
      <style:text-properties fo:color="#000000"/>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style:snap-to-layout-grid="false" fo:text-align="justify" fo:text-indent="0.4923in"/>
    </style:style>
    <style:style style:name="P458" style:parent-style-name="Normal" style:family="paragraph">
      <style:paragraph-properties style:snap-to-layout-grid="false" fo:text-align="center"/>
    </style:style>
    <style:style style:name="T459" style:parent-style-name="DefaultParagraphFont" style:family="text">
      <style:text-properties fo:font-weight="bold" style:font-weight-asian="bold" style:font-weight-complex="bold" fo:text-transform="uppercase" fo:color="#000000" style:font-size-complex="11pt"/>
    </style:style>
    <style:style style:name="P46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font-weight="bold" style:font-weight-asian="bold" style:font-weight-complex="bold" fo:color="#000000" style:font-size-complex="11pt"/>
    </style:style>
    <style:style style:name="T463" style:parent-style-name="DefaultParagraphFont" style:family="text">
      <style:text-properties fo:font-weight="bold" style:font-weight-asian="bold" style:font-weight-complex="bold" fo:color="#000000" style:font-size-complex="11pt"/>
    </style:style>
    <style:style style:name="T464" style:parent-style-name="DefaultParagraphFont" style:family="text">
      <style:text-properties fo:font-weight="bold" style:font-weight-asian="bold" style:font-weight-complex="bold" fo:color="#000000" style:font-size-complex="11p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font-style="italic" style:font-style-asian="italic" style:font-style-complex="italic"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style:snap-to-layout-grid="false" fo:text-align="justify" fo:text-indent="0.4923in"/>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font-weight="bold" style:font-weight-asian="bold" style:font-weight-complex="bold" fo:color="#000000" style:font-size-complex="11pt"/>
    </style:style>
    <style:style style:name="T526" style:parent-style-name="DefaultParagraphFont" style:family="text">
      <style:text-properties fo:font-weight="bold" style:font-weight-asian="bold" style:font-weight-complex="bold" fo:color="#000000" style:font-size-complex="11pt"/>
    </style:style>
    <style:style style:name="T527" style:parent-style-name="DefaultParagraphFont" style:family="text">
      <style:text-properties fo:font-weight="bold" style:font-weight-asian="bold" style:font-weight-complex="bold" fo:color="#000000" style:font-size-complex="11p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font-style="italic" style:font-style-asian="italic" style:font-style-complex="italic" fo:color="#000000" style:font-size-complex="11p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font-size-complex="11p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font-style="italic" style:font-style-asian="italic" style:font-style-complex="italic" fo:color="#000000" style:font-size-complex="11pt"/>
    </style:style>
    <style:style style:name="T553" style:parent-style-name="DefaultParagraphFont" style:family="text">
      <style:text-properties fo:font-style="italic" style:font-style-asian="italic" style:font-style-complex="italic" fo:color="#000000" style:font-size-complex="11pt"/>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font-style="italic" style:font-style-asian="italic" style:font-style-complex="italic" fo:color="#000000" style:font-size-complex="11p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font-style="italic" style:font-style-asian="italic" style:font-style-complex="italic" fo:color="#000000" style:font-size-complex="11p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font-style="italic" style:font-style-asian="italic" style:font-style-complex="italic"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style:snap-to-layout-grid="false" fo:text-align="justify" fo:text-indent="0.4923in"/>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font-weight="bold" style:font-weight-asian="bold" style:font-weight-complex="bold" fo:color="#000000" style:font-size-complex="11pt"/>
    </style:style>
    <style:style style:name="T576" style:parent-style-name="DefaultParagraphFont" style:family="text">
      <style:text-properties fo:font-weight="bold" style:font-weight-asian="bold" style:font-weight-complex="bold" fo:color="#000000" style:font-size-complex="11pt"/>
    </style:style>
    <style:style style:name="T577" style:parent-style-name="DefaultParagraphFont" style:family="text">
      <style:text-properties fo:font-weight="bold" style:font-weight-asian="bold" style:font-weight-complex="bold" fo:color="#000000" style:font-size-complex="11pt"/>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style:snap-to-layout-grid="false" fo:text-align="justify" fo:text-indent="0.4923in"/>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font-weight="bold" style:font-weight-asian="bold" style:font-weight-complex="bold" fo:color="#000000" style:font-size-complex="11pt"/>
    </style:style>
    <style:style style:name="T591" style:parent-style-name="DefaultParagraphFont" style:family="text">
      <style:text-properties fo:font-weight="bold" style:font-weight-asian="bold" style:font-weight-complex="bold" fo:color="#000000" style:font-size-complex="11pt"/>
    </style:style>
    <style:style style:name="T592" style:parent-style-name="DefaultParagraphFont" style:family="text">
      <style:text-properties fo:font-weight="bold" style:font-weight-asian="bold" style:font-weight-complex="bold" fo:color="#000000" style:font-size-complex="11pt"/>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font-size-complex="11pt"/>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style:snap-to-layout-grid="false" fo:text-align="justify" fo:text-indent="0.4923in"/>
    </style:style>
    <style:style style:name="P652" style:parent-style-name="Normal" style:family="paragraph">
      <style:paragraph-properties style:snap-to-layout-grid="false" fo:text-align="center"/>
    </style:style>
    <style:style style:name="T653" style:parent-style-name="DefaultParagraphFont" style:family="text">
      <style:text-properties fo:font-weight="bold" style:font-weight-asian="bold" style:font-weight-complex="bold" fo:text-transform="uppercase" fo:color="#000000" style:font-size-complex="11pt"/>
    </style:style>
    <style:style style:name="P65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font-weight="bold" style:font-weight-asian="bold" style:font-weight-complex="bold" fo:color="#000000" style:font-size-complex="11pt"/>
    </style:style>
    <style:style style:name="T657" style:parent-style-name="DefaultParagraphFont" style:family="text">
      <style:text-properties fo:font-weight="bold" style:font-weight-asian="bold" style:font-weight-complex="bold" fo:color="#000000" style:font-size-complex="11pt"/>
    </style:style>
    <style:style style:name="T658" style:parent-style-name="DefaultParagraphFont" style:family="text">
      <style:text-properties fo:font-weight="bold" style:font-weight-asian="bold" style:font-weight-complex="bold" fo:color="#000000" style:font-size-complex="11pt"/>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style:snap-to-layout-grid="false" fo:text-align="justify" fo:text-indent="0.4923in"/>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font-weight="bold" style:font-weight-asian="bold" style:font-weight-complex="bold" fo:color="#000000" style:font-size-complex="11pt"/>
    </style:style>
    <style:style style:name="T705" style:parent-style-name="DefaultParagraphFont" style:family="text">
      <style:text-properties fo:font-weight="bold" style:font-weight-asian="bold" style:font-weight-complex="bold" fo:color="#000000" style:font-size-complex="11pt"/>
    </style:style>
    <style:style style:name="T706" style:parent-style-name="DefaultParagraphFont" style:family="text">
      <style:text-properties fo:font-weight="bold" style:font-weight-asian="bold" style:font-weight-complex="bold" fo:color="#000000" style:font-size-complex="11pt"/>
    </style:style>
    <style:style style:name="P707" style:parent-style-name="Normal" style:family="paragraph">
      <style:paragraph-properties style:snap-to-layout-grid="false"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style:snap-to-layout-grid="false"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T720" style:parent-style-name="DefaultParagraphFont" style:family="text">
      <style:text-properties fo:font-style="italic" style:font-style-asian="italic" style:font-style-complex="italic"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style:snap-to-layout-grid="false" fo:text-align="justify" fo:text-indent="0.4923in"/>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font-weight="bold" style:font-weight-asian="bold" style:font-weight-complex="bold" fo:color="#000000" style:font-size-complex="11pt"/>
    </style:style>
    <style:style style:name="T725" style:parent-style-name="DefaultParagraphFont" style:family="text">
      <style:text-properties fo:font-weight="bold" style:font-weight-asian="bold" style:font-weight-complex="bold" fo:color="#000000" style:font-size-complex="11pt"/>
    </style:style>
    <style:style style:name="T726" style:parent-style-name="DefaultParagraphFont" style:family="text">
      <style:text-properties fo:font-weight="bold" style:font-weight-asian="bold" style:font-weight-complex="bold" fo:color="#000000" style:font-size-complex="11pt"/>
    </style:style>
    <style:style style:name="P727" style:parent-style-name="Normal" style:family="paragraph">
      <style:paragraph-properties style:snap-to-layout-grid="false"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style:snap-to-layout-grid="false" fo:text-align="justify" fo:text-indent="0.4923in"/>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font-weight="bold" style:font-weight-asian="bold" style:font-weight-complex="bold" fo:color="#000000" style:font-size-complex="11pt"/>
    </style:style>
    <style:style style:name="T735" style:parent-style-name="DefaultParagraphFont" style:family="text">
      <style:text-properties fo:font-weight="bold" style:font-weight-asian="bold" style:font-weight-complex="bold" fo:color="#000000" style:font-size-complex="11pt"/>
    </style:style>
    <style:style style:name="T736" style:parent-style-name="DefaultParagraphFont" style:family="text">
      <style:text-properties fo:font-weight="bold" style:font-weight-asian="bold" style:font-weight-complex="bold" fo:color="#000000" style:font-size-complex="11pt"/>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style:snap-to-layout-grid="false"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style:snap-to-layout-grid="false"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style:snap-to-layout-grid="false" fo:text-align="justify" fo:text-indent="0.4923in"/>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font-weight="bold" style:font-weight-asian="bold" style:font-weight-complex="bold" fo:color="#000000" style:font-size-complex="11pt"/>
    </style:style>
    <style:style style:name="T756" style:parent-style-name="DefaultParagraphFont" style:family="text">
      <style:text-properties fo:font-weight="bold" style:font-weight-asian="bold" style:font-weight-complex="bold" fo:color="#000000" style:font-size-complex="11pt"/>
    </style:style>
    <style:style style:name="T757" style:parent-style-name="DefaultParagraphFont" style:family="text">
      <style:text-properties fo:font-weight="bold" style:font-weight-asian="bold" style:font-weight-complex="bold" fo:color="#000000" style:font-size-complex="11pt"/>
    </style:style>
    <style:style style:name="T758" style:parent-style-name="DefaultParagraphFont" style:family="text">
      <style:text-properties fo:font-weight="bold" style:font-weight-asian="bold" style:font-weight-complex="bold" fo:color="#000000" style:font-size-complex="11pt"/>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style:snap-to-layout-grid="false" fo:text-align="justify" fo:text-indent="0.4923in"/>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font-weight="bold" style:font-weight-asian="bold" style:font-weight-complex="bold" fo:color="#000000" style:font-size-complex="11pt"/>
    </style:style>
    <style:style style:name="T770" style:parent-style-name="DefaultParagraphFont" style:family="text">
      <style:text-properties fo:font-weight="bold" style:font-weight-asian="bold" style:font-weight-complex="bold" fo:color="#000000" style:font-size-complex="11pt"/>
    </style:style>
    <style:style style:name="T771" style:parent-style-name="DefaultParagraphFont" style:family="text">
      <style:text-properties fo:font-weight="bold" style:font-weight-asian="bold" style:font-weight-complex="bold" fo:color="#000000" style:font-size-complex="11pt"/>
    </style:style>
    <style:style style:name="T772" style:parent-style-name="DefaultParagraphFont" style:family="text">
      <style:text-properties fo:font-weight="bold" style:font-weight-asian="bold" style:font-weight-complex="bold" fo:color="#000000" style:font-size-complex="11pt"/>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style:snap-to-layout-grid="false" fo:text-align="justify" fo:text-indent="0.4923in"/>
    </style:style>
    <style:style style:name="P779" style:parent-style-name="Normal" style:family="paragraph">
      <style:paragraph-properties style:snap-to-layout-grid="false" fo:text-align="center"/>
    </style:style>
    <style:style style:name="T780" style:parent-style-name="DefaultParagraphFont" style:family="text">
      <style:text-properties fo:font-weight="bold" style:font-weight-asian="bold" style:font-weight-complex="bold" fo:text-transform="uppercase" fo:color="#000000" style:font-size-complex="11pt"/>
    </style:style>
    <style:style style:name="T781" style:parent-style-name="DefaultParagraphFont" style:family="text">
      <style:text-properties fo:font-weight="bold" style:font-weight-asian="bold" style:font-weight-complex="bold" fo:text-transform="uppercase" fo:color="#000000" style:font-size-complex="11pt"/>
    </style:style>
    <style:style style:name="P78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fo:font-weight="bold" style:font-weight-asian="bold" style:font-weight-complex="bold" fo:color="#000000" style:font-size-complex="11pt"/>
    </style:style>
    <style:style style:name="T785" style:parent-style-name="DefaultParagraphFont" style:family="text">
      <style:text-properties fo:font-weight="bold" style:font-weight-asian="bold" style:font-weight-complex="bold" fo:color="#000000" style:font-size-complex="11pt"/>
    </style:style>
    <style:style style:name="T786" style:parent-style-name="DefaultParagraphFont" style:family="text">
      <style:text-properties fo:font-weight="bold" style:font-weight-asian="bold" style:font-weight-complex="bold" fo:color="#000000" style:font-size-complex="11pt"/>
    </style:style>
    <style:style style:name="P787" style:parent-style-name="Normal" style:family="paragraph">
      <style:paragraph-properties style:snap-to-layout-grid="false"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style:snap-to-layout-grid="false"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style:snap-to-layout-grid="false" fo:text-align="justify" fo:text-indent="0.4923in"/>
    </style:style>
    <style:style style:name="P801" style:parent-style-name="Normal" style:family="paragraph">
      <style:paragraph-properties style:snap-to-layout-grid="false" fo:text-align="justify" fo:text-indent="0.4923in"/>
    </style:style>
    <style:style style:name="T802" style:parent-style-name="DefaultParagraphFont" style:family="text">
      <style:text-properties fo:font-weight="bold" style:font-weight-asian="bold" style:font-weight-complex="bold" fo:color="#000000" style:font-size-complex="11pt"/>
    </style:style>
    <style:style style:name="T803" style:parent-style-name="DefaultParagraphFont" style:family="text">
      <style:text-properties fo:font-weight="bold" style:font-weight-asian="bold" style:font-weight-complex="bold" fo:color="#000000" style:font-size-complex="11pt"/>
    </style:style>
    <style:style style:name="T804" style:parent-style-name="DefaultParagraphFont" style:family="text">
      <style:text-properties fo:font-weight="bold" style:font-weight-asian="bold" style:font-weight-complex="bold" fo:color="#000000" style:font-size-complex="11pt"/>
    </style:style>
    <style:style style:name="T805" style:parent-style-name="DefaultParagraphFont" style:family="text">
      <style:text-properties fo:font-weight="bold" style:font-weight-asian="bold" style:font-weight-complex="bold" fo:color="#000000" style:font-size-complex="11pt"/>
    </style:style>
    <style:style style:name="P806" style:parent-style-name="Normal" style:family="paragraph">
      <style:paragraph-properties style:snap-to-layout-grid="false"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style:snap-to-layout-grid="false" fo:text-align="justify" fo:text-indent="0.4923in"/>
    </style:style>
    <style:style style:name="P810" style:parent-style-name="Normal" style:family="paragraph">
      <style:paragraph-properties style:snap-to-layout-grid="false" fo:text-align="center"/>
    </style:style>
    <style:style style:name="T811" style:parent-style-name="DefaultParagraphFont" style:family="text">
      <style:text-properties fo:font-weight="bold" style:font-weight-asian="bold" style:font-weight-complex="bold" fo:text-transform="uppercase" fo:color="#000000" style:font-size-complex="11pt"/>
    </style:style>
    <style:style style:name="P812" style:parent-style-name="Normal" style:family="paragraph">
      <style:paragraph-properties style:snap-to-layout-grid="false" fo:text-align="center"/>
    </style:style>
    <style:style style:name="T813" style:parent-style-name="DefaultParagraphFont" style:family="text">
      <style:text-properties fo:font-weight="bold" style:font-weight-asian="bold" style:font-weight-complex="bold" fo:text-transform="uppercase" fo:color="#000000" style:font-size-complex="11pt"/>
    </style:style>
    <style:style style:name="P81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815" style:parent-style-name="Normal" style:family="paragraph">
      <style:paragraph-properties style:snap-to-layout-grid="false" fo:text-align="justify" fo:text-indent="0.4923in"/>
    </style:style>
    <style:style style:name="T816" style:parent-style-name="DefaultParagraphFont" style:family="text">
      <style:text-properties fo:font-weight="bold" style:font-weight-asian="bold" style:font-weight-complex="bold" fo:color="#000000" style:font-size-complex="11pt"/>
    </style:style>
    <style:style style:name="T817" style:parent-style-name="DefaultParagraphFont" style:family="text">
      <style:text-properties fo:font-weight="bold" style:font-weight-asian="bold" style:font-weight-complex="bold" fo:color="#000000" style:font-size-complex="11pt"/>
    </style:style>
    <style:style style:name="T818" style:parent-style-name="DefaultParagraphFont" style:family="text">
      <style:text-properties fo:font-weight="bold" style:font-weight-asian="bold" style:font-weight-complex="bold" fo:color="#000000" style:font-size-complex="11pt"/>
    </style:style>
    <style:style style:name="P819" style:parent-style-name="Normal" style:family="paragraph">
      <style:paragraph-properties style:snap-to-layout-grid="false"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style:snap-to-layout-grid="false"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style:snap-to-layout-grid="false"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style:snap-to-layout-grid="false" fo:text-align="justify" fo:text-indent="0.4923in"/>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font-weight="bold" style:font-weight-asian="bold" style:font-weight-complex="bold" fo:color="#000000" style:font-size-complex="11pt"/>
    </style:style>
    <style:style style:name="T833" style:parent-style-name="DefaultParagraphFont" style:family="text">
      <style:text-properties fo:font-weight="bold" style:font-weight-asian="bold" style:font-weight-complex="bold" fo:color="#000000" style:font-size-complex="11pt"/>
    </style:style>
    <style:style style:name="T834" style:parent-style-name="DefaultParagraphFont" style:family="text">
      <style:text-properties fo:font-weight="bold" style:font-weight-asian="bold" style:font-weight-complex="bold" fo:color="#000000" style:font-size-complex="11pt"/>
    </style:style>
    <style:style style:name="T835" style:parent-style-name="DefaultParagraphFont" style:family="text">
      <style:text-properties fo:font-weight="bold" style:font-weight-asian="bold" style:font-weight-complex="bold" fo:color="#000000" style:font-size-complex="11pt"/>
    </style:style>
    <style:style style:name="P836" style:parent-style-name="Normal" style:family="paragraph">
      <style:paragraph-properties style:snap-to-layout-grid="false"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style:snap-to-layout-grid="false" fo:text-align="justify" fo:text-indent="0.4923in"/>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font-weight="bold" style:font-weight-asian="bold" style:font-weight-complex="bold" fo:color="#000000" style:font-size-complex="11pt"/>
    </style:style>
    <style:style style:name="T843" style:parent-style-name="DefaultParagraphFont" style:family="text">
      <style:text-properties fo:font-weight="bold" style:font-weight-asian="bold" style:font-weight-complex="bold" fo:color="#000000" style:font-size-complex="11pt"/>
    </style:style>
    <style:style style:name="T844" style:parent-style-name="DefaultParagraphFont" style:family="text">
      <style:text-properties fo:font-weight="bold" style:font-weight-asian="bold" style:font-weight-complex="bold" fo:color="#000000" style:font-size-complex="11pt"/>
    </style:style>
    <style:style style:name="P845" style:parent-style-name="Normal" style:family="paragraph">
      <style:paragraph-properties style:snap-to-layout-grid="false"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style:snap-to-layout-grid="false"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style:snap-to-layout-grid="false" fo:text-align="justify" fo:text-indent="0.4923in"/>
    </style:style>
    <style:style style:name="P859" style:parent-style-name="Normal" style:family="paragraph">
      <style:paragraph-properties style:snap-to-layout-grid="false" fo:text-align="center"/>
    </style:style>
    <style:style style:name="T860" style:parent-style-name="DefaultParagraphFont" style:family="text">
      <style:text-properties fo:font-weight="bold" style:font-weight-asian="bold" style:font-weight-complex="bold" fo:text-transform="uppercase" fo:color="#000000" style:font-size-complex="11pt"/>
    </style:style>
    <style:style style:name="P86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862" style:parent-style-name="Normal" style:family="paragraph">
      <style:paragraph-properties style:snap-to-layout-grid="false" fo:text-align="justify" fo:text-indent="0.4923in"/>
    </style:style>
    <style:style style:name="T863" style:parent-style-name="DefaultParagraphFont" style:family="text">
      <style:text-properties fo:font-weight="bold" style:font-weight-asian="bold" style:font-weight-complex="bold" fo:color="#000000" style:font-size-complex="11pt"/>
    </style:style>
    <style:style style:name="T864" style:parent-style-name="DefaultParagraphFont" style:family="text">
      <style:text-properties fo:font-weight="bold" style:font-weight-asian="bold" style:font-weight-complex="bold" fo:color="#000000" style:font-size-complex="11pt"/>
    </style:style>
    <style:style style:name="T865" style:parent-style-name="DefaultParagraphFont" style:family="text">
      <style:text-properties fo:font-weight="bold" style:font-weight-asian="bold" style:font-weight-complex="bold" fo:color="#000000" style:font-size-complex="11pt"/>
    </style:style>
    <style:style style:name="P866" style:parent-style-name="Normal" style:family="paragraph">
      <style:paragraph-properties style:snap-to-layout-grid="false"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style:snap-to-layout-grid="false"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style:snap-to-layout-grid="false" fo:text-align="justify" fo:text-indent="0.4923in"/>
    </style:style>
    <style:style style:name="P876" style:parent-style-name="Normal" style:family="paragraph">
      <style:paragraph-properties style:snap-to-layout-grid="false" fo:text-align="justify" fo:text-indent="0.4923in"/>
    </style:style>
    <style:style style:name="T877" style:parent-style-name="DefaultParagraphFont" style:family="text">
      <style:text-properties fo:font-weight="bold" style:font-weight-asian="bold" style:font-weight-complex="bold" fo:color="#000000" style:font-size-complex="11pt"/>
    </style:style>
    <style:style style:name="T878" style:parent-style-name="DefaultParagraphFont" style:family="text">
      <style:text-properties fo:font-weight="bold" style:font-weight-asian="bold" style:font-weight-complex="bold" fo:color="#000000" style:font-size-complex="11pt"/>
    </style:style>
    <style:style style:name="T879" style:parent-style-name="DefaultParagraphFont" style:family="text">
      <style:text-properties fo:font-weight="bold" style:font-weight-asian="bold" style:font-weight-complex="bold" fo:color="#000000" style:font-size-complex="11pt"/>
    </style:style>
    <style:style style:name="P880" style:parent-style-name="Normal" style:family="paragraph">
      <style:paragraph-properties style:snap-to-layout-grid="false"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style:snap-to-layout-grid="false" fo:text-align="justify" fo:text-indent="0.4923in"/>
    </style:style>
    <style:style style:name="P886" style:parent-style-name="Normal" style:family="paragraph">
      <style:paragraph-properties style:snap-to-layout-grid="false" fo:text-align="center"/>
    </style:style>
    <style:style style:name="T887" style:parent-style-name="DefaultParagraphFont" style:family="text">
      <style:text-properties fo:font-weight="bold" style:font-weight-asian="bold" style:font-weight-complex="bold" fo:text-transform="uppercase" fo:color="#000000" style:font-size-complex="11pt"/>
    </style:style>
    <style:style style:name="P88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889" style:parent-style-name="Normal" style:family="paragraph">
      <style:paragraph-properties style:snap-to-layout-grid="false" fo:text-align="justify" fo:text-indent="0.4923in"/>
    </style:style>
    <style:style style:name="T890" style:parent-style-name="DefaultParagraphFont" style:family="text">
      <style:text-properties fo:font-weight="bold" style:font-weight-asian="bold" style:font-weight-complex="bold" fo:color="#000000" style:font-size-complex="11pt"/>
    </style:style>
    <style:style style:name="T891" style:parent-style-name="DefaultParagraphFont" style:family="text">
      <style:text-properties fo:font-weight="bold" style:font-weight-asian="bold" style:font-weight-complex="bold" fo:color="#000000" style:font-size-complex="11pt"/>
    </style:style>
    <style:style style:name="T892" style:parent-style-name="DefaultParagraphFont" style:family="text">
      <style:text-properties fo:font-weight="bold" style:font-weight-asian="bold" style:font-weight-complex="bold" fo:color="#000000" style:font-size-complex="11pt"/>
    </style:style>
    <style:style style:name="P893" style:parent-style-name="Normal" style:family="paragraph">
      <style:paragraph-properties style:snap-to-layout-grid="false"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style:snap-to-layout-grid="false"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paragraph-properties style:snap-to-layout-grid="false"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style:snap-to-layout-grid="false"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style:snap-to-layout-grid="false" fo:text-align="justify" fo:text-indent="0.4923in"/>
    </style:style>
    <style:style style:name="P918" style:parent-style-name="Normal" style:family="paragraph">
      <style:paragraph-properties style:snap-to-layout-grid="false" fo:text-align="center"/>
    </style:style>
    <style:style style:name="T919" style:parent-style-name="DefaultParagraphFont" style:family="text">
      <style:text-properties fo:font-weight="bold" style:font-weight-asian="bold" style:font-weight-complex="bold" fo:text-transform="uppercase" fo:color="#000000" style:font-size-complex="11pt"/>
    </style:style>
    <style:style style:name="P920" style:parent-style-name="Normal" style:family="paragraph">
      <style:paragraph-properties style:snap-to-layout-grid="false" fo:text-align="justify" fo:text-indent="0.4923in"/>
      <style:text-properties fo:color="#000000"/>
    </style:style>
    <style:style style:name="P921" style:parent-style-name="Normal" style:family="paragraph">
      <style:paragraph-properties style:snap-to-layout-grid="false"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style:snap-to-layout-grid="false"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style:snap-to-layout-grid="false"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style:snap-to-layout-grid="false" fo:text-align="justify" fo:text-indent="0.4923in"/>
    </style:style>
    <style:style style:name="P937" style:parent-style-name="Normal" style:family="paragraph">
      <style:paragraph-properties style:snap-to-layout-grid="false" fo:text-align="justify" fo:text-indent="0.4923in"/>
    </style:style>
    <style:style style:name="T938" style:parent-style-name="DefaultParagraphFont" style:family="text">
      <style:text-properties fo:font-weight="bold" style:font-weight-asian="bold" style:font-weight-complex="bold" fo:color="#000000" style:font-size-complex="11pt"/>
    </style:style>
    <style:style style:name="P939" style:parent-style-name="Normal" style:family="paragraph">
      <style:paragraph-properties style:snap-to-layout-grid="false"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style:snap-to-layout-grid="false" fo:text-align="center"/>
    </style:style>
    <style:style style:name="T946" style:parent-style-name="DefaultParagraphFont" style:family="text">
      <style:text-properties fo:color="#000000" style:font-size-complex="11pt"/>
    </style:style>
    <style:style style:name="P947" style:parent-style-name="Normal" style:family="paragraph">
      <style:paragraph-properties fo:break-before="page" style:snap-to-layout-grid="false" fo:text-align="center"/>
    </style:style>
    <style:style style:name="T948" style:parent-style-name="DefaultParagraphFont" style:family="text">
      <style:text-properties fo:font-weight="bold" style:font-weight-asian="bold" style:font-weight-complex="bold" fo:text-transform="uppercase" fo:color="#000000" style:font-size-complex="11pt"/>
    </style:style>
    <style:style style:name="P949" style:parent-style-name="Normal" style:family="paragraph">
      <style:paragraph-properties style:snap-to-layout-grid="false" fo:text-align="justify" fo:text-indent="0.4923in"/>
    </style:style>
    <style:style style:name="P950" style:parent-style-name="Normal" style:family="paragraph">
      <style:paragraph-properties style:snap-to-layout-grid="false" fo:text-align="center"/>
    </style:style>
    <style:style style:name="T951" style:parent-style-name="DefaultParagraphFont" style:family="text">
      <style:text-properties fo:font-weight="bold" style:font-weight-asian="bold" style:font-weight-complex="bold" fo:text-transform="uppercase" fo:color="#000000" style:font-size-complex="11pt"/>
    </style:style>
    <style:style style:name="P952" style:parent-style-name="Normal" style:family="paragraph">
      <style:paragraph-properties style:snap-to-layout-grid="false" fo:text-align="justify" fo:text-indent="0.4923in"/>
      <style:text-properties fo:color="#000000"/>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style:snap-to-layout-grid="false" fo:text-align="justify" fo:text-indent="0.4923in"/>
    </style:style>
    <style:style style:name="T957" style:parent-style-name="DefaultParagraphFont" style:family="text">
      <style:text-properties fo:font-style="italic" style:font-style-asian="italic" style:font-style-complex="italic"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style:snap-to-layout-grid="false" fo:text-align="justify" fo:text-indent="0.4923in"/>
    </style:style>
    <style:style style:name="T960" style:parent-style-name="DefaultParagraphFont" style:family="text">
      <style:text-properties fo:font-style="italic" style:font-style-asian="italic" style:font-style-complex="italic"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style:snap-to-layout-grid="false" fo:text-align="justify" fo:text-indent="0.4923in"/>
    </style:style>
    <style:style style:name="T964" style:parent-style-name="DefaultParagraphFont" style:family="text">
      <style:text-properties fo:font-style="italic" style:font-style-asian="italic" style:font-style-complex="italic"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style:snap-to-layout-grid="false" fo:text-align="justify" fo:text-indent="0.4923in"/>
    </style:style>
    <style:style style:name="T967" style:parent-style-name="DefaultParagraphFont" style:family="text">
      <style:text-properties fo:font-style="italic" style:font-style-asian="italic" style:font-style-complex="italic" fo:color="#000000" style:font-size-complex="11pt"/>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style:snap-to-layout-grid="false" fo:text-align="justify" fo:text-indent="0.4923in"/>
    </style:style>
    <style:style style:name="T971" style:parent-style-name="DefaultParagraphFont" style:family="text">
      <style:text-properties fo:font-style="italic" style:font-style-asian="italic" style:font-style-complex="italic"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style:snap-to-layout-grid="false" fo:text-align="justify" fo:text-indent="0.4923in"/>
    </style:style>
    <style:style style:name="T974" style:parent-style-name="DefaultParagraphFont" style:family="text">
      <style:text-properties fo:color="#000000" fo:letter-spacing="0.0416in" style:font-size-complex="11pt"/>
    </style:style>
    <style:style style:name="T975" style:parent-style-name="DefaultParagraphFont" style:family="text">
      <style:text-properties fo:color="#000000" fo:letter-spacing="0.0138in" style:font-size-complex="11pt"/>
    </style:style>
    <style:style style:name="P976" style:parent-style-name="Normal" style:family="paragraph">
      <style:paragraph-properties style:snap-to-layout-grid="false" fo:text-align="justify" fo:text-indent="0.4923in"/>
      <style:text-properties fo:color="#000000"/>
    </style:style>
    <style:style style:name="P977" style:parent-style-name="Normal" style:family="paragraph">
      <style:paragraph-properties style:snap-to-layout-grid="false" fo:text-align="justify" fo:text-indent="0.4923in"/>
    </style:style>
    <style:style style:name="T978" style:parent-style-name="DefaultParagraphFont" style:family="text">
      <style:text-properties fo:font-weight="bold" style:font-weight-asian="bold" style:font-weight-complex="bold" fo:color="#000000" style:font-size-complex="11pt"/>
    </style:style>
    <style:style style:name="T979" style:parent-style-name="DefaultParagraphFont" style:family="text">
      <style:text-properties fo:font-weight="bold" style:font-weight-asian="bold" style:font-weight-complex="bold" fo:color="#000000" style:font-size-complex="11pt"/>
    </style:style>
    <style:style style:name="T980" style:parent-style-name="DefaultParagraphFont" style:family="text">
      <style:text-properties fo:font-weight="bold" style:font-weight-asian="bold" style:font-weight-complex="bold" fo:color="#000000" style:font-size-complex="11pt"/>
    </style:style>
    <style:style style:name="P981" style:parent-style-name="Normal" style:family="paragraph">
      <style:paragraph-properties style:snap-to-layout-grid="false" fo:text-align="justify" fo:text-indent="0.4923in"/>
    </style:style>
    <style:style style:name="T982" style:parent-style-name="DefaultParagraphFont" style:family="text">
      <style:text-properties fo:color="#000000" style:font-size-complex="11pt"/>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style:snap-to-layout-grid="false" fo:text-align="justify" fo:text-indent="0.4923in"/>
    </style:style>
    <style:style style:name="T988" style:parent-style-name="DefaultParagraphFont" style:family="text">
      <style:text-properties fo:color="#000000" style:font-size-complex="11pt"/>
    </style:style>
    <style:style style:name="P989" style:parent-style-name="Normal" style:family="paragraph">
      <style:paragraph-properties style:snap-to-layout-grid="false"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style:snap-to-layout-grid="false" fo:text-align="justify" fo:text-indent="0.4923in"/>
    </style:style>
    <style:style style:name="P993" style:parent-style-name="Normal" style:family="paragraph">
      <style:paragraph-properties style:snap-to-layout-grid="false" fo:text-align="justify" fo:text-indent="0.4923in"/>
    </style:style>
    <style:style style:name="T994" style:parent-style-name="DefaultParagraphFont" style:family="text">
      <style:text-properties fo:font-weight="bold" style:font-weight-asian="bold" style:font-weight-complex="bold" fo:color="#000000" style:font-size-complex="11pt"/>
    </style:style>
    <style:style style:name="T995" style:parent-style-name="DefaultParagraphFont" style:family="text">
      <style:text-properties fo:font-weight="bold" style:font-weight-asian="bold" style:font-weight-complex="bold" fo:color="#000000" style:font-size-complex="11pt"/>
    </style:style>
    <style:style style:name="T996" style:parent-style-name="DefaultParagraphFont" style:family="text">
      <style:text-properties fo:font-weight="bold" style:font-weight-asian="bold" style:font-weight-complex="bold" fo:color="#000000" style:font-size-complex="11pt"/>
    </style:style>
    <style:style style:name="P997" style:parent-style-name="Normal" style:family="paragraph">
      <style:paragraph-properties style:snap-to-layout-grid="false" fo:text-align="justify" fo:text-indent="0.4923in"/>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style:snap-to-layout-grid="false" fo:text-align="justify" fo:text-indent="0.4923in"/>
    </style:style>
    <style:style style:name="T1002" style:parent-style-name="DefaultParagraphFont" style:family="text">
      <style:text-properties fo:color="#000000" style:font-size-complex="11pt"/>
    </style:style>
    <style:style style:name="P1003" style:parent-style-name="Normal" style:family="paragraph">
      <style:paragraph-properties style:snap-to-layout-grid="false" fo:text-align="justify" fo:text-indent="0.4923in"/>
    </style:style>
    <style:style style:name="T1004" style:parent-style-name="DefaultParagraphFont" style:family="text">
      <style:text-properties fo:color="#000000" style:font-size-complex="11pt"/>
    </style:style>
    <style:style style:name="P1005" style:parent-style-name="Normal" style:family="paragraph">
      <style:paragraph-properties style:snap-to-layout-grid="false"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style:snap-to-layout-grid="false" fo:text-align="justify" fo:text-indent="0.4923in"/>
    </style:style>
    <style:style style:name="T1009" style:parent-style-name="DefaultParagraphFont" style:family="text">
      <style:text-properties fo:color="#000000" style:font-size-complex="11pt"/>
    </style:style>
    <style:style style:name="P1010" style:parent-style-name="Normal" style:family="paragraph">
      <style:paragraph-properties style:snap-to-layout-grid="false"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style:snap-to-layout-grid="false" fo:text-align="justify" fo:text-indent="0.4923in"/>
    </style:style>
    <style:style style:name="P1014" style:parent-style-name="Normal" style:family="paragraph">
      <style:paragraph-properties style:snap-to-layout-grid="false" fo:text-align="justify" fo:text-indent="0.4923in"/>
    </style:style>
    <style:style style:name="T1015" style:parent-style-name="DefaultParagraphFont" style:family="text">
      <style:text-properties fo:font-weight="bold" style:font-weight-asian="bold" style:font-weight-complex="bold" fo:color="#000000" style:font-size-complex="11pt"/>
    </style:style>
    <style:style style:name="T1016" style:parent-style-name="DefaultParagraphFont" style:family="text">
      <style:text-properties fo:font-weight="bold" style:font-weight-asian="bold" style:font-weight-complex="bold" fo:color="#000000" style:font-size-complex="11pt"/>
    </style:style>
    <style:style style:name="T1017" style:parent-style-name="DefaultParagraphFont" style:family="text">
      <style:text-properties fo:font-weight="bold" style:font-weight-asian="bold" style:font-weight-complex="bold" fo:color="#000000" style:font-size-complex="11pt"/>
    </style:style>
    <style:style style:name="P1018" style:parent-style-name="Normal" style:family="paragraph">
      <style:paragraph-properties style:snap-to-layout-grid="false"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style:snap-to-layout-grid="false"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P1026" style:parent-style-name="Normal" style:family="paragraph">
      <style:paragraph-properties style:snap-to-layout-grid="false" fo:text-align="justify" fo:text-indent="0.4923in"/>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P1030" style:parent-style-name="Normal" style:family="paragraph">
      <style:paragraph-properties style:snap-to-layout-grid="false"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style:snap-to-layout-grid="false" fo:text-align="justify" fo:text-indent="0.4923in"/>
    </style:style>
    <style:style style:name="P1034" style:parent-style-name="Normal" style:family="paragraph">
      <style:paragraph-properties style:snap-to-layout-grid="false" fo:text-align="justify" fo:text-indent="0.4923in"/>
    </style:style>
    <style:style style:name="T1035" style:parent-style-name="DefaultParagraphFont" style:family="text">
      <style:text-properties fo:font-weight="bold" style:font-weight-asian="bold" style:font-weight-complex="bold" fo:color="#000000" style:font-size-complex="11pt"/>
    </style:style>
    <style:style style:name="T1036" style:parent-style-name="DefaultParagraphFont" style:family="text">
      <style:text-properties fo:font-weight="bold" style:font-weight-asian="bold" style:font-weight-complex="bold" fo:color="#000000" style:font-size-complex="11pt"/>
    </style:style>
    <style:style style:name="T1037" style:parent-style-name="DefaultParagraphFont" style:family="text">
      <style:text-properties fo:font-weight="bold" style:font-weight-asian="bold" style:font-weight-complex="bold" fo:color="#000000" style:font-size-complex="11pt"/>
    </style:style>
    <style:style style:name="T1038" style:parent-style-name="DefaultParagraphFont" style:family="text">
      <style:text-properties fo:font-weight="bold" style:font-weight-asian="bold" style:font-weight-complex="bold" fo:color="#000000" style:font-size-complex="11pt"/>
    </style:style>
    <style:style style:name="P1039" style:parent-style-name="Normal" style:family="paragraph">
      <style:paragraph-properties style:snap-to-layout-grid="false" fo:text-align="justify" fo:text-indent="0.4923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P1042" style:parent-style-name="Normal" style:family="paragraph">
      <style:paragraph-properties style:snap-to-layout-grid="false" fo:text-align="justify" fo:text-indent="0.4923in"/>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paragraph-properties style:snap-to-layout-grid="false" fo:text-align="justify" fo:text-indent="0.4923in"/>
    </style:style>
    <style:style style:name="P1046" style:parent-style-name="Normal" style:family="paragraph">
      <style:paragraph-properties style:snap-to-layout-grid="false" fo:text-align="justify" fo:text-indent="0.4923in"/>
    </style:style>
    <style:style style:name="T1047" style:parent-style-name="DefaultParagraphFont" style:family="text">
      <style:text-properties fo:font-weight="bold" style:font-weight-asian="bold" style:font-weight-complex="bold" fo:color="#000000" style:font-size-complex="11pt"/>
    </style:style>
    <style:style style:name="T1048" style:parent-style-name="DefaultParagraphFont" style:family="text">
      <style:text-properties fo:font-weight="bold" style:font-weight-asian="bold" style:font-weight-complex="bold" fo:color="#000000" style:font-size-complex="11pt"/>
    </style:style>
    <style:style style:name="T1049" style:parent-style-name="DefaultParagraphFont" style:family="text">
      <style:text-properties fo:font-weight="bold" style:font-weight-asian="bold" style:font-weight-complex="bold" fo:color="#000000" style:font-size-complex="11pt"/>
    </style:style>
    <style:style style:name="T1050" style:parent-style-name="DefaultParagraphFont" style:family="text">
      <style:text-properties fo:font-weight="bold" style:font-weight-asian="bold" style:font-weight-complex="bold" fo:color="#000000" style:font-size-complex="11pt"/>
    </style:style>
    <style:style style:name="P1051" style:parent-style-name="Normal" style:family="paragraph">
      <style:paragraph-properties style:snap-to-layout-grid="false" fo:text-align="justify" fo:text-indent="0.4923in"/>
    </style:style>
    <style:style style:name="T1052" style:parent-style-name="DefaultParagraphFont" style:family="text">
      <style:text-properties fo:color="#000000" style:font-size-complex="11pt"/>
    </style:style>
    <style:style style:name="P1053" style:parent-style-name="Normal" style:family="paragraph">
      <style:paragraph-properties style:snap-to-layout-grid="false"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style:snap-to-layout-grid="false" fo:text-align="justify" fo:text-indent="0.4923in"/>
    </style:style>
    <style:style style:name="T1057" style:parent-style-name="DefaultParagraphFont" style:family="text">
      <style:text-properties fo:color="#000000" style:font-size-complex="11pt"/>
    </style:style>
    <style:style style:name="P1058" style:parent-style-name="Normal" style:family="paragraph">
      <style:paragraph-properties style:snap-to-layout-grid="false" fo:text-align="justify" fo:text-indent="0.4923in"/>
    </style:style>
    <style:style style:name="P1059" style:parent-style-name="Normal" style:family="paragraph">
      <style:paragraph-properties style:snap-to-layout-grid="false" fo:text-align="justify" fo:text-indent="0.4923in"/>
    </style:style>
    <style:style style:name="T1060" style:parent-style-name="DefaultParagraphFont" style:family="text">
      <style:text-properties fo:font-weight="bold" style:font-weight-asian="bold" style:font-weight-complex="bold" fo:color="#000000" style:font-size-complex="11pt"/>
    </style:style>
    <style:style style:name="T1061" style:parent-style-name="DefaultParagraphFont" style:family="text">
      <style:text-properties fo:font-weight="bold" style:font-weight-asian="bold" style:font-weight-complex="bold" fo:color="#000000" style:font-size-complex="11pt"/>
    </style:style>
    <style:style style:name="T1062" style:parent-style-name="DefaultParagraphFont" style:family="text">
      <style:text-properties fo:font-weight="bold" style:font-weight-asian="bold" style:font-weight-complex="bold" fo:color="#000000" style:font-size-complex="11pt"/>
    </style:style>
    <style:style style:name="P1063" style:parent-style-name="Normal" style:family="paragraph">
      <style:paragraph-properties style:snap-to-layout-grid="false"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style:snap-to-layout-grid="false" fo:text-align="justify" fo:text-indent="0.4923in"/>
    </style:style>
    <style:style style:name="P1067" style:parent-style-name="Normal" style:family="paragraph">
      <style:paragraph-properties style:snap-to-layout-grid="false" fo:text-align="justify" fo:text-indent="0.4923in"/>
    </style:style>
    <style:style style:name="T1068" style:parent-style-name="DefaultParagraphFont" style:family="text">
      <style:text-properties fo:font-weight="bold" style:font-weight-asian="bold" style:font-weight-complex="bold" fo:color="#000000" style:font-size-complex="11pt"/>
    </style:style>
    <style:style style:name="T1069" style:parent-style-name="DefaultParagraphFont" style:family="text">
      <style:text-properties fo:font-weight="bold" style:font-weight-asian="bold" style:font-weight-complex="bold" fo:color="#000000" style:font-size-complex="11pt"/>
    </style:style>
    <style:style style:name="T1070" style:parent-style-name="DefaultParagraphFont" style:family="text">
      <style:text-properties fo:font-weight="bold" style:font-weight-asian="bold" style:font-weight-complex="bold" fo:color="#000000" style:font-size-complex="11pt"/>
    </style:style>
    <style:style style:name="P1071" style:parent-style-name="Normal" style:family="paragraph">
      <style:paragraph-properties style:snap-to-layout-grid="false" fo:text-align="justify" fo:text-indent="0.4923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style:snap-to-layout-grid="false" fo:text-align="justify" fo:text-indent="0.4923in"/>
    </style:style>
    <style:style style:name="P1075" style:parent-style-name="Normal" style:family="paragraph">
      <style:paragraph-properties style:snap-to-layout-grid="false" fo:text-align="justify" fo:text-indent="0.4923in"/>
    </style:style>
    <style:style style:name="T1076" style:parent-style-name="DefaultParagraphFont" style:family="text">
      <style:text-properties fo:font-weight="bold" style:font-weight-asian="bold" style:font-weight-complex="bold" fo:color="#000000" style:font-size-complex="11pt"/>
    </style:style>
    <style:style style:name="T1077" style:parent-style-name="DefaultParagraphFont" style:family="text">
      <style:text-properties fo:font-weight="bold" style:font-weight-asian="bold" style:font-weight-complex="bold" fo:color="#000000" style:font-size-complex="11pt"/>
    </style:style>
    <style:style style:name="T1078" style:parent-style-name="DefaultParagraphFont" style:family="text">
      <style:text-properties fo:font-weight="bold" style:font-weight-asian="bold" style:font-weight-complex="bold" fo:color="#000000" style:font-size-complex="11pt"/>
    </style:style>
    <style:style style:name="P1079" style:parent-style-name="Normal" style:family="paragraph">
      <style:paragraph-properties style:snap-to-layout-grid="false"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P1084" style:parent-style-name="Normal" style:family="paragraph">
      <style:paragraph-properties style:snap-to-layout-grid="false"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P1088" style:parent-style-name="Normal" style:family="paragraph">
      <style:paragraph-properties style:snap-to-layout-grid="false" fo:text-align="justify" fo:text-indent="0.4923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style:snap-to-layout-grid="false" fo:text-align="justify"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style:snap-to-layout-grid="false"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paragraph-properties style:snap-to-layout-grid="false" fo:text-align="justify" fo:text-indent="0.4923in"/>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P1102" style:parent-style-name="Normal" style:family="paragraph">
      <style:paragraph-properties style:snap-to-layout-grid="false" fo:text-align="justify" fo:text-indent="0.4923in"/>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P1106" style:parent-style-name="Normal" style:family="paragraph">
      <style:paragraph-properties style:snap-to-layout-grid="false" fo:text-align="justify" fo:text-indent="0.4923in"/>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P1109" style:parent-style-name="Normal" style:family="paragraph">
      <style:paragraph-properties style:snap-to-layout-grid="false" fo:text-align="justify" fo:text-indent="0.4923in"/>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P1113" style:parent-style-name="Normal" style:family="paragraph">
      <style:paragraph-properties style:snap-to-layout-grid="false" fo:text-align="justify" fo:text-indent="0.4923in"/>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P1117" style:parent-style-name="Normal" style:family="paragraph">
      <style:paragraph-properties style:snap-to-layout-grid="false" fo:text-align="justify" fo:text-indent="0.4923in"/>
    </style:style>
    <style:style style:name="T1118" style:parent-style-name="DefaultParagraphFont" style:family="text">
      <style:text-properties fo:color="#000000" style:font-size-complex="11pt"/>
    </style:style>
    <style:style style:name="P1119" style:parent-style-name="Normal" style:family="paragraph">
      <style:paragraph-properties style:snap-to-layout-grid="false" fo:text-align="justify" fo:text-indent="0.4923in"/>
    </style:style>
    <style:style style:name="T1120" style:parent-style-name="DefaultParagraphFont" style:family="text">
      <style:text-properties fo:color="#000000" style:font-size-complex="11pt"/>
    </style:style>
    <style:style style:name="P1121" style:parent-style-name="Normal" style:family="paragraph">
      <style:paragraph-properties style:snap-to-layout-grid="false" fo:text-align="justify" fo:text-indent="0.4923in"/>
    </style:style>
    <style:style style:name="T1122" style:parent-style-name="DefaultParagraphFont" style:family="text">
      <style:text-properties fo:color="#000000" style:font-size-complex="11pt"/>
    </style:style>
    <style:style style:name="P1123" style:parent-style-name="Normal" style:family="paragraph">
      <style:paragraph-properties style:snap-to-layout-grid="false" fo:text-align="justify" fo:text-indent="0.4923in"/>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P1126" style:parent-style-name="Normal" style:family="paragraph">
      <style:paragraph-properties style:snap-to-layout-grid="false" fo:text-align="justify" fo:text-indent="0.4923in"/>
      <style:text-properties fo:color="#000000"/>
    </style:style>
    <style:style style:name="P1127" style:parent-style-name="Normal" style:family="paragraph">
      <style:paragraph-properties style:snap-to-layout-grid="false" fo:text-align="justify" fo:text-indent="0.4923in"/>
    </style:style>
    <style:style style:name="T1128" style:parent-style-name="DefaultParagraphFont" style:family="text">
      <style:text-properties fo:color="#000000" style:font-size-complex="11pt"/>
    </style:style>
    <style:style style:name="P1129" style:parent-style-name="Normal" style:family="paragraph">
      <style:paragraph-properties style:snap-to-layout-grid="false" fo:text-align="justify" fo:text-indent="0.4923in"/>
      <style:text-properties fo:color="#000000"/>
    </style:style>
    <style:style style:name="P1130" style:parent-style-name="Normal" style:family="paragraph">
      <style:paragraph-properties style:snap-to-layout-grid="false" fo:text-align="justify" fo:text-indent="0.4923in"/>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paragraph-properties style:snap-to-layout-grid="false" fo:text-align="center"/>
    </style:style>
    <style:style style:name="T1135" style:parent-style-name="DefaultParagraphFont" style:family="text">
      <style:text-properties fo:color="#000000" style:font-size-complex="11pt"/>
    </style:style>
    <style:style style:name="P1136" style:parent-style-name="Normal" style:family="paragraph">
      <style:paragraph-properties fo:break-before="page" style:snap-to-layout-grid="false" fo:text-align="center"/>
    </style:style>
    <style:style style:name="T1137" style:parent-style-name="DefaultParagraphFont" style:family="text">
      <style:text-properties fo:font-weight="bold" style:font-weight-asian="bold" style:font-weight-complex="bold" fo:text-transform="uppercase" fo:color="#000000" style:font-size-complex="11pt"/>
    </style:style>
    <style:style style:name="P1138" style:parent-style-name="Normal" style:family="paragraph">
      <style:paragraph-properties style:snap-to-layout-grid="false" fo:text-align="justify" fo:text-indent="0.4923in"/>
    </style:style>
    <style:style style:name="P1139" style:parent-style-name="Normal" style:family="paragraph">
      <style:paragraph-properties style:snap-to-layout-grid="false" fo:text-align="center"/>
    </style:style>
    <style:style style:name="T114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141" style:parent-style-name="Normal" style:family="paragraph">
      <style:paragraph-properties style:snap-to-layout-grid="false" fo:text-align="center"/>
    </style:style>
    <style:style style:name="T1142" style:parent-style-name="DefaultParagraphFont" style:family="text">
      <style:text-properties fo:color="#000000" style:font-size-complex="11pt"/>
    </style:style>
    <style:style style:name="P1143" style:parent-style-name="Normal" style:family="paragraph">
      <style:paragraph-properties style:snap-to-layout-grid="false" fo:text-align="justify" fo:text-indent="0.4923in"/>
      <style:text-properties fo:color="#000000"/>
    </style:style>
    <style:style style:name="P1144" style:parent-style-name="Normal" style:family="paragraph">
      <style:paragraph-properties style:snap-to-layout-grid="false" fo:text-align="justify" fo:text-indent="0.4923in"/>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paragraph-properties style:snap-to-layout-grid="false" fo:text-align="justify" fo:text-indent="0.4923in"/>
    </style:style>
    <style:style style:name="P1149" style:parent-style-name="Normal" style:family="paragraph">
      <style:paragraph-properties style:snap-to-layout-grid="false" fo:text-align="center"/>
    </style:style>
    <style:style style:name="T1150" style:parent-style-name="DefaultParagraphFont" style:family="text">
      <style:text-properties fo:font-weight="bold" style:font-weight-asian="bold" style:font-weight-complex="bold" fo:color="#000000" style:font-size-complex="11pt"/>
    </style:style>
    <style:style style:name="T1151" style:parent-style-name="DefaultParagraphFont" style:family="text">
      <style:text-properties fo:font-weight="bold" style:font-weight-asian="bold" style:font-weight-complex="bold" fo:color="#000000" style:font-size-complex="11pt"/>
    </style:style>
    <style:style style:name="T1152" style:parent-style-name="DefaultParagraphFont" style:family="text">
      <style:text-properties fo:font-weight="bold" style:font-weight-asian="bold" style:font-weight-complex="bold" fo:color="#000000" style:font-size-complex="11pt"/>
    </style:style>
    <style:style style:name="P1153" style:parent-style-name="Normal" style:family="paragraph">
      <style:paragraph-properties style:snap-to-layout-grid="false" fo:text-align="justify" fo:text-indent="0.4923in"/>
      <style:text-properties fo:color="#000000"/>
    </style:style>
    <style:style style:name="P1154" style:parent-style-name="Normal" style:family="paragraph">
      <style:paragraph-properties style:snap-to-layout-grid="false" fo:text-align="justify" fo:text-indent="0.4923in"/>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P1158" style:parent-style-name="Normal" style:family="paragraph">
      <style:paragraph-properties style:snap-to-layout-grid="false"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P1163" style:parent-style-name="Normal" style:family="paragraph">
      <style:paragraph-properties style:snap-to-layout-grid="false" fo:text-align="justify" fo:text-indent="0.4923in"/>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P1166" style:parent-style-name="Normal" style:family="paragraph">
      <style:paragraph-properties style:snap-to-layout-grid="false"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P1170" style:parent-style-name="Normal" style:family="paragraph">
      <style:paragraph-properties style:snap-to-layout-grid="false" fo:text-align="justify" fo:text-indent="0.4923in"/>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P1176" style:parent-style-name="Normal" style:family="paragraph">
      <style:paragraph-properties style:snap-to-layout-grid="false" fo:text-align="justify" fo:text-indent="0.4923in"/>
    </style:style>
    <style:style style:name="P1177" style:parent-style-name="Normal" style:family="paragraph">
      <style:paragraph-properties style:snap-to-layout-grid="false" fo:text-align="center"/>
    </style:style>
    <style:style style:name="T1178" style:parent-style-name="DefaultParagraphFont" style:family="text">
      <style:text-properties fo:font-weight="bold" style:font-weight-asian="bold" style:font-weight-complex="bold" fo:text-transform="uppercase" fo:color="#000000" style:font-size-complex="11pt"/>
    </style:style>
    <style:style style:name="T1179" style:parent-style-name="DefaultParagraphFont" style:family="text">
      <style:text-properties fo:font-weight="bold" style:font-weight-asian="bold" style:font-weight-complex="bold" fo:text-transform="uppercase" fo:color="#000000" style:font-size-complex="11pt"/>
    </style:style>
    <style:style style:name="T1180" style:parent-style-name="DefaultParagraphFont" style:family="text">
      <style:text-properties fo:font-weight="bold" style:font-weight-asian="bold" style:font-weight-complex="bold" fo:text-transform="uppercase" fo:color="#000000" style:font-size-complex="11pt"/>
    </style:style>
    <style:style style:name="P1181" style:parent-style-name="Normal" style:family="paragraph">
      <style:paragraph-properties style:snap-to-layout-grid="false" fo:text-align="justify" fo:text-indent="0.4923in"/>
      <style:text-properties fo:color="#000000"/>
    </style:style>
    <style:style style:name="P1182" style:parent-style-name="Normal" style:family="paragraph">
      <style:paragraph-properties style:snap-to-layout-grid="false" fo:text-align="justify" fo:text-indent="0.4923in"/>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P1189" style:parent-style-name="Normal" style:family="paragraph">
      <style:paragraph-properties style:snap-to-layout-grid="false" fo:text-align="justify" fo:text-indent="0.4923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P1195" style:parent-style-name="Normal" style:family="paragraph">
      <style:paragraph-properties style:snap-to-layout-grid="false" fo:text-align="justify" fo:text-indent="0.4923in"/>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P1199" style:parent-style-name="Normal" style:family="paragraph">
      <style:paragraph-properties style:snap-to-layout-grid="false" fo:text-align="justify" fo:text-indent="0.4923in"/>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T1203" style:parent-style-name="DefaultParagraphFont" style:family="text">
      <style:text-properties fo:font-style="italic" style:font-style-asian="italic" style:font-style-complex="italic" fo:color="#000000" style:font-size-complex="11pt"/>
    </style:style>
    <style:style style:name="T1204" style:parent-style-name="DefaultParagraphFont" style:family="text">
      <style:text-properties fo:color="#000000" style:font-size-complex="11pt"/>
    </style:style>
    <style:style style:name="T1205" style:parent-style-name="DefaultParagraphFont" style:family="text">
      <style:text-properties fo:font-style="italic" style:font-style-asian="italic" style:font-style-complex="italic" fo:color="#000000" style:font-size-complex="11pt"/>
    </style:style>
    <style:style style:name="T1206" style:parent-style-name="DefaultParagraphFont" style:family="text">
      <style:text-properties fo:color="#000000" style:font-size-complex="11pt"/>
    </style:style>
    <style:style style:name="T1207" style:parent-style-name="DefaultParagraphFont" style:family="text">
      <style:text-properties fo:font-style="italic" style:font-style-asian="italic" style:font-style-complex="italic" fo:color="#000000" style:font-size-complex="11pt"/>
    </style:style>
    <style:style style:name="T1208" style:parent-style-name="DefaultParagraphFont" style:family="text">
      <style:text-properties fo:font-style="italic" style:font-style-asian="italic" style:font-style-complex="italic" fo:color="#000000" style:font-size-complex="11pt"/>
    </style:style>
    <style:style style:name="T1209" style:parent-style-name="DefaultParagraphFont" style:family="text">
      <style:text-properties fo:color="#000000" style:font-size-complex="11pt"/>
    </style:style>
    <style:style style:name="P1210" style:parent-style-name="Normal" style:family="paragraph">
      <style:paragraph-properties style:snap-to-layout-grid="false" fo:text-align="justify" fo:text-indent="0.4923in"/>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P1214" style:parent-style-name="Normal" style:family="paragraph">
      <style:paragraph-properties style:snap-to-layout-grid="false" fo:text-align="justify" fo:text-indent="0.4923in"/>
    </style:style>
    <style:style style:name="P1215" style:parent-style-name="Normal" style:family="paragraph">
      <style:paragraph-properties style:snap-to-layout-grid="false" fo:text-align="center"/>
    </style:style>
    <style:style style:name="T1216" style:parent-style-name="DefaultParagraphFont" style:family="text">
      <style:text-properties fo:font-weight="bold" style:font-weight-asian="bold" style:font-weight-complex="bold" fo:text-transform="uppercase" fo:color="#000000" style:font-size-complex="11pt"/>
    </style:style>
    <style:style style:name="T1217" style:parent-style-name="DefaultParagraphFont" style:family="text">
      <style:text-properties fo:font-weight="bold" style:font-weight-asian="bold" style:font-weight-complex="bold" fo:text-transform="uppercase" fo:color="#000000" style:font-size-complex="11pt"/>
    </style:style>
    <style:style style:name="T1218" style:parent-style-name="DefaultParagraphFont" style:family="text">
      <style:text-properties fo:font-weight="bold" style:font-weight-asian="bold" style:font-weight-complex="bold" fo:text-transform="uppercase" fo:color="#000000" style:font-size-complex="11pt"/>
    </style:style>
    <style:style style:name="T1219" style:parent-style-name="DefaultParagraphFont" style:family="text">
      <style:text-properties fo:font-weight="bold" style:font-weight-asian="bold" style:font-weight-complex="bold" fo:text-transform="uppercase" fo:color="#000000" style:font-size-complex="11pt"/>
    </style:style>
    <style:style style:name="P1220" style:parent-style-name="Normal" style:family="paragraph">
      <style:paragraph-properties style:snap-to-layout-grid="false" fo:text-align="justify" fo:text-indent="0.4923in"/>
      <style:text-properties fo:color="#000000"/>
    </style:style>
    <style:style style:name="P1221" style:parent-style-name="Normal" style:family="paragraph">
      <style:paragraph-properties style:snap-to-layout-grid="false" fo:text-align="center"/>
    </style:style>
    <style:style style:name="T1222" style:parent-style-name="DefaultParagraphFont" style:family="text">
      <style:text-properties fo:font-weight="bold" style:font-weight-asian="bold" style:font-weight-complex="bold" fo:text-transform="uppercase" fo:color="#000000" style:font-size-complex="11pt"/>
    </style:style>
    <style:style style:name="P1223" style:parent-style-name="Normal" style:family="paragraph">
      <style:paragraph-properties style:snap-to-layout-grid="false" fo:text-align="justify" fo:text-indent="0.4923in"/>
      <style:text-properties fo:color="#000000"/>
    </style:style>
    <style:style style:name="P1224" style:parent-style-name="Normal" style:family="paragraph">
      <style:paragraph-properties style:snap-to-layout-grid="false" fo:text-align="justify" fo:text-indent="0.4923in"/>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P1228" style:parent-style-name="Normal" style:family="paragraph">
      <style:paragraph-properties style:snap-to-layout-grid="false" fo:text-align="justify" fo:text-indent="0.4923in"/>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P1234" style:parent-style-name="Normal" style:family="paragraph">
      <style:paragraph-properties style:snap-to-layout-grid="false" fo:text-align="justify" fo:text-indent="0.4923in"/>
    </style:style>
    <style:style style:name="P1235" style:parent-style-name="Normal" style:family="paragraph">
      <style:paragraph-properties style:snap-to-layout-grid="false" fo:text-align="justify" fo:text-indent="0.4923in"/>
    </style:style>
    <style:style style:name="T1236" style:parent-style-name="DefaultParagraphFont" style:family="text">
      <style:text-properties fo:font-weight="bold" style:font-weight-asian="bold" style:font-weight-complex="bold" fo:color="#000000" style:font-size-complex="11pt"/>
    </style:style>
    <style:style style:name="T1237" style:parent-style-name="DefaultParagraphFont" style:family="text">
      <style:text-properties fo:font-weight="bold" style:font-weight-asian="bold" style:font-weight-complex="bold" fo:color="#000000" style:font-size-complex="11pt"/>
    </style:style>
    <style:style style:name="T1238" style:parent-style-name="DefaultParagraphFont" style:family="text">
      <style:text-properties fo:font-weight="bold" style:font-weight-asian="bold" style:font-weight-complex="bold" fo:color="#000000" style:font-size-complex="11pt"/>
    </style:style>
    <style:style style:name="P1239" style:parent-style-name="Normal" style:family="paragraph">
      <style:paragraph-properties style:snap-to-layout-grid="false" fo:text-align="justify" fo:text-indent="0.4923in"/>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P1243" style:parent-style-name="Normal" style:family="paragraph">
      <style:paragraph-properties style:snap-to-layout-grid="false" fo:text-align="justify" fo:text-indent="0.4923in"/>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P1246" style:parent-style-name="Normal" style:family="paragraph">
      <style:paragraph-properties style:snap-to-layout-grid="false" fo:text-align="justify" fo:text-indent="0.4923in"/>
    </style:style>
    <style:style style:name="T124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248" style:parent-style-name="Normal" style:family="paragraph">
      <style:paragraph-properties style:snap-to-layout-grid="false" fo:text-align="justify" fo:text-indent="0.4923in"/>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P1255" style:parent-style-name="Normal" style:family="paragraph">
      <style:paragraph-properties style:snap-to-layout-grid="false" fo:text-align="justify" fo:text-indent="0.4923in"/>
    </style:style>
    <style:style style:name="T125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257" style:parent-style-name="Normal" style:family="paragraph">
      <style:paragraph-properties style:snap-to-layout-grid="false" fo:text-align="justify" fo:text-indent="0.4923in"/>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P1262" style:parent-style-name="Normal" style:family="paragraph">
      <style:paragraph-properties style:snap-to-layout-grid="false" fo:text-align="justify" fo:text-indent="0.4923in"/>
    </style:style>
    <style:style style:name="T126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264" style:parent-style-name="Normal" style:family="paragraph">
      <style:paragraph-properties style:snap-to-layout-grid="false" fo:text-align="justify" fo:text-indent="0.4923in"/>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P1269" style:parent-style-name="Normal" style:family="paragraph">
      <style:paragraph-properties style:snap-to-layout-grid="false" fo:text-align="justify" fo:text-indent="0.4923in"/>
    </style:style>
    <style:style style:name="P1270" style:parent-style-name="Normal" style:family="paragraph">
      <style:paragraph-properties style:snap-to-layout-grid="false" fo:text-align="justify" fo:text-indent="0.4923in"/>
    </style:style>
    <style:style style:name="T1271" style:parent-style-name="DefaultParagraphFont" style:family="text">
      <style:text-properties fo:font-weight="bold" style:font-weight-asian="bold" style:font-weight-complex="bold" fo:color="#000000" style:font-size-complex="11pt"/>
    </style:style>
    <style:style style:name="T1272" style:parent-style-name="DefaultParagraphFont" style:family="text">
      <style:text-properties fo:font-weight="bold" style:font-weight-asian="bold" style:font-weight-complex="bold" fo:color="#000000" style:font-size-complex="11pt"/>
    </style:style>
    <style:style style:name="T1273" style:parent-style-name="DefaultParagraphFont" style:family="text">
      <style:text-properties fo:font-weight="bold" style:font-weight-asian="bold" style:font-weight-complex="bold" fo:color="#000000" style:font-size-complex="11pt"/>
    </style:style>
    <style:style style:name="P1274" style:parent-style-name="Normal" style:family="paragraph">
      <style:paragraph-properties style:snap-to-layout-grid="false" fo:text-align="justify" fo:text-indent="0.4923in"/>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P1278" style:parent-style-name="Normal" style:family="paragraph">
      <style:paragraph-properties style:snap-to-layout-grid="false" fo:text-align="justify" fo:text-indent="0.4923in"/>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P1282" style:parent-style-name="Normal" style:family="paragraph">
      <style:paragraph-properties style:snap-to-layout-grid="false" fo:text-align="justify" fo:text-indent="0.4923in"/>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P1285" style:parent-style-name="Normal" style:family="paragraph">
      <style:paragraph-properties style:snap-to-layout-grid="false" fo:text-align="justify" fo:text-indent="0.4923in"/>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P1289" style:parent-style-name="Normal" style:family="paragraph">
      <style:paragraph-properties style:snap-to-layout-grid="false" fo:text-align="justify" fo:text-indent="0.4923in"/>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P1292" style:parent-style-name="Normal" style:family="paragraph">
      <style:paragraph-properties style:snap-to-layout-grid="false" fo:text-align="justify" fo:text-indent="0.4923in"/>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P1296" style:parent-style-name="Normal" style:family="paragraph">
      <style:paragraph-properties style:snap-to-layout-grid="false" fo:text-align="justify" fo:text-indent="0.4923in"/>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P1299" style:parent-style-name="Normal" style:family="paragraph">
      <style:paragraph-properties style:snap-to-layout-grid="false" fo:text-align="justify" fo:text-indent="0.4923in"/>
    </style:style>
    <style:style style:name="P1300" style:parent-style-name="Normal" style:family="paragraph">
      <style:paragraph-properties style:snap-to-layout-grid="false" fo:text-align="justify" fo:text-indent="0.4923in"/>
    </style:style>
    <style:style style:name="T1301" style:parent-style-name="DefaultParagraphFont" style:family="text">
      <style:text-properties fo:font-weight="bold" style:font-weight-asian="bold" style:font-weight-complex="bold" fo:color="#000000" style:font-size-complex="11pt"/>
    </style:style>
    <style:style style:name="T1302" style:parent-style-name="DefaultParagraphFont" style:family="text">
      <style:text-properties fo:font-weight="bold" style:font-weight-asian="bold" style:font-weight-complex="bold" fo:color="#000000" style:font-size-complex="11pt"/>
    </style:style>
    <style:style style:name="T1303" style:parent-style-name="DefaultParagraphFont" style:family="text">
      <style:text-properties fo:font-weight="bold" style:font-weight-asian="bold" style:font-weight-complex="bold" fo:color="#000000" style:font-size-complex="11pt"/>
    </style:style>
    <style:style style:name="P1304" style:parent-style-name="Normal" style:family="paragraph">
      <style:paragraph-properties style:snap-to-layout-grid="false" fo:text-align="justify" fo:text-indent="0.4923in"/>
    </style:style>
    <style:style style:name="P1305" style:parent-style-name="Normal" style:family="paragraph">
      <style:paragraph-properties style:snap-to-layout-grid="false" fo:text-align="justify" fo:text-indent="0.4923in"/>
    </style:style>
    <style:style style:name="T1306" style:parent-style-name="DefaultParagraphFont" style:family="text">
      <style:text-properties fo:font-weight="bold" style:font-weight-asian="bold" style:font-weight-complex="bold" fo:color="#000000" style:font-size-complex="11pt"/>
    </style:style>
    <style:style style:name="P1307" style:parent-style-name="Normal" style:family="paragraph">
      <style:paragraph-properties style:snap-to-layout-grid="false" fo:text-align="justify" fo:text-indent="0.4923in"/>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P1311" style:parent-style-name="Normal" style:family="paragraph">
      <style:paragraph-properties style:snap-to-layout-grid="false" fo:text-align="justify" fo:text-indent="0.4923in"/>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P1315" style:parent-style-name="Normal" style:family="paragraph">
      <style:paragraph-properties style:snap-to-layout-grid="false" fo:text-align="justify" fo:text-indent="0.4923in"/>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P1321" style:parent-style-name="Normal" style:family="paragraph">
      <style:paragraph-properties style:snap-to-layout-grid="false" fo:text-align="justify" fo:text-indent="0.4923in"/>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P1324" style:parent-style-name="Normal" style:family="paragraph">
      <style:paragraph-properties style:snap-to-layout-grid="false" fo:text-align="justify" fo:text-indent="0.4923in"/>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T1327" style:parent-style-name="DefaultParagraphFont" style:family="text">
      <style:text-properties fo:color="#000000" style:font-size-complex="11pt"/>
    </style:style>
    <style:style style:name="P1328" style:parent-style-name="Normal" style:family="paragraph">
      <style:paragraph-properties style:snap-to-layout-grid="false" fo:text-align="justify" fo:text-indent="0.4923in"/>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P1333" style:parent-style-name="Normal" style:family="paragraph">
      <style:paragraph-properties style:snap-to-layout-grid="false" fo:text-align="justify" fo:text-indent="0.4923in"/>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P1339" style:parent-style-name="Normal" style:family="paragraph">
      <style:paragraph-properties style:snap-to-layout-grid="false" fo:text-align="justify" fo:text-indent="0.4923in"/>
    </style:style>
    <style:style style:name="P1340" style:parent-style-name="Normal" style:family="paragraph">
      <style:paragraph-properties style:snap-to-layout-grid="false" fo:text-align="justify" fo:text-indent="0.4923in"/>
    </style:style>
    <style:style style:name="T1341" style:parent-style-name="DefaultParagraphFont" style:family="text">
      <style:text-properties fo:font-weight="bold" style:font-weight-asian="bold" style:font-weight-complex="bold" fo:color="#000000" style:font-size-complex="11pt"/>
    </style:style>
    <style:style style:name="P1342" style:parent-style-name="Normal" style:family="paragraph">
      <style:paragraph-properties style:snap-to-layout-grid="false" fo:text-align="justify" fo:text-indent="0.4923in"/>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font-size-complex="11pt"/>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T1348" style:parent-style-name="DefaultParagraphFont" style:family="text">
      <style:text-properties fo:color="#000000" style:font-size-complex="11pt"/>
    </style:style>
    <style:style style:name="P1349" style:parent-style-name="Normal" style:family="paragraph">
      <style:paragraph-properties style:snap-to-layout-grid="false" fo:text-align="justify" fo:text-indent="0.4923in"/>
    </style:style>
    <style:style style:name="T1350" style:parent-style-name="DefaultParagraphFont" style:family="text">
      <style:text-properties fo:color="#000000" style:font-size-complex="11pt"/>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font-size-complex="11pt"/>
    </style:style>
    <style:style style:name="P1353" style:parent-style-name="Normal" style:family="paragraph">
      <style:paragraph-properties style:snap-to-layout-grid="false" fo:text-align="justify" fo:text-indent="0.4923in"/>
    </style:style>
    <style:style style:name="P1354" style:parent-style-name="Normal" style:family="paragraph">
      <style:paragraph-properties style:snap-to-layout-grid="false" fo:text-align="justify" fo:text-indent="0.4923in"/>
    </style:style>
    <style:style style:name="T1355" style:parent-style-name="DefaultParagraphFont" style:family="text">
      <style:text-properties fo:font-weight="bold" style:font-weight-asian="bold" style:font-weight-complex="bold" fo:color="#000000" style:font-size-complex="11pt"/>
    </style:style>
    <style:style style:name="P1356" style:parent-style-name="Normal" style:family="paragraph">
      <style:paragraph-properties style:snap-to-layout-grid="false" fo:text-align="justify" fo:text-indent="0.4923in"/>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T1359" style:parent-style-name="DefaultParagraphFont" style:family="text">
      <style:text-properties fo:color="#000000" style:font-size-complex="11pt"/>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P1362" style:parent-style-name="Normal" style:family="paragraph">
      <style:paragraph-properties style:snap-to-layout-grid="false" fo:text-align="justify" fo:text-indent="0.4923in"/>
    </style:style>
    <style:style style:name="P1363" style:parent-style-name="Normal" style:family="paragraph">
      <style:paragraph-properties style:snap-to-layout-grid="false" fo:text-align="justify" fo:text-indent="0.4923in"/>
    </style:style>
    <style:style style:name="T1364" style:parent-style-name="DefaultParagraphFont" style:family="text">
      <style:text-properties fo:font-weight="bold" style:font-weight-asian="bold" style:font-weight-complex="bold" fo:color="#000000" style:font-size-complex="11pt"/>
    </style:style>
    <style:style style:name="P1365" style:parent-style-name="Normal" style:family="paragraph">
      <style:paragraph-properties style:snap-to-layout-grid="false" fo:text-align="justify" fo:text-indent="0.4923in"/>
    </style:style>
    <style:style style:name="T1366" style:parent-style-name="DefaultParagraphFont" style:family="text">
      <style:text-properties fo:color="#000000" style:font-size-complex="11pt"/>
    </style:style>
    <style:style style:name="T1367" style:parent-style-name="DefaultParagraphFont" style:family="text">
      <style:text-properties fo:color="#000000" style:font-size-complex="11pt"/>
    </style:style>
    <style:style style:name="T1368" style:parent-style-name="DefaultParagraphFont" style:family="text">
      <style:text-properties fo:color="#000000" style:font-size-complex="11pt"/>
    </style:style>
    <style:style style:name="P1369" style:parent-style-name="Normal" style:family="paragraph">
      <style:paragraph-properties style:snap-to-layout-grid="false" fo:text-align="justify" fo:text-indent="0.4923in"/>
    </style:style>
    <style:style style:name="T1370" style:parent-style-name="DefaultParagraphFont" style:family="text">
      <style:text-properties fo:color="#000000" style:font-size-complex="11pt"/>
    </style:style>
    <style:style style:name="T1371" style:parent-style-name="DefaultParagraphFont" style:family="text">
      <style:text-properties fo:color="#000000" style:font-size-complex="11pt"/>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T1375" style:parent-style-name="DefaultParagraphFont" style:family="text">
      <style:text-properties fo:color="#000000" style:font-size-complex="11pt"/>
    </style:style>
    <style:style style:name="P1376" style:parent-style-name="Normal" style:family="paragraph">
      <style:paragraph-properties style:snap-to-layout-grid="false" fo:text-align="justify" fo:text-indent="0.4923in"/>
    </style:style>
    <style:style style:name="T1377" style:parent-style-name="DefaultParagraphFont" style:family="text">
      <style:text-properties fo:color="#000000" style:font-size-complex="11pt"/>
    </style:style>
    <style:style style:name="T1378" style:parent-style-name="DefaultParagraphFont" style:family="text">
      <style:text-properties fo:color="#000000" style:font-size-complex="11pt"/>
    </style:style>
    <style:style style:name="T1379" style:parent-style-name="DefaultParagraphFont" style:family="text">
      <style:text-properties fo:color="#000000" style:font-size-complex="11pt"/>
    </style:style>
    <style:style style:name="P1380" style:parent-style-name="Normal" style:family="paragraph">
      <style:paragraph-properties style:snap-to-layout-grid="false" fo:text-align="justify" fo:text-indent="0.4923in"/>
    </style:style>
    <style:style style:name="P1381" style:parent-style-name="Normal" style:family="paragraph">
      <style:paragraph-properties style:snap-to-layout-grid="false" fo:text-align="justify" fo:text-indent="0.4923in"/>
    </style:style>
    <style:style style:name="T1382" style:parent-style-name="DefaultParagraphFont" style:family="text">
      <style:text-properties fo:font-weight="bold" style:font-weight-asian="bold" style:font-weight-complex="bold" fo:color="#000000" style:font-size-complex="11pt"/>
    </style:style>
    <style:style style:name="T1383" style:parent-style-name="DefaultParagraphFont" style:family="text">
      <style:text-properties fo:font-weight="bold" style:font-weight-asian="bold" style:font-weight-complex="bold" fo:color="#000000" style:font-size-complex="11pt"/>
    </style:style>
    <style:style style:name="T1384" style:parent-style-name="DefaultParagraphFont" style:family="text">
      <style:text-properties fo:font-weight="bold" style:font-weight-asian="bold" style:font-weight-complex="bold" fo:color="#000000" style:font-size-complex="11pt"/>
    </style:style>
    <style:style style:name="P1385" style:parent-style-name="Normal" style:family="paragraph">
      <style:paragraph-properties style:snap-to-layout-grid="false" fo:text-align="justify" fo:text-indent="0.4923in"/>
    </style:style>
    <style:style style:name="P1386" style:parent-style-name="Normal" style:family="paragraph">
      <style:paragraph-properties style:snap-to-layout-grid="false" fo:text-align="justify" fo:text-indent="0.4923in"/>
    </style:style>
    <style:style style:name="T1387" style:parent-style-name="DefaultParagraphFont" style:family="text">
      <style:text-properties fo:font-weight="bold" style:font-weight-asian="bold" style:font-weight-complex="bold" fo:color="#000000" style:font-size-complex="11pt"/>
    </style:style>
    <style:style style:name="P1388" style:parent-style-name="Normal" style:family="paragraph">
      <style:paragraph-properties style:snap-to-layout-grid="false" fo:text-align="justify" fo:text-indent="0.4923in"/>
    </style:style>
    <style:style style:name="T1389" style:parent-style-name="DefaultParagraphFont" style:family="text">
      <style:text-properties fo:color="#000000" style:font-size-complex="11pt"/>
    </style:style>
    <style:style style:name="T1390" style:parent-style-name="DefaultParagraphFont" style:family="text">
      <style:text-properties fo:color="#000000" style:font-size-complex="11pt"/>
    </style:style>
    <style:style style:name="T1391" style:parent-style-name="DefaultParagraphFont" style:family="text">
      <style:text-properties fo:color="#000000" style:font-size-complex="11pt"/>
    </style:style>
    <style:style style:name="T1392" style:parent-style-name="DefaultParagraphFont" style:family="text">
      <style:text-properties fo:color="#000000" style:font-size-complex="11pt"/>
    </style:style>
    <style:style style:name="P1393" style:parent-style-name="Normal" style:family="paragraph">
      <style:paragraph-properties style:snap-to-layout-grid="false" fo:text-align="justify" fo:text-indent="0.4923in"/>
    </style:style>
    <style:style style:name="T1394" style:parent-style-name="DefaultParagraphFont" style:family="text">
      <style:text-properties fo:color="#000000" style:font-size-complex="11pt"/>
    </style:style>
    <style:style style:name="T1395" style:parent-style-name="DefaultParagraphFont" style:family="text">
      <style:text-properties fo:color="#000000" style:font-size-complex="11pt"/>
    </style:style>
    <style:style style:name="T1396" style:parent-style-name="DefaultParagraphFont" style:family="text">
      <style:text-properties fo:color="#000000" style:font-size-complex="11pt"/>
    </style:style>
    <style:style style:name="P1397" style:parent-style-name="Normal" style:family="paragraph">
      <style:paragraph-properties style:snap-to-layout-grid="false" fo:text-align="justify" fo:text-indent="0.4923in"/>
    </style:style>
    <style:style style:name="T1398" style:parent-style-name="DefaultParagraphFont" style:family="text">
      <style:text-properties fo:color="#000000" style:font-size-complex="11pt"/>
    </style:style>
    <style:style style:name="T1399" style:parent-style-name="DefaultParagraphFont" style:family="text">
      <style:text-properties fo:color="#000000" style:font-size-complex="11pt"/>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font-size-complex="11pt"/>
    </style:style>
    <style:style style:name="P1402" style:parent-style-name="Normal" style:family="paragraph">
      <style:paragraph-properties style:snap-to-layout-grid="false" fo:text-align="justify" fo:text-indent="0.4923in"/>
    </style:style>
    <style:style style:name="T1403" style:parent-style-name="DefaultParagraphFont" style:family="text">
      <style:text-properties fo:color="#000000" style:font-size-complex="11pt"/>
    </style:style>
    <style:style style:name="T1404" style:parent-style-name="DefaultParagraphFont" style:family="text">
      <style:text-properties fo:color="#000000" style:font-size-complex="11pt"/>
    </style:style>
    <style:style style:name="T1405" style:parent-style-name="DefaultParagraphFont" style:family="text">
      <style:text-properties fo:color="#000000" style:font-size-complex="11pt"/>
    </style:style>
    <style:style style:name="T1406" style:parent-style-name="DefaultParagraphFont" style:family="text">
      <style:text-properties fo:color="#000000" style:font-size-complex="11pt"/>
    </style:style>
    <style:style style:name="P1407" style:parent-style-name="Normal" style:family="paragraph">
      <style:paragraph-properties style:snap-to-layout-grid="false" fo:text-align="justify" fo:text-indent="0.4923in"/>
    </style:style>
    <style:style style:name="P1408" style:parent-style-name="Normal" style:family="paragraph">
      <style:paragraph-properties style:snap-to-layout-grid="false" fo:text-align="justify" fo:text-indent="0.4923in"/>
    </style:style>
    <style:style style:name="T1409" style:parent-style-name="DefaultParagraphFont" style:family="text">
      <style:text-properties fo:font-weight="bold" style:font-weight-asian="bold" style:font-weight-complex="bold" fo:color="#000000" style:font-size-complex="11pt"/>
    </style:style>
    <style:style style:name="P1410" style:parent-style-name="Normal" style:family="paragraph">
      <style:paragraph-properties style:snap-to-layout-grid="false" fo:text-align="justify" fo:text-indent="0.4923in"/>
    </style:style>
    <style:style style:name="T1411" style:parent-style-name="DefaultParagraphFont" style:family="text">
      <style:text-properties fo:color="#000000" style:font-size-complex="11pt"/>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P1414" style:parent-style-name="Normal" style:family="paragraph">
      <style:paragraph-properties style:snap-to-layout-grid="false" fo:text-align="justify" fo:text-indent="0.4923in"/>
    </style:style>
    <style:style style:name="T1415" style:parent-style-name="DefaultParagraphFont" style:family="text">
      <style:text-properties fo:color="#000000" style:font-size-complex="11pt"/>
    </style:style>
    <style:style style:name="T1416" style:parent-style-name="DefaultParagraphFont" style:family="text">
      <style:text-properties fo:color="#000000" style:font-size-complex="11pt"/>
    </style:style>
    <style:style style:name="T1417" style:parent-style-name="DefaultParagraphFont" style:family="text">
      <style:text-properties fo:color="#000000" style:font-size-complex="11pt"/>
    </style:style>
    <style:style style:name="P1418" style:parent-style-name="Normal" style:family="paragraph">
      <style:paragraph-properties style:snap-to-layout-grid="false" fo:text-align="justify" fo:text-indent="0.4923in"/>
    </style:style>
    <style:style style:name="P1419" style:parent-style-name="Normal" style:family="paragraph">
      <style:paragraph-properties style:snap-to-layout-grid="false" fo:text-align="justify" fo:text-indent="0.4923in"/>
    </style:style>
    <style:style style:name="T1420" style:parent-style-name="DefaultParagraphFont" style:family="text">
      <style:text-properties fo:font-weight="bold" style:font-weight-asian="bold" style:font-weight-complex="bold" fo:color="#000000" style:font-size-complex="11pt"/>
    </style:style>
    <style:style style:name="T1421" style:parent-style-name="DefaultParagraphFont" style:family="text">
      <style:text-properties fo:font-weight="bold" style:font-weight-asian="bold" style:font-weight-complex="bold" fo:color="#000000" style:font-size-complex="11pt"/>
    </style:style>
    <style:style style:name="T1422" style:parent-style-name="DefaultParagraphFont" style:family="text">
      <style:text-properties fo:font-weight="bold" style:font-weight-asian="bold" style:font-weight-complex="bold" fo:color="#000000" style:font-size-complex="11pt"/>
    </style:style>
    <style:style style:name="P1423" style:parent-style-name="Normal" style:family="paragraph">
      <style:paragraph-properties style:snap-to-layout-grid="false" fo:text-align="justify" fo:text-indent="0.4923in"/>
    </style:style>
    <style:style style:name="T1424" style:parent-style-name="DefaultParagraphFont" style:family="text">
      <style:text-properties fo:color="#000000" style:font-size-complex="11pt"/>
    </style:style>
    <style:style style:name="T1425" style:parent-style-name="DefaultParagraphFont" style:family="text">
      <style:text-properties fo:color="#000000" style:font-size-complex="11pt"/>
    </style:style>
    <style:style style:name="T1426" style:parent-style-name="DefaultParagraphFont" style:family="text">
      <style:text-properties fo:color="#000000" style:font-size-complex="11pt"/>
    </style:style>
    <style:style style:name="P1427" style:parent-style-name="Normal" style:family="paragraph">
      <style:paragraph-properties style:snap-to-layout-grid="false" fo:text-align="justify" fo:text-indent="0.4923in"/>
    </style:style>
    <style:style style:name="T1428" style:parent-style-name="DefaultParagraphFont" style:family="text">
      <style:text-properties fo:color="#000000" style:font-size-complex="11pt"/>
    </style:style>
    <style:style style:name="T1429" style:parent-style-name="DefaultParagraphFont" style:family="text">
      <style:text-properties fo:color="#000000" style:font-size-complex="11pt"/>
    </style:style>
    <style:style style:name="T1430" style:parent-style-name="DefaultParagraphFont" style:family="text">
      <style:text-properties fo:color="#000000" style:font-size-complex="11pt"/>
    </style:style>
    <style:style style:name="T1431" style:parent-style-name="DefaultParagraphFont" style:family="text">
      <style:text-properties fo:color="#000000" style:font-size-complex="11pt"/>
    </style:style>
    <style:style style:name="T1432" style:parent-style-name="DefaultParagraphFont" style:family="text">
      <style:text-properties fo:color="#000000" style:font-size-complex="11pt"/>
    </style:style>
    <style:style style:name="T1433" style:parent-style-name="DefaultParagraphFont" style:family="text">
      <style:text-properties fo:color="#000000" style:font-size-complex="11pt"/>
    </style:style>
    <style:style style:name="P1434" style:parent-style-name="Normal" style:family="paragraph">
      <style:paragraph-properties style:snap-to-layout-grid="false" fo:text-align="justify" fo:text-indent="0.4923in"/>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T1438" style:parent-style-name="DefaultParagraphFont" style:family="text">
      <style:text-properties fo:color="#000000" style:font-size-complex="11pt"/>
    </style:style>
    <style:style style:name="P1439" style:parent-style-name="Normal" style:family="paragraph">
      <style:paragraph-properties style:snap-to-layout-grid="false" fo:text-align="justify" fo:text-indent="0.4923in"/>
    </style:style>
    <style:style style:name="T1440" style:parent-style-name="DefaultParagraphFont" style:family="text">
      <style:text-properties fo:color="#000000" style:font-size-complex="11pt"/>
    </style:style>
    <style:style style:name="T1441" style:parent-style-name="DefaultParagraphFont" style:family="text">
      <style:text-properties fo:color="#000000" style:font-size-complex="11pt"/>
    </style:style>
    <style:style style:name="T1442" style:parent-style-name="DefaultParagraphFont" style:family="text">
      <style:text-properties fo:color="#000000" style:font-size-complex="11pt"/>
    </style:style>
    <style:style style:name="T1443" style:parent-style-name="DefaultParagraphFont" style:family="text">
      <style:text-properties fo:color="#000000" style:font-size-complex="11pt"/>
    </style:style>
    <style:style style:name="T1444" style:parent-style-name="DefaultParagraphFont" style:family="text">
      <style:text-properties fo:color="#000000" style:font-size-complex="11pt"/>
    </style:style>
    <style:style style:name="P1445" style:parent-style-name="Normal" style:family="paragraph">
      <style:paragraph-properties style:snap-to-layout-grid="false" fo:text-align="justify" fo:text-indent="0.4923in"/>
    </style:style>
    <style:style style:name="P1446" style:parent-style-name="Normal" style:family="paragraph">
      <style:paragraph-properties style:snap-to-layout-grid="false" fo:text-align="justify" fo:text-indent="0.4923in"/>
    </style:style>
    <style:style style:name="T1447" style:parent-style-name="DefaultParagraphFont" style:family="text">
      <style:text-properties fo:font-weight="bold" style:font-weight-asian="bold" style:font-weight-complex="bold" fo:color="#000000" style:font-size-complex="11pt"/>
    </style:style>
    <style:style style:name="T1448" style:parent-style-name="DefaultParagraphFont" style:family="text">
      <style:text-properties fo:font-weight="bold" style:font-weight-asian="bold" style:font-weight-complex="bold" fo:color="#000000" style:font-size-complex="11pt"/>
    </style:style>
    <style:style style:name="T1449" style:parent-style-name="DefaultParagraphFont" style:family="text">
      <style:text-properties fo:font-weight="bold" style:font-weight-asian="bold" style:font-weight-complex="bold" fo:color="#000000" style:font-size-complex="11pt"/>
    </style:style>
    <style:style style:name="P1450" style:parent-style-name="Normal" style:family="paragraph">
      <style:paragraph-properties style:snap-to-layout-grid="false" fo:text-align="justify" fo:text-indent="0.4923in"/>
    </style:style>
    <style:style style:name="T1451" style:parent-style-name="DefaultParagraphFont" style:family="text">
      <style:text-properties fo:color="#000000" style:font-size-complex="11pt"/>
    </style:style>
    <style:style style:name="T1452" style:parent-style-name="DefaultParagraphFont" style:family="text">
      <style:text-properties fo:color="#000000" style:font-size-complex="11pt"/>
    </style:style>
    <style:style style:name="T1453" style:parent-style-name="DefaultParagraphFont" style:family="text">
      <style:text-properties fo:color="#000000" style:font-size-complex="11pt"/>
    </style:style>
    <style:style style:name="T1454" style:parent-style-name="DefaultParagraphFont" style:family="text">
      <style:text-properties fo:color="#000000" style:font-size-complex="11pt"/>
    </style:style>
    <style:style style:name="P1455" style:parent-style-name="Normal" style:family="paragraph">
      <style:paragraph-properties style:snap-to-layout-grid="false" fo:text-align="justify" fo:text-indent="0.4923in"/>
    </style:style>
    <style:style style:name="T1456" style:parent-style-name="DefaultParagraphFont" style:family="text">
      <style:text-properties fo:color="#000000" style:font-size-complex="11pt"/>
    </style:style>
    <style:style style:name="T1457" style:parent-style-name="DefaultParagraphFont" style:family="text">
      <style:text-properties fo:color="#000000" style:font-size-complex="11pt"/>
    </style:style>
    <style:style style:name="T1458" style:parent-style-name="DefaultParagraphFont" style:family="text">
      <style:text-properties fo:color="#000000" style:font-size-complex="11pt"/>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P1461" style:parent-style-name="Normal" style:family="paragraph">
      <style:paragraph-properties style:snap-to-layout-grid="false" fo:text-align="justify" fo:text-indent="0.4923in"/>
    </style:style>
    <style:style style:name="T1462" style:parent-style-name="DefaultParagraphFont" style:family="text">
      <style:text-properties fo:color="#000000" style:font-size-complex="11pt"/>
    </style:style>
    <style:style style:name="T1463" style:parent-style-name="DefaultParagraphFont" style:family="text">
      <style:text-properties fo:color="#000000" style:font-size-complex="11pt"/>
    </style:style>
    <style:style style:name="T1464" style:parent-style-name="DefaultParagraphFont" style:family="text">
      <style:text-properties fo:color="#000000" style:font-size-complex="11pt"/>
    </style:style>
    <style:style style:name="T1465" style:parent-style-name="DefaultParagraphFont" style:family="text">
      <style:text-properties fo:color="#000000" style:font-size-complex="11pt"/>
    </style:style>
    <style:style style:name="P1466" style:parent-style-name="Normal" style:family="paragraph">
      <style:paragraph-properties style:snap-to-layout-grid="false" fo:text-align="justify" fo:text-indent="0.4923in"/>
    </style:style>
    <style:style style:name="T1467" style:parent-style-name="DefaultParagraphFont" style:family="text">
      <style:text-properties fo:color="#000000" style:font-size-complex="11pt"/>
    </style:style>
    <style:style style:name="T1468" style:parent-style-name="DefaultParagraphFont" style:family="text">
      <style:text-properties fo:color="#000000" style:font-size-complex="11pt"/>
    </style:style>
    <style:style style:name="T1469" style:parent-style-name="DefaultParagraphFont" style:family="text">
      <style:text-properties fo:color="#000000" style:font-size-complex="11pt"/>
    </style:style>
    <style:style style:name="P1470" style:parent-style-name="Normal" style:family="paragraph">
      <style:paragraph-properties style:snap-to-layout-grid="false" fo:text-align="justify" fo:text-indent="0.4923in"/>
    </style:style>
    <style:style style:name="P1471" style:parent-style-name="Normal" style:family="paragraph">
      <style:paragraph-properties style:snap-to-layout-grid="false" fo:text-align="justify" fo:text-indent="0.4923in"/>
    </style:style>
    <style:style style:name="T1472" style:parent-style-name="DefaultParagraphFont" style:family="text">
      <style:text-properties fo:font-weight="bold" style:font-weight-asian="bold" style:font-weight-complex="bold" fo:color="#000000" style:font-size-complex="11pt"/>
    </style:style>
    <style:style style:name="T1473" style:parent-style-name="DefaultParagraphFont" style:family="text">
      <style:text-properties fo:font-weight="bold" style:font-weight-asian="bold" style:font-weight-complex="bold" fo:color="#000000" style:font-size-complex="11pt"/>
    </style:style>
    <style:style style:name="T1474" style:parent-style-name="DefaultParagraphFont" style:family="text">
      <style:text-properties fo:font-weight="bold" style:font-weight-asian="bold" style:font-weight-complex="bold" fo:color="#000000" style:font-size-complex="11pt"/>
    </style:style>
    <style:style style:name="T1475" style:parent-style-name="DefaultParagraphFont" style:family="text">
      <style:text-properties fo:font-weight="bold" style:font-weight-asian="bold" style:font-weight-complex="bold" fo:color="#000000" style:font-size-complex="11pt"/>
    </style:style>
    <style:style style:name="P1476" style:parent-style-name="Normal" style:family="paragraph">
      <style:paragraph-properties style:snap-to-layout-grid="false" fo:text-align="justify" fo:text-indent="0.4923in"/>
    </style:style>
    <style:style style:name="T1477" style:parent-style-name="DefaultParagraphFont" style:family="text">
      <style:text-properties fo:color="#000000" style:font-size-complex="11pt"/>
    </style:style>
    <style:style style:name="T1478" style:parent-style-name="DefaultParagraphFont" style:family="text">
      <style:text-properties fo:color="#000000" style:font-size-complex="11pt"/>
    </style:style>
    <style:style style:name="T1479" style:parent-style-name="DefaultParagraphFont" style:family="text">
      <style:text-properties fo:color="#000000" style:font-size-complex="11pt"/>
    </style:style>
    <style:style style:name="T1480" style:parent-style-name="DefaultParagraphFont" style:family="text">
      <style:text-properties fo:color="#000000" style:font-size-complex="11pt"/>
    </style:style>
    <style:style style:name="T1481" style:parent-style-name="DefaultParagraphFont" style:family="text">
      <style:text-properties fo:color="#000000" style:font-size-complex="11pt"/>
    </style:style>
    <style:style style:name="P1482" style:parent-style-name="Normal" style:family="paragraph">
      <style:paragraph-properties style:snap-to-layout-grid="false" fo:text-align="justify" fo:text-indent="0.4923in"/>
    </style:style>
    <style:style style:name="T1483" style:parent-style-name="DefaultParagraphFont" style:family="text">
      <style:text-properties fo:color="#000000" style:font-size-complex="11pt"/>
    </style:style>
    <style:style style:name="T1484" style:parent-style-name="DefaultParagraphFont" style:family="text">
      <style:text-properties fo:color="#000000" style:font-size-complex="11pt"/>
    </style:style>
    <style:style style:name="T1485" style:parent-style-name="DefaultParagraphFont" style:family="text">
      <style:text-properties fo:color="#000000" style:font-size-complex="11pt"/>
    </style:style>
    <style:style style:name="P1486" style:parent-style-name="Normal" style:family="paragraph">
      <style:paragraph-properties style:snap-to-layout-grid="false" fo:text-align="justify" fo:text-indent="0.4923in"/>
    </style:style>
    <style:style style:name="T1487" style:parent-style-name="DefaultParagraphFont" style:family="text">
      <style:text-properties fo:color="#000000" style:font-size-complex="11pt"/>
    </style:style>
    <style:style style:name="T1488" style:parent-style-name="DefaultParagraphFont" style:family="text">
      <style:text-properties fo:color="#000000" style:font-size-complex="11pt"/>
    </style:style>
    <style:style style:name="T1489" style:parent-style-name="DefaultParagraphFont" style:family="text">
      <style:text-properties fo:color="#000000" style:font-size-complex="11pt"/>
    </style:style>
    <style:style style:name="P1490" style:parent-style-name="Normal" style:family="paragraph">
      <style:paragraph-properties style:snap-to-layout-grid="false" fo:text-align="justify" fo:text-indent="0.4923in"/>
    </style:style>
    <style:style style:name="P1491" style:parent-style-name="Normal" style:family="paragraph">
      <style:paragraph-properties style:snap-to-layout-grid="false" fo:text-align="justify" fo:text-indent="0.4923in"/>
    </style:style>
    <style:style style:name="T1492" style:parent-style-name="DefaultParagraphFont" style:family="text">
      <style:text-properties fo:font-weight="bold" style:font-weight-asian="bold" style:font-weight-complex="bold" fo:color="#000000" style:font-size-complex="11pt"/>
    </style:style>
    <style:style style:name="T1493" style:parent-style-name="DefaultParagraphFont" style:family="text">
      <style:text-properties fo:font-weight="bold" style:font-weight-asian="bold" style:font-weight-complex="bold" fo:color="#000000" style:font-size-complex="11pt"/>
    </style:style>
    <style:style style:name="T1494" style:parent-style-name="DefaultParagraphFont" style:family="text">
      <style:text-properties fo:font-weight="bold" style:font-weight-asian="bold" style:font-weight-complex="bold" fo:color="#000000" style:font-size-complex="11pt"/>
    </style:style>
    <style:style style:name="T1495" style:parent-style-name="DefaultParagraphFont" style:family="text">
      <style:text-properties fo:font-weight="bold" style:font-weight-asian="bold" style:font-weight-complex="bold" fo:color="#000000" style:font-size-complex="11pt"/>
    </style:style>
    <style:style style:name="P1496" style:parent-style-name="Normal" style:family="paragraph">
      <style:paragraph-properties style:snap-to-layout-grid="false" fo:text-align="justify" fo:text-indent="0.4923in"/>
    </style:style>
    <style:style style:name="T1497" style:parent-style-name="DefaultParagraphFont" style:family="text">
      <style:text-properties fo:color="#000000" style:font-size-complex="11pt"/>
    </style:style>
    <style:style style:name="T1498" style:parent-style-name="DefaultParagraphFont" style:family="text">
      <style:text-properties fo:color="#000000" style:font-size-complex="11pt"/>
    </style:style>
    <style:style style:name="P1499" style:parent-style-name="Normal" style:family="paragraph">
      <style:paragraph-properties style:snap-to-layout-grid="false" fo:text-align="justify" fo:text-indent="0.4923in"/>
    </style:style>
    <style:style style:name="T1500" style:parent-style-name="DefaultParagraphFont" style:family="text">
      <style:text-properties fo:color="#000000" style:font-size-complex="11pt"/>
    </style:style>
    <style:style style:name="T1501" style:parent-style-name="DefaultParagraphFont" style:family="text">
      <style:text-properties fo:color="#000000" style:font-size-complex="11pt"/>
    </style:style>
    <style:style style:name="T1502" style:parent-style-name="DefaultParagraphFont" style:family="text">
      <style:text-properties fo:color="#000000" style:font-size-complex="11pt"/>
    </style:style>
    <style:style style:name="P1503" style:parent-style-name="Normal" style:family="paragraph">
      <style:paragraph-properties style:snap-to-layout-grid="false" fo:text-align="center"/>
    </style:style>
    <style:style style:name="T1504"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Europos konvencija dėl audiovizualinio paveldo apsaugos</text:span></text:p>
      <text:p text:style-name="P12"/>
      <text:p text:style-name="P13"><text:span text:style-name="T14">Strasbūras, 2001 m. lapkričio 8 d.</text:span></text:p>
      <text:p text:style-name="P15"/>
      <text:p text:style-name="P16"><text:span text:style-name="T17">Preambulė</text:span></text:p>
      <text:p text:style-name="P18"/>
      <text:p text:style-name="P19"><text:span text:style-name="T20">Europos Tarybos valstybės narės, kitos valstybės – Europos kultūros konvencijos ir Europos Bendrijos šalys, pasirašiu</text:span><text:span text:style-name="T21">sios šią Konvenciją,</text:span></text:p>
      <text:p text:style-name="P22"><text:span text:style-name="T23">manydamos</text:span><text:span text:style-name="T24">, kad Europos Tarybos tikslas yra pasiekti didesnę savo narių vienybę, kad visų pirma būtų išlaikomi ir puoselėjami jų bendrą paveldą sudarantys idealai ir principai;</text:span></text:p>
      <text:p text:style-name="P25"><text:span text:style-name="T26">manydamos</text:span><text:span text:style-name="T27">, kad Europos paveldas atspindi tautų kultūrinį<text:s/></text:span><text:span text:style-name="T28">savitumą ir įvairovę;</text:span></text:p>
      <text:p text:style-name="P29"><text:span text:style-name="T30">manydamos</text:span><text:span text:style-name="T31">, kad judesį perteikianti vaizduojamoji medžiaga yra Europos kultūros paveldo sudedamoji dalis ir kad valstybės turi užtikrinti jos saugojimą ir išlaikymą būsimosioms kartoms;</text:span></text:p>
      <text:p text:style-name="P32"><text:span text:style-name="T33">manydamos</text:span><text:span text:style-name="T34">, kad judesį perteikianti vaizduojamoji<text:s/></text:span><text:span text:style-name="T35">medžiaga yra kultūros išraiškos forma, atspindinti šiuolaikinę visuomenę, ir kad ji yra ypač gera priemonė užfiksuoti kasdieniams įvykiams, kurie yra mūsų istorijos pagrindas ir civilizacijos atvaizdas;</text:span></text:p>
      <text:p text:style-name="P36"><text:span text:style-name="T37">žinodamos</text:span><text:span text:style-name="T38">, kokia trapi yra judesį perteikianti vaizdu</text:span><text:span text:style-name="T39">ojamoji medžiaga ir kokie pavojai kelia grėsmę jos egzistavimui bei jos perdavimui būsimosioms kartoms;</text:span></text:p>
      <text:p text:style-name="P40"><text:span text:style-name="T41">pabrėždamos<text:s/></text:span><text:span text:style-name="T42">Šalių atsakomybės svarbą šį paveldą išlaikant, restauruojant ir darant prieinamą;</text:span></text:p>
      <text:p text:style-name="P43"><text:span text:style-name="T44">pasiryžusios</text:span><text:span text:style-name="T45"><text:s/>bendradarbiauti ir imtis bendrų veiksmų, kad<text:s/></text:span><text:span text:style-name="T46">būtų išlaikytas ir užtikrintas audiovizualinio kultūros paveldo tęstinumas;</text:span></text:p>
      <text:p text:style-name="P47"><text:span text:style-name="T48">atsižvelgdamos</text:span><text:span text:style-name="T49"><text:s/>į tarptautines sutartis, kurios galioja autorių teisių ir gretutinių teisių apsaugos srityje;</text:span></text:p>
      <text:p text:style-name="P50"><text:span text:style-name="T51">atsižvelgdamos</text:span><text:span text:style-name="T52"><text:s/>į kitų tarptautinių forumų darbą, atliktą audiovizualini</text:span><text:span text:style-name="T53">o paveldo apsaugos srityje,</text:span></text:p>
      <text:p text:style-name="P54"><text:span text:style-name="T55">susitar</text:span><text:span text:style-name="T56">ė:</text:span></text:p>
      <text:p text:style-name="P57"/>
      <text:p text:style-name="P58"><text:span text:style-name="T59">I skyrius – Įvadas</text:span></text:p>
      <text:p text:style-name="P60"/>
      <text:p text:style-name="P61"><text:span text:style-name="T62">1</text:span><text:span text:style-name="T63"><text:s/>straipsnis<text:s/></text:span><text:span text:style-name="T64">– Konvencijos tikslas</text:span></text:p>
      <text:p text:style-name="P65"><text:span text:style-name="T66">Šios Konvencijos tikslas yra užtikrinti Europos audiovizualinio paveldo apsaugą ir jo, kaip vienos iš meno formų ir mūsų praeities įamžintojo,<text:s/></text:span><text:span text:style-name="T67">pripažinimą, visuomenės interesais šį paveldą kaupiant, išlaikant ir naudojant judesį perteikiančią vaizduojamąją medžiagą kultūros, mokslo ir tyrimų tikslais.</text:span></text:p>
      <text:p text:style-name="P68"/>
      <text:p text:style-name="P69"><text:span text:style-name="T70">2</text:span><text:span text:style-name="T71"><text:s/>straipsnis<text:s/></text:span><text:span text:style-name="T72">– Sąvokos</text:span></text:p>
      <text:p text:style-name="P73"><text:span text:style-name="T74">Šioje Konvencijoje:</text:span></text:p>
      <text:p text:style-name="P75"><text:span text:style-name="T76">a) „judesį perteikianti vaizduojamoji<text:s/></text:span><text:span text:style-name="T77">medžiaga“ – rinkinys, sudarytas iš vaizdų, perteikiančių judesį, įrašytų bet kokiomis priemonėmis ir bet kokioje laikmenoje, lydimų ar nelydimų garso, galinčių sudaryti judesio įspūdį;</text:span></text:p>
      <text:p text:style-name="P78"><text:span text:style-name="T79">b) „kinematografinis kūrinys“ – bet kokios trukmės judesį perteikiant</text:span><text:span text:style-name="T80">i vaizduojamoji medžiaga, ypač pagal grožinę literatūrą sukurti kinematografiniai kūriniai, animaciniai filmai ir dokumentiniai filmai, skirti rodyti kino teatruose;</text:span></text:p>
      <text:p text:style-name="P81"><text:span text:style-name="T82">c) „archyvas“ – institucija, Šalies paskirta teisinio deponavimo funkcijoms vykdyti;</text:span></text:p>
      <text:p text:style-name="P83"><text:span text:style-name="T84">d</text:span><text:span text:style-name="T85">) „savanoriškojo depozito įstaiga“ – šiam tikslui Šalies paskirta institucija.</text:span></text:p>
      <text:p text:style-name="P86"/>
      <text:p text:style-name="P87"><text:span text:style-name="T88">3</text:span><text:span text:style-name="T89"><text:s/>straipsnis<text:s/></text:span><text:span text:style-name="T90">– Taikymo sritis</text:span></text:p>
      <text:p text:style-name="P91"><text:span text:style-name="T92">1</text:span><text:span text:style-name="T93">. Šios Konvencijos Šalys Konvencijos nuostatas visiems kinematografiniams kūriniams taiko nuo jos įsigaliojimo dienos.</text:span></text:p>
      <text:p text:style-name="P94"><text:span text:style-name="T95">2</text:span><text:span text:style-name="T96">. Pagal š</text:span><text:span text:style-name="T97">ios Konvencijos 18 straipsnį parengti protokolai išplečia Konvencijos taikymo sritį ir ji taikoma ne tik kinematografiniams kūriniams, bet ir kitai judesį perteikiančiai vaizduojamajai medžiagai, tokiai kaip televizijos kūriniai.</text:span></text:p>
      <text:p text:style-name="P98"/>
      <text:p text:style-name="P99"><text:span text:style-name="T100">4</text:span><text:span text:style-name="T101"><text:s/>straipsnis<text:s/></text:span><text:span text:style-name="T102">– Auto</text:span><text:span text:style-name="T103">rių teisės ir gretutinės teisės</text:span></text:p>
      <text:p text:style-name="P104"><text:span text:style-name="T105">Šios Konvencijos įpareigojimai neturi jokio poveikio tarptautinių sutarčių dėl autorių teisių ir gretutinių teisių apsaugos nuostatoms. Jokia šios Konvencijos nuostata negali būti aiškinama kaip pažeidžianti tokią apsaugą.</text:span></text:p>
      <text:p text:style-name="P106"/>
      <text:p text:style-name="P107"><text:span text:style-name="T108">II skyrius – Teisinis deponavimas</text:span></text:p>
      <text:p text:style-name="P109"/>
      <text:p text:style-name="P110"><text:span text:style-name="T111">5</text:span><text:span text:style-name="T112"><text:s/>straipsnis<text:s/></text:span><text:span text:style-name="T113">– Bendroji teisinio deponavimo pareiga</text:span></text:p>
      <text:p text:style-name="P114"><text:span text:style-name="T115">1</text:span><text:span text:style-name="T116">. Kiekviena Šalis teisės aktais arba kitomis tinkamomis priemonėmis nustato pareigą deponuoti judesį perteikiančią vaizduojamąją medžiagą, kuri priklaus</text:span><text:span text:style-name="T117">o jos audiovizualiniam paveldui ir kuri buvo pagaminta arba bendrai pagaminta konkrečios Šalies teritorijoje.</text:span></text:p>
      <text:p text:style-name="P118"><text:span text:style-name="T119">2</text:span><text:span text:style-name="T120">. Kiekvienai Šaliai paliekama teisė atleisti nuo teisinio deponavimo, jeigu judesį perteikianti vaizduojamoji medžiaga yra teisėtai deponuota</text:span><text:span text:style-name="T121"><text:s/>vienoje iš kitų konkrečių Šalių.</text:span></text:p>
      <text:p text:style-name="P122"/>
      <text:p text:style-name="P123"><text:span text:style-name="T124">6</text:span><text:span text:style-name="T125"><text:s/>straipsnis<text:s/></text:span><text:span text:style-name="T126">– Archyvų paskyrimas ir jų uždaviniai</text:span></text:p>
      <text:p text:style-name="P127"><text:span text:style-name="T128">1</text:span><text:span text:style-name="T129">. Kiekviena Šalis paskiria vieną ar daugiau archyvų, kurių uždaviniai yra užtikrinti deponuotos judesį perteikiančios vaizduojamosios medžiagos išsaugojimą, do</text:span><text:span text:style-name="T130">kumentavimą, restauravimą ir galimybę naudoti informacijos paieškai.</text:span></text:p>
      <text:p text:style-name="P131"><text:span text:style-name="T132">2</text:span><text:span text:style-name="T133">. Paskirtos institucijos turi būti arba valstybinės, arba privačios, tačiau negali būti tiesiogiai ar netiesiogiai kontroliuojamos fizinio arba juridinio asmens, kuris daugiausia ver</text:span><text:span text:style-name="T134">čiasi pelno siekiančia veikla žiniasklaidos sektoriuje.</text:span></text:p>
      <text:p text:style-name="P135"><text:span text:style-name="T136">3</text:span><text:span text:style-name="T137">. Šalys įsipareigoja prižiūrėti archyvams pavestų uždavinių vykdymą.</text:span></text:p>
      <text:p text:style-name="P138"/>
      <text:p text:style-name="P139"><text:span text:style-name="T140">7</text:span><text:span text:style-name="T141"><text:s/>straipsnis<text:s/></text:span><text:span text:style-name="T142">– Techninės ir finansinės priemonės</text:span></text:p>
      <text:p text:style-name="P143"><text:span text:style-name="T144">Kiekviena Šalis užtikrina, kad archyvai turėtų būtinas priemones jų<text:s/></text:span><text:span text:style-name="T145">uždaviniams, nustatytiems šios Konvencijos 6 straipsnio 1 dalyje, vykdyti.</text:span></text:p>
      <text:p text:style-name="P146"/>
      <text:p text:style-name="P147"><text:span text:style-name="T148">8</text:span><text:span text:style-name="T149"><text:s/>straipsnis<text:s/></text:span><text:span text:style-name="T150">– Teisinio deponavimo sąlygos</text:span></text:p>
      <text:p text:style-name="P151"><text:span text:style-name="T152">1</text:span><text:span text:style-name="T153">. Kiekviena Šalis paskiria fizinius arba juridinius asmenis, vykdančius teisinio deponavimo pareigą. Ji numato šio deponavimo<text:s/></text:span><text:span text:style-name="T154">sąlygas. Visų pirma ji užtikrina, kad archyvai gautų medžiagos originalą arba medžiagą, iš kurios būtų galima atkurti autentišką kokybę.</text:span></text:p>
      <text:p text:style-name="P155"><text:span text:style-name="T156">2</text:span><text:span text:style-name="T157">. Medžiaga turi būti deponuojama ne vėliau kaip per dvylika mėnesių nuo tos dienos, kai viešai pirmą kartą buvo<text:s/></text:span><text:span text:style-name="T158">demonstruota galutinė medžiagos versija, arba per bet kurį kitą Šalies nurodytą pagrįstą laiko tarpą. Tuo atveju, kai ji nebuvo viešai demonstruota, terminas pradedamas skaičiuoti nuo tos dienos, kai ji buvo pagaminta.</text:span></text:p>
      <text:p text:style-name="P159"/>
      <text:p text:style-name="P160"><text:span text:style-name="T161">9</text:span><text:span text:style-name="T162"><text:s/>straipsnis<text:s/></text:span><text:span text:style-name="T163">– Deponuotos medž</text:span><text:span text:style-name="T164">iagos restauravimas</text:span></text:p>
      <text:p text:style-name="P165"><text:span text:style-name="T166">1</text:span><text:span text:style-name="T167">. Kiekviena Šalis skatina ir remia teisiškai deponuotos judesį perteikiančios vaizduojamosios medžiagos, priklausančios Šalies audiovizualiniam paveldui, kurios fizinė kokybė suprastėjo, restauravimą.</text:span></text:p>
      <text:p text:style-name="P168"><text:span text:style-name="T169">2</text:span><text:span text:style-name="T170">. Kiekviena Šalis savo te</text:span><text:span text:style-name="T171">isės aktuose gali leisti restauravimo tikslais kopijuoti teisėtai deponuotą judesį perteikiančią vaizduojamąją medžiagą.</text:span></text:p>
      <text:p text:style-name="P172"/>
      <text:p text:style-name="P173"><text:span text:style-name="T174">10</text:span><text:span text:style-name="T175"><text:s/>straipsnis<text:s/></text:span><text:span text:style-name="T176">– Priemonės iškilus pavojui</text:span></text:p>
      <text:p text:style-name="P177"><text:span text:style-name="T178">Kiekviena Šalis nustato atitinkamą tvarką, užtikrinančią judesį perteikiančios vaizd</text:span><text:span text:style-name="T179">uojamosios medžiagos, kuri priklauso Šalies audiovizualiniam paveldui ir kurios materialiam egzistavimui gresia neišvengiamas pavojus, apsaugą, jeigu ši medžiaga nėra kitu būdu saugoma pagal teisinio deponavimo sąlygas.</text:span></text:p>
      <text:p text:style-name="P180"/>
      <text:p text:style-name="P181"><text:span text:style-name="T182">III skyrius – Savanoriškas de</text:span><text:span text:style-name="T183">ponavimas</text:span></text:p>
      <text:p text:style-name="P184"/>
      <text:p text:style-name="P185"><text:span text:style-name="T186">11</text:span><text:span text:style-name="T187"><text:s/>straipsnis<text:s/></text:span><text:span text:style-name="T188">– Savanoriško deponavimo skatinimas</text:span></text:p>
      <text:p text:style-name="P189"><text:span text:style-name="T190">Kiekviena Šalis skatina ir remia Šalies audiovizualiniam paveldui priklausančios judesį perteikiančios vaizduojamosios medžiagos, įskaitant papildomos medžiagos, nepatenkančios į šios Konve</text:span><text:span text:style-name="T191">ncijos 5 straipsnio taikymo sritį, savanorišką deponavimą.</text:span></text:p>
      <text:p text:style-name="P192"/>
      <text:p text:style-name="P193"><text:span text:style-name="T194">12</text:span><text:span text:style-name="T195"><text:s/>straipsnis<text:s/></text:span><text:span text:style-name="T196">– Prieinamumas visuomenei</text:span></text:p>
      <text:p text:style-name="P197"><text:span text:style-name="T198">Kiekviena Šalis skatina savanoriškojo depozito įstaigas sutartyje su teisių turėtojais nurodyti sąlygas, pagal kurias deponuota judesį perteikianti<text:s/></text:span><text:span text:style-name="T199">vaizduojamoji medžiaga būtų prieinama visuomenei.</text:span></text:p>
      <text:p text:style-name="P200"/>
      <text:p text:style-name="P201"><text:span text:style-name="T202">IV skyrius – Bendrosios nuostatos, taikomos archyvams<text:s/></text:span></text:p>
      <text:p text:style-name="P203"><text:span text:style-name="T204">ir savanoriškojo depozito įstaigoms</text:span></text:p>
      <text:p text:style-name="P205"/>
      <text:p text:style-name="P206"><text:span text:style-name="T207">13</text:span><text:span text:style-name="T208"><text:s/>straipsnis<text:s/></text:span><text:span text:style-name="T209">– Jungtiniai archyvai</text:span></text:p>
      <text:p text:style-name="P210"><text:span text:style-name="T211">1</text:span><text:span text:style-name="T212">. Siekdamos kuo veiksmingiau įgyvendinti šios Konvencijos<text:s/></text:span><text:span text:style-name="T213">tikslus, Šalys gali nuspręsti įkurti jungtinius archyvus ir savanoriškojo depozito įstaigas.</text:span></text:p>
      <text:p text:style-name="P214"><text:span text:style-name="T215">2</text:span><text:span text:style-name="T216">. Archyvas ir savanoriškojo depozito įstaiga gali būti viena institucija, jeigu tik yra taikomos nuostatos, būdingos kiekvienos jų funkcijoms.</text:span></text:p>
      <text:p text:style-name="P217"/>
      <text:p text:style-name="P218"><text:span text:style-name="T219">14</text:span><text:span text:style-name="T220"><text:s/>straipsnis<text:s/></text:span><text:span text:style-name="T221">– Archyvų ir savanoriškojo depozito įstaigų bendradarbiavimas</text:span></text:p>
      <text:p text:style-name="P222"><text:span text:style-name="T223">Kiekviena Šalis skatina savo archyvų ar savanoriškojo depozito įstaigų tarpusavio bendradarbiavimą ir jų bendradarbiavimą su kitų Šalių institucijomis, kad būtų lengviau:</text:span></text:p>
      <text:p text:style-name="P224"><text:span text:style-name="T225">a) keisti</text:span><text:span text:style-name="T226">s informacija apie judesį perteikiančią vaizduojamąją medžiagą;</text:span></text:p>
      <text:p text:style-name="P227"><text:span text:style-name="T228">b) sudaryti Europos audiovizualinę filmografiją;</text:span></text:p>
      <text:p text:style-name="P229"><text:span text:style-name="T230">c) nustatyti judesį perteikiančios vaizduojamosios medžiagos ir susijusios informacijos saugojimo, kaupimo bendrame fonde ir atnaujinimo st</text:span><text:span text:style-name="T231">andartinę tvarką;</text:span></text:p>
      <text:p text:style-name="P232"><text:span text:style-name="T233">d) parengti bendrą keitimosi informacija elektroninėmis priemonėmis standartą;</text:span></text:p>
      <text:p text:style-name="P234"><text:span text:style-name="T235">e) išsaugoti įrangą, naudojamą judesį perteikiančios vaizduojamosios medžiagos rodymui.</text:span></text:p>
      <text:p text:style-name="P236"/>
      <text:p text:style-name="P237"><text:span text:style-name="T238">15</text:span><text:span text:style-name="T239"><text:s/>straipsnis<text:s/></text:span><text:span text:style-name="T240">– Deponavimo sutartinės sąlygos</text:span></text:p>
      <text:p text:style-name="P241"><text:span text:style-name="T242">Kiekviena<text:s/></text:span><text:span text:style-name="T243">Šalis skatina archyvus ir savanoriškojo depozito įstaigas sudaryti sutartis su deponentais, kuriose būtų nurodomos teisės ir įsipareigojimai, susiję su deponuota judesį perteikiančia vaizduojamąja medžiaga. Jei tai nėra reglamentuojama įstatymais, tokiose<text:s/></text:span><text:span text:style-name="T244">sutartyse galima nurodyti atsakomybės už žalą, padarytą judesį perteikiančiai vaizduojamajai medžiagai; turinčiųjų teisę į šią medžiagą apsisprendimo laikinai arba visam laikui paimti ją iš deponavimo bei kompensacijos, kurią teisių turėtojai turi sumokėti</text:span><text:span text:style-name="T245"><text:s/>už medžiagos restauravimą arba už kitas archyvų ar savanoriškojo depozito įstaigų suteiktas paslaugas, sąlygas.</text:span></text:p>
      <text:p text:style-name="P246"/>
      <text:p text:style-name="P247"><text:span text:style-name="T248">V skyrius – Su Konvencijos įgyvendinimu susiję tolesni veiksmai</text:span></text:p>
      <text:p text:style-name="P249"/>
      <text:p text:style-name="P250"><text:span text:style-name="T251">16</text:span><text:span text:style-name="T252"><text:s/>straipsnis<text:s/></text:span><text:span text:style-name="T253">– Nuolatinis komitetas</text:span></text:p>
      <text:p text:style-name="P254"><text:span text:style-name="T255">1</text:span><text:span text:style-name="T256">. Kad būtų pasiekti šios<text:s/></text:span><text:span text:style-name="T257">Konvencijos tikslai, įkuriamas Nuolatinis komitetas.</text:span></text:p>
      <text:p text:style-name="P258"><text:span text:style-name="T259">2</text:span><text:span text:style-name="T260">. Nuolatiniame komitete kiekvienai Šaliai gali atstovauti vienas ar daugiau delegatų. Kiekviena Šalis turi teisę balsuoti. Kiekviena valstybė, kuri yra šios Konvencijos Šalis, turi po vieną balsą. E</text:span><text:span text:style-name="T261">uropos Bendrija naudojasi savo teise balsuoti klausimais, priklausančiais jos kompetencijai, ir turi tiek balsų, kiek yra jos valstybių narių – šios Konvencijos Šalių. Europos Bendrija nesinaudoja savo teise balsuoti, jeigu klausimas nepriklauso jos kompet</text:span><text:span text:style-name="T262">encijai.</text:span></text:p>
      <text:p text:style-name="P263"><text:span text:style-name="T264">3</text:span><text:span text:style-name="T265">. Europos Bendrijai arba bet kuriai 19 straipsnyje nurodytai valstybei, kuri nėra šios Konvencijos Šalis, Nuolatiniame komitete gali atstovauti stebėtojas.</text:span></text:p>
      <text:p text:style-name="P266"><text:span text:style-name="T267">4</text:span><text:span text:style-name="T268">. Nuolatinį komitetą sušaukia Europos Tarybos Generalinis Sekretorius. Komiteto<text:s/></text:span><text:span text:style-name="T269">pirmasis susirinkimas surengiamas per šešis mėnesius nuo šios Konvencijos įsigaliojimo dienos. Vėliau komitetas susirenka, kai tik to pareikalauja vienas trečdalis Šalių ar Europos Tarybos Ministrų komitetas, taip pat Europos Tarybos Generalinio Sekretoria</text:span><text:span text:style-name="T270">us iniciatyva pagal 18 straipsnio 2 dalies nuostatas arba vienos ar kelių Šalių reikalavimu pagal 17 straipsnio 1 dalies c punkto nuostatas.</text:span></text:p>
      <text:p text:style-name="P271"><text:span text:style-name="T272">5</text:span><text:span text:style-name="T273">. Šalių dauguma sudaro sprendimų priėmimui būtiną kvorumą. Laikantis 16 straipsnio 6 dalies ir 18 straipsnių 3</text:span><text:span text:style-name="T274"><text:s/>dalies nuostatų, Nuolatinio komiteto sprendimai priimami susirinkime dalyvaujančių Šalių dviejų trečdalių balsų dauguma.</text:span></text:p>
      <text:p text:style-name="P275"><text:span text:style-name="T276">6</text:span><text:span text:style-name="T277">. Siekdamas įvykdyti savo funkciją pagal šią Konvenciją, Nuolatinis komitetas gali prašyti ekspertų patarimo. Jis gali savo inici</text:span><text:span text:style-name="T278">atyva arba konkrečios institucijos prašymu pakviesti stebėtojo atstovaujamą bet kurią tarptautinę ar nacionalinę, vyriausybinę ar nevyriausybinę instituciją, techniškai kvalifikuotą šios Konvencijos taikymo srityse, dalyvauti tam tikruose arba visuose komi</text:span><text:span text:style-name="T279">teto susirinkimuose. Sprendimas pakviesti tokius ekspertus ar institucijas priimamas Šalių dviejų trečdalių balsų dauguma.</text:span></text:p>
      <text:p text:style-name="P280"><text:span text:style-name="T281">7</text:span><text:span text:style-name="T282">. Laikydamasis šios Konvencijos nuostatų, Nuolatinis komitetas parengia savo darbo tvarkos taisykles.</text:span></text:p>
      <text:p text:style-name="P283"/>
      <text:p text:style-name="P284"><text:span text:style-name="T285">17</text:span><text:span text:style-name="T286"><text:s/>straipsnis<text:s/></text:span><text:span text:style-name="T287">– Nuo</text:span><text:span text:style-name="T288">latinio komiteto funkcijos ir ataskaitos</text:span></text:p>
      <text:p text:style-name="P289"><text:span text:style-name="T290">1</text:span><text:span text:style-name="T291">. Nuolatiniam komitetui tenka atsakomybė nagrinėti šios Konvencijos veikimą ir įgyvendinimą. Jis gali:</text:span></text:p>
      <text:p text:style-name="P292"><text:span text:style-name="T293">a) teikti Šalims rekomendacijas dėl Konvencijos taikymo;</text:span></text:p>
      <text:p text:style-name="P294"><text:span text:style-name="T295">b) siūlyti reikiamus Konvencijos pakeitimus ir n</text:span><text:span text:style-name="T296">agrinėti pasiūlytuosius pagal 18 straipsnio nuostatas;</text:span></text:p>
      <text:p text:style-name="P297"><text:span text:style-name="T298">c) vienos arba kelių Šalių prašymu nagrinėti kiekvieną klausimą dėl šios Konvencijos aiškinimo;</text:span></text:p>
      <text:p text:style-name="P299"><text:span text:style-name="T300">d) teikti rekomendacijas Ministrų komitetui dėl kitų kviestinų prisijungti prie šios Konvencijos<text:s/></text:span><text:span text:style-name="T301">valstybių, kurios nenurodytos 19 straipsnyje.</text:span></text:p>
      <text:p text:style-name="P302"><text:span text:style-name="T303">2</text:span><text:span text:style-name="T304">. Po kiekvieno susirinkimo Nuolatinis komitetas persiunčia Šalims ir Europos Tarybos Ministrų komitetui ataskaitą apie savo svarstymus ir priimtus sprendimus.</text:span></text:p>
      <text:p text:style-name="P305"/>
      <text:p text:style-name="P306"><text:span text:style-name="T307">VI skyrius – Protokolai ir pakeitimai</text:span></text:p>
      <text:p text:style-name="P308"/>
      <text:p text:style-name="P309"><text:span text:style-name="T310">18</text:span><text:span text:style-name="T311"><text:s/>straipsnis<text:s/></text:span><text:span text:style-name="T312">– Protokolai ir pakeitimai</text:span></text:p>
      <text:p text:style-name="P313"><text:span text:style-name="T314">1</text:span><text:span text:style-name="T315">. Protokolai, skirti judesį perteikiančiai vaizduojamajai medžiagai, išskyrus kinematografinius kūrinius, sudaromi siekiant konkrečiose srityse suformuluoti šios Konvencijos principus.</text:span></text:p>
      <text:p text:style-name="P316"><text:span text:style-name="T317">2</text:span><text:span text:style-name="T318">. Šalies,<text:s/></text:span><text:span text:style-name="T319">Nuolatinio komiteto arba Ministrų komiteto pateiktas pasiūlymas dėl šio straipsnio 1 dalyje nurodyto protokolo arba pasiūlymas dėl tokio protokolo pakeitimo, arba dėl šios Konvencijos pakeitimo perduodamas Europos Tarybos Generaliniam Sekretoriui, o šis jį</text:span><text:span text:style-name="T320"><text:s/>persiunčia Europos Tarybos valstybėms narėms, kitoms valstybėms, galinčioms tapti šios Konvencijos Šalimis, ir Europos Bendrijai. Europos Tarybos Generalinis Sekretorius sušaukia Nuolatinio komiteto susirinkimą ne anksčiau kaip po dviejų mėnesių nuo tos d</text:span><text:span text:style-name="T321">ienos, kai jam buvo perduotas pasiūlymas.</text:span></text:p>
      <text:p text:style-name="P322"><text:span text:style-name="T323">3</text:span><text:span text:style-name="T324">. Nuolatinis komitetas pasiūlymą nagrinėja ne anksčiau kaip po dviejų mėnesių nuo tos dienos, kai Generalinis Sekretorius pasiūlymą persiuntė pagal šio straipsnio 2 dalį. Nuolatinis komitetas Šalių trijų ketvi</text:span><text:span text:style-name="T325">rčių balsų dauguma patvirtintą tekstą teikia Ministrų komitetui priimti.</text:span></text:p>
      <text:p text:style-name="P326"><text:span text:style-name="T327">4</text:span><text:span text:style-name="T328">. Kiekvienas šios Konvencijos pakeitimas, priimtas pagal šio straipsnio ankstesnės dalies nuostatas, įsigalioja trisdešimtą dieną nuo tos dienos, kai visos Šalys informuoja Gener</text:span><text:span text:style-name="T329">alinį Sekretorių apie savo sutikimą dėl pakeitimo. Jeigu Ministrų komitetas pakeitimą priėmė, tačiau šis dar neįsigaliojo, valstybė arba Europos Bendrija negali pareikšti savo sutikimo įsipareigoti pagal šią Konvenciją, kartu nepriimdama šio pakeitimo.</text:span></text:p>
      <text:p text:style-name="P330"><text:span text:style-name="T331">5</text:span><text:span text:style-name="T332">. Ministrų komitetas nustato šios Konvencijos protokolų ir šių protokolų pakeitimų, grindžiamų Nuolatinio komiteto pagal šio straipsnio 3 dalį pateiktais tekstais, įsigaliojimo sąlygas.</text:span></text:p>
      <text:p text:style-name="P333"/>
      <text:p text:style-name="P334"><text:span text:style-name="T335">VII skyrius – Baigiamosios nuostatos</text:span></text:p>
      <text:p text:style-name="P336"/>
      <text:p text:style-name="P337"><text:span text:style-name="T338">19</text:span><text:span text:style-name="T339"><text:s/>straipsnis<text:s/></text:span><text:span text:style-name="T340">– Pas</text:span><text:span text:style-name="T341">irašymas, ratifikavimas, priėmimas, patvirtinimas</text:span></text:p>
      <text:p text:style-name="P342"><text:span text:style-name="T343">Ši Konvencija pateikiama pasirašyti Europos Tarybos valstybėms narėms, kitoms valstybėms – Europos kultūros konvencijos šalims ir Europos Bendrijai. Ji turi būti ratifikuota, priimta arba patvirtinta. Rat</text:span><text:span text:style-name="T344">ifikavimo, priėmimo arba patvirtinimo dokumentai deponuojami Europos Tarybos Generaliniam Sekretoriui.</text:span></text:p>
      <text:p text:style-name="P345"/>
      <text:p text:style-name="P346"><text:span text:style-name="T347">20</text:span><text:span text:style-name="T348"><text:s/>straipsnis<text:s/></text:span><text:span text:style-name="T349">– Įsigaliojimas</text:span></text:p>
      <text:p text:style-name="P350"><text:span text:style-name="T351">1</text:span><text:span text:style-name="T352">. Ši Konvencija įsigalioja pirmąją mėnesio dieną praėjus trims mėnesiams nuo tos dienos, kai penkios valstybės,</text:span><text:span text:style-name="T353"><text:s/>įskaitant bent keturias Europos Tarybos valstybes nares, pareiškė norą įsipareigoti pagal šią Konvenciją, vadovaudamosi 19 straipsnio nuostatomis.</text:span></text:p>
      <text:p text:style-name="P354"><text:span text:style-name="T355">2</text:span><text:span text:style-name="T356">. Kiekvienai signatarei, kuri vėliau pareiškia sutikimą įsipareigoti pagal šią Konvenciją, ši Konvencij</text:span><text:span text:style-name="T357">a įsigalioja pirmąją mėnesio dieną praėjus trims mėnesiams nuo tos dienos, kai buvo deponuoti ratifikavimo, priėmimo arba patvirtinimo dokumentai.</text:span></text:p>
      <text:p text:style-name="P358"/>
      <text:p text:style-name="P359"><text:span text:style-name="T360">21</text:span><text:span text:style-name="T361"><text:s/>straipsnis<text:s/></text:span><text:span text:style-name="T362">– Ryšys tarp šios Konvencijos ir Bendrijos teisės</text:span></text:p>
      <text:p text:style-name="P363"><text:span text:style-name="T364">Tarpusavio santykiuose Šalys, kurios</text:span><text:span text:style-name="T365"><text:s/>yra Europos Bendrijos narės, taiko Bendrijos normas ir todėl netaiko taisyklių, kylančių iš šios Konvencijos, išskyrus atvejus, kai nėra konkretų dalyką reguliuojančios Bendrijos normos.</text:span></text:p>
      <text:p text:style-name="P366"/>
      <text:p text:style-name="P367"><text:span text:style-name="T368">22</text:span><text:span text:style-name="T369"><text:s/>straipsnis<text:s/></text:span><text:span text:style-name="T370">– Kitų valstybių prisijungimas</text:span></text:p>
      <text:p text:style-name="P371"><text:span text:style-name="T372">1</text:span><text:span text:style-name="T373">. Šiai<text:s/></text:span><text:span text:style-name="T374">Konvencijai įsigaliojus, Europos Tarybos Ministrų komitetas, pasikonsultavęs su Šalimis, Europos Tarybos statuto 20 straipsnio d punkte nustatyta balsų dauguma ir vienbalsiai nutarus susitariančiųjų valstybių, turinčių teisę būti Ministrų komiteto narėmis,</text:span><text:span text:style-name="T375"><text:s/>atstovams, gali bet kurią 19 straipsnyje nenurodytą valstybę pakviesti prisijungti prie Konvencijos.</text:span></text:p>
      <text:p text:style-name="P376"><text:span text:style-name="T377">2</text:span><text:span text:style-name="T378">. Prisijungiančiajai valstybei Konvencija įsigalioja pirmąją mėnesio dieną praėjus trims mėnesiams nuo tos dienos, kai prisijungimo dokumentas buvo d</text:span><text:span text:style-name="T379">eponuotas Europos Tarybos Generaliniam Sekretoriui.</text:span></text:p>
      <text:p text:style-name="P380"/>
      <text:p text:style-name="P381"><text:span text:style-name="T382">23</text:span><text:span text:style-name="T383"><text:s/>straipsnis<text:s/></text:span><text:span text:style-name="T384">– Teritorinis taikymas</text:span></text:p>
      <text:p text:style-name="P385"><text:span text:style-name="T386">1</text:span><text:span text:style-name="T387">. Kiekviena valstybė arba Europos Bendrija, pasirašydama šią Konvenciją arba deponuodama jos ratifikavimo, priėmimo, patvirtinimo arba prisijungimo<text:s/></text:span><text:span text:style-name="T388">dokumentus, gali nurodyti teritoriją arba teritorijas, kurioms ši Konvencija taikoma.</text:span></text:p>
      <text:p text:style-name="P389"><text:span text:style-name="T390">2</text:span><text:span text:style-name="T391">. Kiekviena Šalis Europos Tarybos Generaliniam Sekretoriui adresuotu pareiškimu bet kada vėliau gali išplėsti šios Konvencijos taikymą bet kokiai kitai pareiškime nu</text:span><text:span text:style-name="T392">rodytai teritorijai. Tai teritorijai Konvencija įsigalioja pirmąją mėnesio dieną praėjus trims mėnesiams nuo tos dienos, kai Generalinis Sekretorius gauna tokį pareiškimą.</text:span></text:p>
      <text:p text:style-name="P393"><text:span text:style-name="T394">3</text:span><text:span text:style-name="T395">. Kiekvienas pagal dviejų pirmųjų straipsnio dalių nuostatas pateiktas pareiški</text:span><text:span text:style-name="T396">mas bet kurios jame nurodytos teritorijos atžvilgiu gali būti atšauktas, apie tai pranešus Generaliniam Sekretoriui. Atšaukimas įsigalioja pirmąją mėnesio dieną praėjus trims mėnesiams nuo tos dienos, kai Generalinis Sekretorius gauna tokį pranešimą.</text:span></text:p>
      <text:p text:style-name="P397"/>
      <text:p text:style-name="P398"><text:span text:style-name="T399">24</text:span><text:span text:style-name="T400"><text:s/>straipsnis<text:s/></text:span><text:span text:style-name="T401">– Išlygos</text:span></text:p>
      <text:p text:style-name="P402"><text:span text:style-name="T403">Jokios išlygos dėl šios Konvencijos nuostatų negalimos.</text:span></text:p>
      <text:p text:style-name="P404"/>
      <text:p text:style-name="P405"><text:span text:style-name="T406">25</text:span><text:span text:style-name="T407"><text:s/>straipsnis<text:s/></text:span><text:span text:style-name="T408">– Denonsavimas</text:span></text:p>
      <text:p text:style-name="P409"><text:span text:style-name="T410">1</text:span><text:span text:style-name="T411">. Kiekviena Šalis Europos Tarybos Generaliniam Sekretoriui adresuotu pranešimu gali bet kada denonsuoti šią Konvenciją.</text:span></text:p>
      <text:p text:style-name="P412"><text:span text:style-name="T413">2</text:span><text:span text:style-name="T414">. Toks</text:span><text:span text:style-name="T415"><text:s/>denonsavimas įsigalioja pirmąją mėnesio dieną praėjus šešiems mėnesiams nuo tos dienos, kai Generalinis Sekretorius gauna tokį pranešimą.</text:span></text:p>
      <text:p text:style-name="P416"/>
      <text:p text:style-name="P417"><text:span text:style-name="T418">26</text:span><text:span text:style-name="T419"><text:s/>straipsnis<text:s/></text:span><text:span text:style-name="T420">– Pranešimai</text:span></text:p>
      <text:p text:style-name="P421"><text:span text:style-name="T422">Europos Tarybos Generalinis Sekretorius Europos Tarybos valstybėms narėms, kitoms</text:span><text:span text:style-name="T423"><text:s/>valstybėms, galinčioms tapti šios Konvencijos šalimis, ir Europos Bendrijai praneša apie:</text:span></text:p>
      <text:p text:style-name="P424"><text:span text:style-name="T425">a) kiekvieną pasirašymą;</text:span></text:p>
      <text:p text:style-name="P426"><text:span text:style-name="T427">b) kiekvieno ratifikavimo, priėmimo, patvirtinimo arba prisijungimo dokumento deponavimą;</text:span></text:p>
      <text:p text:style-name="P428"><text:span text:style-name="T429">c) kiekvieną šios Konvencijos įsigaliojimą pag</text:span><text:span text:style-name="T430">al 20, 22 ir 23 straipsnius;</text:span></text:p>
      <text:p text:style-name="P431"><text:span text:style-name="T432">d) kiekvieną pakeitimą arba protokolą, priimtą pagal 18 straipsnį, ir pakeitimo arba protokolo įsigaliojimo datą;</text:span></text:p>
      <text:p text:style-name="P433"><text:span text:style-name="T434">e) kiekvieną kitą su šia Konvencija susijusį aktą, pranešimą arba informaciją.</text:span></text:p>
      <text:p text:style-name="P435"/>
      <text:p text:style-name="P436"><text:span text:style-name="T437">Tai patvirtindami, toliau<text:s/></text:span><text:span text:style-name="T438">nurodyti tinkamai įgalioti asmenys pasirašė šią Konvenciją.</text:span></text:p>
      <text:p text:style-name="P439"/>
      <text:p text:style-name="P440"><text:span text:style-name="T441">Priimta 2001 metų lapkričio 8 dieną Strasbūre anglų ir prancūzų kalbomis. Abu tekstai yra autentiški ir vienu egzemplioriumi deponuojami Europos Tarybos archyvuose. Europos Tarybos Generalinis Se</text:span><text:span text:style-name="T442">kretorius siunčia patvirtintus nuorašus kiekvienai Europos Tarybos valstybei narei, kitoms valstybėms – Europos kultūros konvencijos šalims, Europos Bendrijai ir kiekvienai kitai valstybei, pakviestai prisijungti prie šios Konvencijos.</text:span></text:p>
      <text:p text:style-name="P443"><text:span text:style-name="T444">______________</text:span></text:p>
      <text:p text:style-name="P445"><text:span text:style-name="T446">Europos konvencijA dėl audiovizualinio paveldo apsaugos</text:span></text:p>
      <text:p text:style-name="P447"/>
      <text:p text:style-name="P448"><text:span text:style-name="T449">aiškinamasis RAŠTAs</text:span></text:p>
      <text:p text:style-name="P450"><text:span text:style-name="T451">(p</text:span><text:span text:style-name="T452">riimtas 2001 m. rugsėjo 19 d.)</text:span></text:p>
      <text:p text:style-name="P453"/>
      <text:p text:style-name="P454"><text:span text:style-name="T455">Šio aiškinamojo rašto tekstas nėra dokumentas, nustatantis oficialų šios Konvencijos aiškinimą, tačiau tokio pobūdžio jis galėtų būti<text:s/></text:span><text:span text:style-name="T456">siekiant palengvinti jos nuostatų taikymą. Ši Konvencija buvo pateikta pasirašyti 2001 m. lapkričio 8 d. Strasbūre prasidėjus Europos Tarybos Ministrų komiteto 109-ajai sesijai.</text:span></text:p>
      <text:p text:style-name="P457"/>
      <text:p text:style-name="P458"><text:span text:style-name="T459">I skyrius – Įvadas</text:span></text:p>
      <text:p text:style-name="P460"/>
      <text:p text:style-name="P461"><text:span text:style-name="T462">1</text:span><text:span text:style-name="T463"><text:s/>straipsnis<text:s/></text:span><text:span text:style-name="T464">– Konvencijos tikslai</text:span></text:p>
      <text:p text:style-name="P465"><text:span text:style-name="T466">1</text:span><text:span text:style-name="T467">. Europos a</text:span><text:span text:style-name="T468">udiovizualinis paveldas yra palyginti nauja sąvoka, o kino šimtmečio sukakties paminėjimas neginčijamai padėjo geriau suvokti šio paveldo, kuris yra ir svarbi šiuolaikinės kultūros dalis, ir istorijos liudininkas, pažeidžiamumą. Šiuo atžvilgiu per savo šim</text:span><text:span text:style-name="T469">to metų gyvavimą kinas užfiksavo visus Europai svarbius įvykius, tokius kaip pramoninė revoliucija, karai arba žymesni mokslo atradimai, o atsiradus televizijai audiovizualinė kūryba nuolatos plėtėsi. Deja, didelė šio paveldo dalis buvo prarasta visam laik</text:span><text:span text:style-name="T470">ui, nes žmonėms prireikė daug laiko, kol filmai buvo pradėti vertinti kaip muziejaus eksponatai, verti saugoti ir restauruoti. Taip pat jau keletas metų yra žinoma, kad neužtenka rinkti filmus – būtina imtis priemonių jiems išsaugoti: neapsakomai daug šede</text:span><text:span text:style-name="T471">vrų buvo negrįžtamai prarasta dėl yrančių kino nitrojuostų, kurių kadrai pamažu blunka ir galiausiai visai išnyksta, jeigu tik pačios kino juostos prieš tai nesudega; arba dėl kino juostų, pagamintų iš triacetato, kurios buvo pradėtos visuotinai naudoti še</text:span><text:span text:style-name="T472">štajame dešimtmetyje ir teikė daug vilčių, kol paaiškėjo, jog ši medžiaga lėtai, negrįžtamai yra, skleisdama acto rūgšties kvapą. Šiuolaikinių kino juostų pagrindui nebenaudojama celiuliozė, todėl jos yra apsaugotos nuo vadinamojo acto sindromo, tačiau ir<text:s/></text:span><text:span text:style-name="T473">jos turi keletą trūkumų, įskaitant tai, kad privalo būti geros jų saugojimo sąlygos. Vis dėlto skaitmeninių dokumentų išsaugojimo ilgiau nei dešimt metų šiuo metu dar negalima užtikrinti ir todėl būtina nustatyti nuolatinį saugojimą.</text:span></text:p>
      <text:p text:style-name="P474"><text:span text:style-name="T475">2</text:span><text:span text:style-name="T476">. Šiandien audiov</text:span><text:span text:style-name="T477">izualinis paveldas siejamas ne tik su kinu, bet ir su televizija, videostudijų produkcija ir vis labiau – su daugialypės aplinkos bei interaktyviaisiais produktais, taip pat su visais produktais, kurie dar tik pasirodys plėtojantis naujoms technologijoms.<text:s/></text:span><text:span text:style-name="T478">Šią plačią sritį būtina apsaugoti, todėl Konvencijoje įtvirtinti principai yra taikomi visiems judesį perteikiantiems vaizdams. Beveik nėra kalbama apie konkrečias laikmenas, siekiant užtikrinti, kad Konvencija būtų taikoma visoms naujoms audiovizualinės r</text:span><text:span text:style-name="T479">aiškos formoms. Tačiau taikymo ypatumai, susiję su judesį perteikiančios vaizduojamosios medžiagos, išskyrus kinematografinius kūrinius, teisiniu deponavimu, bus nurodyti pagal šios Konvencijos 18 straipsnio 1 dalį parengtuose protokoluose. Pavyzdžiui, pir</text:span><text:span text:style-name="T480">masis protokolas bus skirtas televizijos kūrinių apsaugai.</text:span></text:p>
      <text:p text:style-name="P481"><text:span text:style-name="T482">3</text:span><text:span text:style-name="T483">. Kita vertus, ši Konvencija netaikoma nei garsui, nei nejudantiems vaizdams, kadangi jų apsaugą užtikrina kiti tekstai.</text:span></text:p>
      <text:p text:style-name="P484"><text:span text:style-name="T485">4</text:span><text:span text:style-name="T486">. Konvencija neprieštarauja Europos Tarybos logikai kultūrinio bendradarbiavimo klausimais. Nuo pat pradžių Europos kino pramonės skatinimas buvo labai svarbus dalykas – tą patvirtina Rekomendacija dėl kino ir valstybės (1979), Rekomendacija dėl Europos fi</text:span><text:span text:style-name="T487">lmų paveldo išsaugojimo (1985), Rezoliucija dėl Europos kino ir televizijos metų (1987), Rekomendacija dėl filmų platinimo Europoje (1987), Rezoliucija dėl<text:s/></text:span><text:span text:style-name="T488">Eurimages</text:span><text:span text:style-name="T489"><text:s/>fondo įkūrimo (1988) ir Rekomendacija dėl kino vaikams ir suaugusiesiems (1990). Ši Konven</text:span><text:span text:style-name="T490">cija yra trūkstamoji grandis, kadangi daugelyje valstybių narių audiovizualinis paveldas saugomas vien savanoriškojo depozito įstaigose. Tačiau kaip, priimant sprendimą dėl deponavimo, atskirti, kas yra svarbu, o kas – antraeilis dalykas? Pasirinkimas tarp</text:span><text:span text:style-name="T491"><text:s/>to, ką verta išsaugoti, ir to, į ką nereikėtų kreipti dėmesio, labai neigiamai atsiliepia paveldui, nes jame nepaliekami kūriniai, dėl kurių būsimosios kartos gali pagrįstai mus kaltinti už tai, kad leidome jiems nugrimzti į užmarštį.</text:span></text:p>
      <text:p text:style-name="P492"><text:span text:style-name="T493">5</text:span><text:span text:style-name="T494">. Dar labiau bu</text:span><text:span text:style-name="T495">vo būtina padėti vyriausybėms suvokti šios problemos svarbą dėl tos priežasties, kad nuo šiol Europos paveldas apima didžiąją Europos dalį ir kad valstybės, neseniai įstojusios į Europos Tarybą, taip pat turi didelį paveldą, kurį būtina apsaugoti, o ne pal</text:span><text:span text:style-name="T496">ikti pavojuje nesiimant neatidėliotinų veiksmų.</text:span></text:p>
      <text:p text:style-name="P497"><text:span text:style-name="T498">6</text:span><text:span text:style-name="T499">. Vienintelė priemonė šiai padėčiai pakeisti yra teisinis deponavimas. Visą naują judesį perteikiančią vaizduojamąją medžiagą būtina deponuoti, kad būtų garantuota, jog yra šios medžiagos kontrolinė kopi</text:span><text:span text:style-name="T500">ja, o tai yra vienintelis būdas užtikrinti veiksmingą jos apsaugą. Teisinis deponavimas – tai ne vien reikalavimas deponuoti kontrolinę kopiją, bet ir jos išsaugojimas, o tam gali prireikti restauravimo darbų.</text:span></text:p>
      <text:p text:style-name="P501"><text:span text:style-name="T502">7</text:span><text:span text:style-name="T503">. Be to, judesį perteikianti vaizduojamoj</text:span><text:span text:style-name="T504">i medžiaga turėtų būti prieinama studijoms kultūros, mokslo ir tyrimų tikslais. Tokiu būdu pateikta judesį perteikianti vaizduojamoji medžiaga iš tiesų simbolizuoja būsimųjų kartų praeities atminimą. Todėl ji ir toliau turėtų būti prieinama suinteresuotoms</text:span><text:span text:style-name="T505"><text:s/>šalims – ir kaip mokomoji bei kultūros medžiaga, atspindinti visuomenės ir istorijos pokyčius, ir kaip darbo dokumentai informacijos paieškai, skirti tyrinėtojams.</text:span></text:p>
      <text:p text:style-name="P506"><text:span text:style-name="T507">8</text:span><text:span text:style-name="T508">. Nors kiekviena Šalis pati turi nustatyti judesį perteikiančios vaizduojamosios medži</text:span><text:span text:style-name="T509">agos teisinio deponavimo sistemą savo teritorijoje, reikėtų pabrėžti, kad ši prievolė sietina tik su judesį perteikiančia vaizduojamąja medžiaga, kuri buvo pagaminta po šios Konvencijos įsigaliojimo, ir su vietine produkcija, o ne su kitais vaizdais, kurie</text:span><text:span text:style-name="T510"><text:s/>yra tik platinami arba transliuojami šalyje. Šių nuostatų tikslas yra sumažinti deponuotinos medžiagos apimtis, taigi ir deponavimo išlaidas.</text:span></text:p>
      <text:p text:style-name="P511"><text:span text:style-name="T512">9</text:span><text:span text:style-name="T513">. Tačiau kadangi šios Konvencijos tikslas yra išsaugoti visą judesį perteikiančią vaizduojamąją medžiagą, ji</text:span><text:span text:style-name="T514"><text:s/>taip pat pateikia savanoriško deponavimo principą, taikytiną, pavyzdžiui, užsienio kūriniams ir judesį perteikiančiai vaizduojamajai medžiagai, pagamintai iki šios Konvencijos įsigaliojimo.</text:span></text:p>
      <text:p text:style-name="P515"><text:span text:style-name="T516">10</text:span><text:span text:style-name="T517">. Šios nuostatos, susijusios su audiovizualinio paveldo aps</text:span><text:span text:style-name="T518">auga, turi būti įgyvendinamos visuomenės interesais. Kitaip tariant, tai reiškia, kad nėra kreipiama dėmesio į jokias grynai asmeninio arba komercinio pobūdžio aplinkybes.</text:span></text:p>
      <text:p text:style-name="P519"><text:span text:style-name="T520">11</text:span><text:span text:style-name="T521">. Teisinio deponavimo principai yra išdėstyti Konvencijos II skyriuje; savanor</text:span><text:span text:style-name="T522">iško deponavimo principai pateikiami III skyriuje.</text:span></text:p>
      <text:p text:style-name="P523"/>
      <text:p text:style-name="P524"><text:span text:style-name="T525">2</text:span><text:span text:style-name="T526"><text:s/>straipsnis<text:s/></text:span><text:span text:style-name="T527">– Sąvokos</text:span></text:p>
      <text:p text:style-name="P528"><text:span text:style-name="T529">a)<text:s/></text:span><text:span text:style-name="T530">„judesį perteikianti vaizduojamoji medžiaga“</text:span></text:p>
      <text:p text:style-name="P531"><text:span text:style-name="T532">12</text:span><text:span text:style-name="T533">. „Judesį perteikiančios vaizduojamosios medžiagos“ apibrėžimas grindžiamas 1980 m. spalio 27 d. UNESCO dvidešimt pirmo</text:span><text:span text:style-name="T534">joje sesijoje priimta rekomendacija:</text:span></text:p>
      <text:p text:style-name="P535"><text:span text:style-name="T536">„judesį perteikiantys vaizdai – tai serija vaizdų, įrašytų ant tam tikro pagrindo (nepaisant panaudoto pirmajai ar tolesnėms fiksacijoms įrašymo būdo ar pagrindo pobūdžio, kaip antai: kino juosta, juostelė arba diskas),</text:span><text:span text:style-name="T537"><text:s/>lydimų ar nelydimų garso, kurie sudaro judesio įspūdį juos demonstruojant ir kurie yra skirti viešam paskelbimui ar platinimui, arba kurie yra pagaminti dokumentavimo tikslais; jie, be kita ko, apima šių kategorijų kūrinius:</text:span></text:p>
      <text:p text:style-name="P538"><text:span text:style-name="T539">a) kinematografiniai kūrin</text:span><text:span text:style-name="T540">iai (tokie kaip vaidybiniai filmai, trumpametražiai filmai, populiarūs mokslo filmai, kronikos ir dokumentiniai filmai, animaciniai ir mokomieji filmai);</text:span></text:p>
      <text:p text:style-name="P541"><text:span text:style-name="T542">b) televizijos kūriniai, pagaminti transliuojančiųjų organizacijų arba joms skirti;</text:span></text:p>
      <text:p text:style-name="P543"><text:span text:style-name="T544">c) videografin</text:span><text:span text:style-name="T545">iai kūriniai (esantys videogramose), išskyrus a ir b punktuose išvardytus kūrinius.</text:span></text:p>
      <text:p text:style-name="P546"><text:span text:style-name="T547">13</text:span><text:span text:style-name="T548">. Nepaisant vykstančių pokyčių, ypač technologinio pobūdžio, sąvoka „judesį perteikianti vaizduojamoji medžiaga“ ir toliau iš esmės galioja. „Judesį perteikiančios<text:s/></text:span><text:span text:style-name="T549">vaizduojamosios medžiagos“ kriterijai sąmoningai neaptariami numatant technologinę raidą (pvz., vaizdo diskai, kompaktiniai diskai ir kitos laikmenų formos, talpinančios skaitmeninius vaizdus, ir t. t.) ir užtikrinant Konvencijos taikymo tęstinumą.</text:span></text:p>
      <text:p text:style-name="P550"><text:span text:style-name="T551">b)<text:s/></text:span><text:span text:style-name="T552">„kin</text:span><text:span text:style-name="T553">ematografinis kūrinys“</text:span></text:p>
      <text:p text:style-name="P554"><text:span text:style-name="T555">14</text:span><text:span text:style-name="T556">. Ankstesnėje Europos Tarybos konvencijoje – Europos konvencijoje dėl bendros kino filmų gamybos (ETS 147, 1992 m. spalio 2 d.) apibrėžta „kinematografinio kūrinio“ sąvoka tapo šios Konvencijos 2 straipsnio b punkte išdėstyto</text:span><text:span text:style-name="T557"><text:s/>apibrėžimo pagrindu.</text:span></text:p>
      <text:p text:style-name="P558"><text:span text:style-name="T559">c)<text:s/></text:span><text:span text:style-name="T560">„archyvas“</text:span></text:p>
      <text:p text:style-name="P561"><text:span text:style-name="T562">d)<text:s/></text:span><text:span text:style-name="T563">„savanoriškojo depozito įstaiga“</text:span></text:p>
      <text:p text:style-name="P564"><text:span text:style-name="T565">15</text:span><text:span text:style-name="T566">. Konvencija skiria institucijas, priimančias teisinio deponavimo medžiagą, ir institucijas, priimančias savanoriškai deponuotą medžiagą. Šios dvi sąvokos Konvencijoje buvo į</text:span><text:span text:style-name="T567">vestos siekiant atskirti skirtingų funkcijų institucijas. Archyvų atžvilgiu pabrėžiama būtinybė saugoti visą judesį perteikiančią vaizduojamąją medžiagą, priklausančią audiovizualiniam paveldui, kad būtų užtikrintas bent vienos kopijos egzistavimas, ir būt</text:span><text:span text:style-name="T568">ent šiuo atžvilgiu archyvai gali būti prilyginti saugaus deponavimo formai. Savanoriškojo depozito įstaigos gali būti labiau suinteresuotos judesį perteikiančią vaizduojamąją medžiagą vertinti kultūros tikslais – tą galima pailiustruoti kino filmų bibliote</text:span><text:span text:style-name="T569">kų veikla (</text:span><text:span text:style-name="T570">cinémathčques</text:span><text:span text:style-name="T571">). Išlaikydamos šį skirtumą, Šalys gali nuspręsti sujungti dvi institucijas į vieną struktūrą (žr. Konvencijos 13 ir 14 straipsnius). Taip pat ir Šalims, įvedusioms Šalies paskirto depozito įstaigos sąvoką, ją leidžiama vartoti įsta</text:span><text:span text:style-name="T572">tymuose archyvams žymėti.</text:span></text:p>
      <text:p text:style-name="P573"/>
      <text:p text:style-name="P574"><text:span text:style-name="T575">3</text:span><text:span text:style-name="T576"><text:s/>straipsnis<text:s/></text:span><text:span text:style-name="T577">– Taikymo sritis</text:span></text:p>
      <text:p text:style-name="P578"><text:span text:style-name="T579">16</text:span><text:span text:style-name="T580">. Nuo šios Konvencijos įsigaliojimo kiekviena Šalis įsipareigoja turėti teisinio deponavimo sistemą, taikomą visiems kinematografiniams kūriniams. Jiems negalima taikyti atrankos sistemos</text:span><text:span text:style-name="T581">. Kinematografiniai kūriniai yra esminė mūsų kultūros paveldo sudedamoji dalis, todėl būtina visiška jos apsauga.</text:span></text:p>
      <text:p text:style-name="P582"><text:span text:style-name="T583">17</text:span><text:span text:style-name="T584">. Konvencija nenustato judesį perteikiančios vaizduojamosios medžiagos, išskyrus kinematografinius kūrinius, teisinio deponavimo ypatumų</text:span><text:span text:style-name="T585">. Dėl televizijos kūrinių įvairovės ir vien dėl jų apimties būtina, pavyzdžiui, parengti protokolus, kurie apibrėžtų šių kategorijų judesį perteikiančios vaizduojamosios medžiagos sąlygas ir praktinius ypatumus. Protokoluose bus atsižvelgiama į judesį pert</text:span><text:span text:style-name="T586">eikiančios vaizduojamosios medžiagos kiekvienos kategorijos savitumą ir į technologinę pažangą. Kai tik Šalys taps šių protokolų šalimis, jos privalės teisinį deponavimą imti taikyti ir kitai judesį perteikiančiai vaizduojamajai medžiagai, kaip nurodyta pr</text:span><text:span text:style-name="T587">otokoluose, parengtuose pagal šios Konvencijos 18 straipsnio 1 dalį.</text:span></text:p>
      <text:p text:style-name="P588"/>
      <text:p text:style-name="P589"><text:span text:style-name="T590">4</text:span><text:span text:style-name="T591"><text:s/>straipsnis<text:s/></text:span><text:span text:style-name="T592">– Autorių teisės ir gretutinės teisės</text:span></text:p>
      <text:p text:style-name="P593"><text:span text:style-name="T594">18</text:span><text:span text:style-name="T595">. Šioje Konvencijoje aiškiai teigiama, kad jos įpareigojimai neturi jokio poveikio tarptautinių sutarčių dėl autorių teisių</text:span><text:span text:style-name="T596"><text:s/>ir gretutinių teisių apsaugos nuostatoms. [1] Konvencijos preambulėje daroma nuoroda į galiojančias tarptautines sutartis ir pagal 4 straipsnį įterpiama „nepažeidimo nuostata“. 4 straipsnio nuostatų formuluotė labai artima svarbiausių gretutinių teisių sr</text:span><text:span text:style-name="T597">ities sutarčių atitinkamai nepažeidimo nuostatai. Pagrindinė sutartis autorių teisių srityje yra Berno konvencija dėl literatūros ir meno kūrinių apsaugos, paskutinį kartą pataisyta 1971 m. Paryžiuje. Gretutinių teisių apsaugos srityje pagrindinė sutartis<text:s/></text:span><text:span text:style-name="T598">yra Romos konvencija, kuri numato atlikėjų, fonogramų gamintojų ir transliuojančiųjų organizacijų apsaugą. Šiomis konvencijomis nustatyta apsaugos sistema buvo papildyta keletu tarptautinių ir regioninių sutarčių dėl įvairių autorių teisių ir gretutinių te</text:span><text:span text:style-name="T599">isių aspektų. Visos Europos Tarybos valstybės narės prisijungė prie vienos ar kelių šios srities sutarčių.</text:span></text:p>
      <text:p text:style-name="P600"><text:span text:style-name="T601">19</text:span><text:span text:style-name="T602">. Visą deponuotą judesį perteikiančią vaizduojamąją medžiagą gina autorių teisės ir dažnai – viena ar kelios gretutinės teisės. Autoriai, atlik</text:span><text:span text:style-name="T603">ėjai ir fonogramų gamintojai taip pat turi saugomos medžiagos atgaminimo ir platinimo teises, o autoriai dar turi viešo atlikimo ir transliavimo teises. Gamybos procesui kinematografinių ir televizijos kūrinių gamintojai būtinas teises įgyja pagal sutartis</text:span><text:span text:style-name="T604">, sudarytas su autoriais, atlikėjais ir galbūt fonogramų gamintojais. Keliose šalyse autorių teises reglamentuojantys įstatymai numato numanomą teisių, susijusių su kinematografiniais kūriniais, perdavimą iš autorių gamintojams. Pagal naujausius Europos Be</text:span><text:span text:style-name="T605">ndrijos teisės aktus filmų pirmųjų fiksacijų gamintojai turi ir savo gretutines teises.</text:span></text:p>
      <text:p text:style-name="P606"><text:span text:style-name="T607">20</text:span><text:span text:style-name="T608">. Medžiagos valdymo perdavimas deponavimo sąlygomis nereiškia, kad archyvui ar depozito įstaigai perduodamos su deponuota medžiaga susijusios naudojimo teisės. Tu</text:span><text:span text:style-name="T609">o labiau tai nereiškia autorių teisių ir gretutinių teisių perdavimo. Taip pat ir medžiagos nuosavybė nėra perduodama, jei tai nenustatyta deponento ir deponuotos medžiagos gavėjo sutartyje. Siekiant<text:s/></text:span><text:soft-page-break/><text:span text:style-name="T610">įpareigoti naudoti medžiagą pačiais deponavimo tikslais,</text:span><text:span text:style-name="T611"><text:s/>tam tikru būdu turėtų būti organizuojamos būtinos teisės daryti deponuotos medžiagos kopijas arba kitaip ją naudoti.</text:span></text:p>
      <text:p text:style-name="P612"><text:span text:style-name="T613">21</text:span><text:span text:style-name="T614">. Yra du būtinų teisių naudoti medžiagą organizavimo būdai:</text:span></text:p>
      <text:p text:style-name="P615"><text:span text:style-name="T616">- (savanoriški) susitarimai tarp sutarties šalių ir</text:span></text:p>
      <text:p text:style-name="P617"><text:span text:style-name="T618">- konkrečios sąlygos</text:span><text:span text:style-name="T619">, reglamentuojančios svarstomą dalyką įstatymų lygiu, tam tikru mastu apribojant teisių turėtojų teises.</text:span></text:p>
      <text:p text:style-name="P620"><text:span text:style-name="T621">22</text:span><text:span text:style-name="T622">. Susitarimai ir licencijavimas paprastai yra pagrindiniai autorių teisių organizavimo būdai. Yra trys būdai įgyti teises pagal sutartį: sutartim</text:span><text:span text:style-name="T623">i iš deponento, iš tikrųjų teisės turėtojų ir iš autorių teisių administravimo organizacijos.</text:span></text:p>
      <text:p text:style-name="P624"><text:span text:style-name="T625">Visų pirma medžiagos deponentas dažniausiai yra jos gamintojas ir kartu – teisių turėtojas arba vienas iš teisių turėtojų. Deponavimo atveju egzistuoja tiesiogini</text:span><text:span text:style-name="T626">s ryšys tarp deponento ir archyvo, o tai leidžia susitarti dėl galimo medžiagos naudojimo. Teisėms, kurių deponentas neturi, leidimas privalo būti suteikiamas atskirai.</text:span></text:p>
      <text:p text:style-name="P627"><text:span text:style-name="T628">Antra, tikrieji teisių turėtojai iš tiesų visada tiesiogiai turi galimybę susitarti dėl</text:span><text:span text:style-name="T629"><text:s/>teisių naudoti medžiagą.</text:span></text:p>
      <text:p text:style-name="P630"><text:span text:style-name="T631">Trečia, daugelyje autorių teisių sričių egzistuoja teisių administravimo organizacijos, kurios teisių turėtojų yra įgaliotos suteikti naudojimo teisę. Muzika yra tipiška sritis, kurioje teises suteikia autorių teisių administravim</text:span><text:span text:style-name="T632">o organizacijos. Kolektyvinis teisių administravimas, kuriam šiuo metu taikomi informaciniais tinklais grindžiami sudėtingi metodai, pastaraisiais dešimtmečiais greitai plėtojosi.</text:span></text:p>
      <text:p text:style-name="P633"><text:span text:style-name="T634">23</text:span><text:span text:style-name="T635">. Su deponuotos medžiagos naudojimu susijusias teises taip pat galima<text:s/></text:span><text:span text:style-name="T636">apibrėžti nacionaliniais teisės aktais, kurie numatytų tam tikrus panaudojimo archyvuose būdus neturint konkrečių licencijų ir nenumatant atlyginimo už panaudojimą. Teisės aktuose taip pat galima numatyti mechanizmus, palengvinančius teisių nustatymą. Teis</text:span><text:span text:style-name="T637">ių apribojimas paprastai siejamas su kopijavimu esant būtinybei medžiagą restauruoti ir išsaugoti. Ši veiklos rūšis yra naudinga visoms šalims ir neturi įtakos teisių turėtojų turtinėms teisėms. Konkrečiu įstatymu taip pat galima leisti naudoti medžiagą ne</text:span><text:span text:style-name="T638">komerciniais tikslais, pavyzdžiui, demonstruoti archyvo patalpose, arba naudoti mokomaisiais ar mokslinių tyrimų tikslais. Numatant teisių apribojimus būtina užtikrinti, kad jie atitiktų tarptautinių sutarčių nuostatas, teisių apribojimo kriterijus ir tam<text:s/></text:span><text:span text:style-name="T639">tikrais atvejais – Europos Bendrijos teisę. Medžiagos, kurios teisių turėtojų neįmanoma identifikuoti arba su jais niekaip neįmanoma susisiekti, atžvilgiu archyvai gali imtis atitinkamų priemonių, kad ši problema būtų išspręsta, pasitelkę profesionalias tr</text:span><text:span text:style-name="T640">ečiąsias šalis, tokias kaip gamintojai, kolektyvinio teisių administravimo organizacijos arba kitos kolektyvinio teisių valdymo organizacijos, ir tam tikrais atvejais – pagal nacionalinius įstatymus.</text:span></text:p>
      <text:p text:style-name="P641"><text:span text:style-name="T642">24</text:span><text:span text:style-name="T643">. Kai archyvas naudoja deponuotą medžiagą tokiais<text:s/></text:span><text:span text:style-name="T644">tikslais, kokiais naudoti įstatymas tiesiogiai neleidžia, archyvas privalo gauti teisių turėtojų leidimą. Kai archyvas perduoda medžiagą naudoti trečiosioms šalims, pavyzdžiui, atiduoda filmus viešai demonstruoti arba deponuotų filmų dalis naudoti kaip int</text:span><text:span text:style-name="T645">arpus filmuose arba televizijos programose, svarbu reikalauti, kad naudotojas iš teisių turėtojų arba jų atstovų įgytų reikiamas teises. Savaime suprantama, archyvas privalo užsitikrinti teisę teikti medžiagą arba jos dalis trečiosioms šalims.</text:span></text:p>
      <text:p text:style-name="P646"><text:span text:style-name="T647">25</text:span><text:span text:style-name="T648">. Reko</text:span><text:span text:style-name="T649">menduotina, kad archyvai ir savanoriškojo depozito įstaigos, bendradarbiaudami su profesionalais – autoriais, gamintojais ir kitais teisių turėtojais bei jų organizacijomis, – sukurtų naudojimo teisės suteikimo ir užtikrinimo, taip pat būtinos patirties ši</text:span><text:span text:style-name="T650">am tikslui kaupimo praktiką.</text:span></text:p>
      <text:p text:style-name="P651"/>
      <text:p text:style-name="P652"><text:span text:style-name="T653">II SKYRIUS – Teisinis deponavimas</text:span></text:p>
      <text:p text:style-name="P654"/>
      <text:p text:style-name="P655"><text:span text:style-name="T656">5</text:span><text:span text:style-name="T657"><text:s/>straipsnis<text:s/></text:span><text:span text:style-name="T658">– Bendroji teisinio deponavimo pareiga</text:span></text:p>
      <text:p text:style-name="P659"><text:span text:style-name="T660">26</text:span><text:span text:style-name="T661">. Pareiga deponuoti judesį perteikiančią vaizduojamąją medžiagą bus įvesta teisės aktais arba kitomis priemonėmis pagal šio</text:span><text:span text:style-name="T662"><text:s/>straipsnio nuostatas.</text:span></text:p>
      <text:p text:style-name="P663"><text:span text:style-name="T664">27</text:span><text:span text:style-name="T665">. Iš esmės teisinis deponavimas turėtų būti privalomas ir išsamus, kad būtų įvykdyta jo funkcija išsaugoti ir restauruoti visą pagamintą ar bendrai pagamintą ir priklausančią audiovizualiniam paveldui judesį perteikiančią vaizd</text:span><text:span text:style-name="T666">uojamąją medžiagą. Sąvoka „pagaminta judesį<text:s/></text:span><text:soft-page-break/><text:span text:style-name="T667">perteikianti vaizduojamoji medžiaga“ apibūdinami visi vaizdai, sukurti profesionalų ir skirti rinkai, todėl ji netaikoma mėgėjiškiems vaizdams (šeimos filmams, atostogų filmams ir t. t.). Sąvoka „priklausanti jų<text:s/></text:span><text:span text:style-name="T668">audiovizualiniam paveldui“ žymi Šalių norą pačioms nuspręsti, kas priklauso ir kas nepriklauso šiam paveldui. Jos užtikrina, kad jų apibrėžimai nebūtų nei savavališki, nei diskriminuojantys.</text:span></text:p>
      <text:p text:style-name="P669"><text:span text:style-name="T670">28</text:span><text:span text:style-name="T671">. Tačiau kad būtų išvengta didelės finansinės naštos, Konve</text:span><text:span text:style-name="T672">ncija nenumato jokių atgalinį poveikį turinčių teisinio deponavimo prievolių; vis dėlto kūriniams, sukurtiems prieš šios Konvencijos pasirašymą, galima taikyti savanorišką deponavimą. Panašiai teisinio deponavimo pareiga taikoma tik nacionaliniams kūriniam</text:span><text:span text:style-name="T673">s. Kaip apibrėžta Europos konvencijoje dėl bendros kino filmų gamybos (1992 m. spalio 2 d.), „nacionalinis kūrinys“ – tai judesį perteikianti vaizduojamoji medžiaga, kurios gamintojas arba bent vienas iš bendrų gamintojų konkrečioje valstybėje turi savo įm</text:span><text:span text:style-name="T674">onės buveinę arba nuolatinę gyvenamąją vietą.</text:span></text:p>
      <text:p text:style-name="P675"><text:span text:style-name="T676">29</text:span><text:span text:style-name="T677">. Praktinius trijų nurodytų pareigų – kaupimo, išsaugojimo ir naudojimo mokslo, kultūros ir tyrimų tikslais – ypatumus reglamentuos kiekvienos Šalies vidaus teisė. Šiuose teisės aktuose laikantis autorių<text:s/></text:span><text:span text:style-name="T678">teisių ir gretutinių teisių turėtų būti atsižvelgiama į visus visuomenei rūpimus dalykus.</text:span></text:p>
      <text:p text:style-name="P679"><text:span text:style-name="T680">30</text:span><text:span text:style-name="T681">. Teisinis deponavimas taikomas judesį perteikiančiai vaizduojamajai medžiagai, skirtai viešam demonstravimui. Šia formuluote neturi būti ribojami, todėl įtrauk</text:span><text:span text:style-name="T682">iami į teisinio deponavimo taikymo sritį nebaigti kūriniai arba viešai neplatinami kūriniai, ypač dėl cenzūros.</text:span></text:p>
      <text:p text:style-name="P683"><text:span text:style-name="T684">31</text:span><text:span text:style-name="T685">. Bendros gamybos sąvoka, be kita ko, buvo apibrėžta 1992 m. spalio 2 d. Europos konvencijoje dėl bendros kino filmų gamybos. Pavyzdžiui,<text:s/></text:span><text:span text:style-name="T686">be susitarimų, reguliuojančių santykius bendros dvišalės gamybos srityje, esama daugiašalių bendrų kūrinių, pagamintų bent trijų bendrų gamintojų. Be to, tikėtina, kad šių bendrų kūrinių kilmė yra viena ir kelios Šalys ir viena ar kelios valstybės, kurios<text:s/></text:span><text:span text:style-name="T687">nėra šios Konvencijos šalys. Vienas iš bendriems kūriniams būdingų požymių yra reikalavimas konkrečių valstybių kompetentingoms institucijoms iš anksto susitarti, kad judesį perteikianti vaizduojamoji medžiaga, pagaminta kiekvieno iš bendros gamybos partne</text:span><text:span text:style-name="T688">rių, abipusiškai būtų pripažinta šių valstybių nacionaliniu kūriniu. Filmas pripažįstamas abiejų bendrų gamintojų nacionaliniu kūriniu.</text:span></text:p>
      <text:p text:style-name="P689"><text:span text:style-name="T690">32</text:span><text:span text:style-name="T691">. Teisinio deponavimo principas yra bendrasis, jam netaikomi jokie apribojimai. Tačiau, atsižvelgiant į dideles ju</text:span><text:span text:style-name="T692">desį perteikiančios vaizduojamosios medžiagos apimtis ir su tuo susijusias išlaidas, šio straipsnio 2 dalyje yra numatyta išimtis, skirta šiam teisinio deponavimo bendrajam principui. Ji sietina su judesį perteikiančia vaizduojamąja medžiaga, kurios teisin</text:span><text:span text:style-name="T693">is deponavimas yra užtikrintas kitos Šalies. Ši nuostata nėra taikoma sistemingai ir paliekama kiekvienos Šalies nuožiūrai.</text:span></text:p>
      <text:p text:style-name="P694"><text:span text:style-name="T695">33</text:span><text:span text:style-name="T696">. Kaip minėta, Konvencija nenustato jokios pareigos ne vietiniams kūriniams. Tačiau kiekvienai Šaliai paliekama teisė išplėsti</text:span><text:span text:style-name="T697"><text:s/>savanoriško teisinio deponavimo taikymo sritį ir, pavyzdžiui, nuspręsti priimti jos teritorijoje platinamos judesį perteikiančios vaizduojamosios medžiagos deponavimą.</text:span></text:p>
      <text:p text:style-name="P698"><text:span text:style-name="T699">34</text:span><text:span text:style-name="T700">. Šis principas, nustatantis minimalius standartus, kurių reikia laikytis,<text:s/></text:span><text:span text:style-name="T701">taikomas visoms šios Konvencijos nuostatoms.</text:span></text:p>
      <text:p text:style-name="P702"/>
      <text:p text:style-name="P703"><text:span text:style-name="T704">6</text:span><text:span text:style-name="T705"><text:s/>straipsnis<text:s/></text:span><text:span text:style-name="T706">– Archyvų paskyrimas ir jų uždaviniai</text:span></text:p>
      <text:p text:style-name="P707"><text:span text:style-name="T708">35</text:span><text:span text:style-name="T709">. Teisinį deponavimą privalo vykdyti kiekvienos Šalies paskirti archyvai. Siekiant prisitaikyti prie Šalių skirtingų struktūrų, pavyzdžiui, federal</text:span><text:span text:style-name="T710">inių struktūrų, kiekvienai Šaliai paliekama teisė paskirti vieną ar daugiau archyvų.</text:span></text:p>
      <text:p text:style-name="P711"><text:span text:style-name="T712">36</text:span><text:span text:style-name="T713">. Kadangi deponuojama medžiaga turi didelę vertę, būtina imtis priemonių jai apsaugoti ir užtikrinti autorių teisių ir gretutinių teisių nepažeidžiamumą; privalu išv</text:span><text:span text:style-name="T714">engti visų piktnaudžiavimo formų. Dėl šios priežasties archyvai turi būti nepriklausomos organizacijos, paskirtos veikti visuomenės interesais. Sunku įsivaizduoti, kad viešosioms ar privačioms organizacijoms, visų pirma savo veikla siekiančioms pelno, galė</text:span><text:span text:style-name="T715">tų būti patikėtos archyvo funkcijos. Jeigu pelno siekimas būtų svarbiausias archyvo rūpestis, jis nustotų būti viešąja institucija.</text:span></text:p>
      <text:p text:style-name="P716"><text:span text:style-name="T717">37</text:span><text:span text:style-name="T718">. Šiaip ar taip, kiekviena Šalis privalo užtikrinti teisingą šioms institucijoms priskirtų uždavinių įgyvendinimą. Ši<text:s/></text:span><text:span text:style-name="T719">sąlyga, kuri</text:span><text:span text:style-name="T720"><text:s/>ipso jure</text:span><text:span text:style-name="T721"><text:s/>taikoma viešosioms institucijoms, buvo būtina privačių organizacijų, atliekančių archyvo vaidmenį, atžvilgiu.</text:span></text:p>
      <text:p text:style-name="P722"/>
      <text:p text:style-name="P723"><text:span text:style-name="T724">7</text:span><text:span text:style-name="T725"><text:s/>straipsnis<text:s/></text:span><text:span text:style-name="T726">– Techninės ir finansinės priemonės</text:span></text:p>
      <text:p text:style-name="P727"><text:span text:style-name="T728">38</text:span><text:span text:style-name="T729">. Šiuo straipsniu siekiama, jog Susitariančiosios Šalys užtik</text:span><text:span text:style-name="T730">rintų, kad Konvencijoje numatyti archyvai turėtų reikiamas priemones teisinio deponavimo funkcijoms vykdyti, t. y. visų pirma finansinius, materialinius ir techninius išteklius, kurių reikia jų uždaviniams atlikti. Pasirinkti priemones paliekama pačiai Šal</text:span><text:span text:style-name="T731">iai: svarbiausia, kad būtų laikomasi Konvencijos reikalavimų, nepaisant to, ar institucijos yra visiškai, ar iš dalies finansuojamos iš kitų, ne valstybės, lėšų šaltinių.</text:span></text:p>
      <text:p text:style-name="P732"/>
      <text:p text:style-name="P733"><text:span text:style-name="T734">8</text:span><text:span text:style-name="T735"><text:s/>straipsnis<text:s/></text:span><text:span text:style-name="T736">– Teisinio deponavimo sąlygos</text:span></text:p>
      <text:p text:style-name="P737"><text:span text:style-name="T738">39</text:span><text:span text:style-name="T739">. Konvencijos tikslas – užtik</text:span><text:span text:style-name="T740">rinti ilgalaikę audiovizualinio paveldo apsaugą, o tam reikia, kad deponuota medžiaga būtų labai geros kokybės. Kiekviena Šalis turi pati konkrečiai nurodyti deponuotinos medžiagos pobūdį, pavyzdžiui, kontratipai arba medžiaga, iš kurios būtų galima pagami</text:span><text:span text:style-name="T741">nti darbinę kopiją. Be to, siekiant neatsilikti nuo technologijų plėtros), Konvencijoje nenurodomas priemonių pobūdis.</text:span></text:p>
      <text:p text:style-name="P742"><text:span text:style-name="T743">40</text:span><text:span text:style-name="T744">. Šalys taip pat gali išspręsti medžiagos paruošimo deponavimui išlaidų padengimo klausimą, jei jos mano, kad tai daryti reikalinga</text:span><text:span text:style-name="T745">.</text:span></text:p>
      <text:p text:style-name="P746"><text:span text:style-name="T747">41</text:span><text:span text:style-name="T748">. Jos taip pat gali teisės aktais arba kitomis tinkamomis priemonėmis numatyti baudas, skiriamas, kai yra nesilaikoma teisinio deponavimo reikalavimų.</text:span></text:p>
      <text:p text:style-name="P749"><text:span text:style-name="T750">42</text:span><text:span text:style-name="T751">. Siekiant užtikrinti veiksmingą Konvencijos taikymą, deponavimams privaloma nustatyti laik</text:span><text:span text:style-name="T752">o terminą. Pagal Konvenciją šis terminas neturi viršyti dvylikos mėnesių arba kito Šalies nurodyto pagrįsto laikotarpio. Šis terminas pradedamas skaičiuoti nuo tada, kai galutinė versija tampa viešai prieinama.</text:span></text:p>
      <text:p text:style-name="P753"/>
      <text:p text:style-name="P754"><text:span text:style-name="T755">9</text:span><text:span text:style-name="T756"><text:s/>straipsnis<text:s/></text:span><text:span text:style-name="T757">– Deponuotos medžiagos re</text:span><text:span text:style-name="T758">stauravimas</text:span></text:p>
      <text:p text:style-name="P759"><text:span text:style-name="T760">43</text:span><text:span text:style-name="T761">. Kad judesį perteikianti vaizduojamoji medžiaga būtų tinkamai išsaugota, būtina reguliariai atlikti restauravimo darbus, o tam paprastai reikia pagaminti deponuotos medžiagos kopiją. Paprastai kopijų be teisių turėtojo leidimo daryti<text:s/></text:span><text:span text:style-name="T762">negalima. Tokį leidimą kartais sunku gauti dėl problemų, su kuriomis neretai susiduriama identifikuojant teisių turėtojus. Pagal Berno konvencijos 9 straipsnį Šalys savo nacionaliniuose įstatymuose gali numatyti išimtį, jeigu toks kūrinio kopijų darymas ne</text:span><text:span text:style-name="T763">prieštarauja įprastiniam kūrinio naudojimui ir nepažeidžia teisėtų teisių turėtojo interesų. Taip pat būtina gerbti asmenines neturtines teises. Pagal Berno konvencijos nuostatas kiekviena Šalis pati apsisprendžia dėl šios išimties savo įstatymuose.</text:span></text:p>
      <text:p text:style-name="P764"><text:span text:style-name="T765">44</text:span><text:span text:style-name="T766">. Kiekviena Šalis pati turi imtis būtinų priemonių, kad būtų skatinama restauruoti judesį perteikiančią vaizduojamąją medžiagą, kurios kokybė pablogėjo ir kuri buvo teisėtai deponuota pagal Konvencijos sąlygas.</text:span></text:p>
      <text:p text:style-name="P767"/>
      <text:p text:style-name="P768"><text:span text:style-name="T769">10</text:span><text:span text:style-name="T770"><text:s/>straipsnis<text:s/></text:span><text:span text:style-name="T771">– Priemonės iškilus pavo</text:span><text:span text:style-name="T772">jui</text:span></text:p>
      <text:p text:style-name="P773"><text:span text:style-name="T774">45</text:span><text:span text:style-name="T775">. Tokios priemonės iškilus pavojui nustatytos siekiant reaguoti į visas aplinkybes, kai privatus asmuo turi judesį perteikiančios vaizduojamosios medžiagos, kuriai gresia neišvengiamas pavojus ir kuri gali būti visam laikui prarasta. Pavyzdžiui,<text:s/></text:span><text:span text:style-name="T776">Šalys gali savo įstatymuose numatyti privalomą nuostatą, įpareigojančią minėtą asmenį paskolinti savo kūrinio egzempliorių tam tikram laikotarpiui, kad archyvas jį atgamintų. Taip pat gali atsirasti ir kitų aplinkybių, dėl kurių valstybės institucijos priv</text:span><text:span text:style-name="T777">alėtų imtis veiksmų; tai visų pirma taikoma judesį perteikiančiai vaizduojamajai medžiagai, kuri nepatenka į teisinį deponavimą, ir per atranką neatrinktiems darbams, kurie vėliau pasirodo galį dominti audiovizualinio paveldo atžvilgiu.</text:span></text:p>
      <text:p text:style-name="P778"/>
      <text:p text:style-name="P779"><text:span text:style-name="T780">III SKYRIUS<text:s/></text:span><text:span text:style-name="T781">– Savanoriškas deponavimas</text:span></text:p>
      <text:p text:style-name="P782"/>
      <text:p text:style-name="P783"><text:span text:style-name="T784">11</text:span><text:span text:style-name="T785"><text:s/>straipsnis<text:s/></text:span><text:span text:style-name="T786">– Savanoriškojo deponavimo skatinimas</text:span></text:p>
      <text:p text:style-name="P787"><text:span text:style-name="T788">46</text:span><text:span text:style-name="T789">. Šalies audiovizualinis paveldas – tai ne vien vietinė produkcija; neturėtų būti atsainiai žiūrima į kitų Europos valstybių ir netgi kitų žemynų kultūros įtaką. Kult</text:span><text:span text:style-name="T790">ūrų skverbimasis tapo bendru procesu, ir nėra tokios meno formos, kuri nesisemtų įkvėpimo pasauliniuose šaltiniuose. Todėl svarbu papildyti privalomą teisinio deponavimo sistemą priemonėmis, skatinančiomis savanorišką deponavimą, apimantį visą judesį perte</text:span><text:span text:style-name="T791">ikiančią vaizduojamąją medžiagą, kuri priklauso valstybės audiovizualiniam paveldui, tačiau neatitinka teisinio deponavimo kriterijų pagal 5 straipsnį. Teisinio deponavimo principai yra taikomi ir pagalbinei medžiagai. Kita vertus, savanoriškas deponavimas</text:span><text:span text:style-name="T792"><text:s/>nėra priežastis atleisti nuo teisinio deponavimo. Nors institucijos, paskirtos priimti teisinio deponavimo medžiagą, atrodo, būtų geriausiai pasirengusios priimti ir savanoriškai deponuojamą medžiagą, vis dėlto pačios Šalys prireikus turi paskirti kitas i</text:span><text:span text:style-name="T793">nstitucijas, galinčias vykdyti šią funkciją. Savanoriškas deponavimas taip pat leidžia apsaugoti iki šios Konvencijos įsigaliojimo pagamintą judesį perteikiančią vaizduojamąją medžiagą.</text:span></text:p>
      <text:p text:style-name="P794"><text:span text:style-name="T795">47</text:span><text:span text:style-name="T796">. Savanoriškas deponavimas apima ir pagalbinę medžiagą. Tai siet</text:span><text:span text:style-name="T797">ina ir su techninio pobūdžio medžiaga, atsirandančia gaminant judesį perteikiančius vaizdus (filmavimo įranga, fotoatspaudai, projekcinės kopijos ir t. t.), ir su išvestiniais produktais, susijusiais su šios judesį perteikiančios vaizduojamosios medžiagos<text:s/></text:span><text:span text:style-name="T798">platinimu ir naudojimu (plakatai, reklaminės prekės ir t. t.). Sąvoka „fotoatspaudai“ apibūdina bet kurią judesį perteikiančios vaizduojamosios medžiagos laikmeną, kurią kinematografiniams filmams sudaro negatyvas, internegatyvas arba interpozityvas, o vid</text:span><text:span text:style-name="T799">eogramoms – matrica, naudojama tokių fotoatspaudų kopijoms gauti. Sąvoka „demonstravimui skirta kopija“ apibūdina bet kurią judesį perteikiančios vaizduojamosios medžiagos laikmeną, skirtą šiems vaizdams žiūrėti ir/ar platinti.</text:span></text:p>
      <text:p text:style-name="P800"/>
      <text:p text:style-name="P801"><text:span text:style-name="T802">12</text:span><text:span text:style-name="T803"><text:s/>straipsnis<text:s/></text:span><text:span text:style-name="T804">– Priei</text:span><text:span text:style-name="T805">namumas visuomenei</text:span></text:p>
      <text:p text:style-name="P806"><text:span text:style-name="T807">48</text:span><text:span text:style-name="T808">. Šiuo straipsniu skatinamas teisių turėtojo sutartyje numatytas leidimas. Minėtos sutarties tikslas yra nustatyti naudojimo ir prieinamumo sąlygas pagal šią Konvenciją.</text:span></text:p>
      <text:p text:style-name="P809"/>
      <text:p text:style-name="P810"><text:span text:style-name="T811">IV SKYRIUS – Bendrosios nuostatos, taikomos archyvams<text:s/></text:span></text:p>
      <text:p text:style-name="P812"><text:span text:style-name="T813">ir savanoriškojo depozito įstaigoms</text:span></text:p>
      <text:p text:style-name="P814"/>
      <text:p text:style-name="P815"><text:span text:style-name="T816">13</text:span><text:span text:style-name="T817"><text:s/>straipsnis<text:s/></text:span><text:span text:style-name="T818">– Jungtiniai archyvai</text:span></text:p>
      <text:p text:style-name="P819"><text:span text:style-name="T820">49</text:span><text:span text:style-name="T821">. Šis straipsnis nustato bendradarbiavimą tarp Šalių, ypač archyvų specializacijos atžvilgiu.</text:span></text:p>
      <text:p text:style-name="P822"><text:span text:style-name="T823">50</text:span><text:span text:style-name="T824">. Šalims, kurių judesį perteikiančios vaizduojamosios medžiagos gamybos<text:s/></text:span><text:span text:style-name="T825">apimtys yra nedidelės, gali atrodyti naudinga įsteigti jungtinius archyvus, atsakingus arba už teisinį deponavimą, arba už savanorišką deponavimą, arba ir už viena, ir už kita.</text:span></text:p>
      <text:p text:style-name="P826"><text:span text:style-name="T827">51</text:span><text:span text:style-name="T828">. Praktiniais sumetimais gali būti naudinga sujungti archyvus ir savanori</text:span><text:span text:style-name="T829">škojo depozito įstaigas į vieną instituciją. Tačiau kad nebūtų sumaišyti kiekvienos institucijos vaidmenys, būtina griežtai laikytis Konvencijos nustatytų atitinkamų uždavinių.</text:span></text:p>
      <text:p text:style-name="P830"/>
      <text:p text:style-name="P831"><text:span text:style-name="T832">14</text:span><text:span text:style-name="T833"><text:s/>straipsnis<text:s/></text:span><text:span text:style-name="T834">– Archyvų ir savanoriškojo depozito įstaigų bendradarbiavi</text:span><text:span text:style-name="T835">mas</text:span></text:p>
      <text:p text:style-name="P836"><text:span text:style-name="T837">52</text:span><text:span text:style-name="T838">. Europos audiovizualinio paveldo apsauga bus neįmanoma be glaudaus bendradarbiavimo tarp Šalių bei jų archyvų ir savanoriškojo depozito įstaigų, taip pat tarp pačių nurodytų institucijų. Šiame straipsnyje pateikiamas neišsamus bendradarbiavimo v</text:span><text:span text:style-name="T839">eiklos, kuri yra svarbi siekiant šios Konvencijos tikslų, nagrinėjamose srityse rūšių sąrašas.</text:span></text:p>
      <text:p text:style-name="P840"/>
      <text:p text:style-name="P841"><text:span text:style-name="T842">15</text:span><text:span text:style-name="T843"><text:s/>straipsnis<text:s/></text:span><text:span text:style-name="T844">– Deponavimo sutartinės sąlygos</text:span></text:p>
      <text:p text:style-name="P845"><text:span text:style-name="T846">53</text:span><text:span text:style-name="T847">. Dėl judesį perteikiančios vaizduojamosios medžiagos teisinio ar savanoriško deponavimo iškils<text:s/></text:span><text:span text:style-name="T848">teisinių klausimų, pavyzdžiui, „atsakomybė už žalą, padarytą deponuotai medžiagai, teisių turėtojo apsisprendimas laikinai arba visam laikui pašalinti medžiagą iš deponavimo ir kompensacija, kurią turi sumokėti teisių turėtojai už jos restauravimą ir kitas</text:span><text:span text:style-name="T849"><text:s/>paslaugas, suteiktas archyvų ar savanoriškojo depozito įstaigų“. Todėl 15 straipsnis reikalauja, kad Konvencijos Šalys skatintų archyvus ar savanoriškojo depozito įstaigas sudaryti su deponentais<text:s/></text:span><text:soft-page-break/><text:span text:style-name="T850">sutartis, kuriose būtų konkrečiai nurodomos teisės ir įsipa</text:span><text:span text:style-name="T851">reigojimai, susiję su deponuota judesį perteikiančia vaizduojamąja medžiaga.</text:span></text:p>
      <text:p text:style-name="P852"><text:span text:style-name="T853">54</text:span><text:span text:style-name="T854">. Sutartyje tarp savanoriškojo depozito įstaigų ar archyvų ir teisių turėtojų taip pat turėtų būti išdėstytos nuostatos dėl atlygio. Čia turėtų būti atsižvelgiama į technini</text:span><text:span text:style-name="T855">us įgūdžius, kurie yra paveldo restauravimo arba vertės padidinimo pagrindas. Restauravimas – tai bet kokia aktyvi tam tikro masto intervencija. Todėl visai pagrįstas yra reikalavimas ne vien apmokėti turėtas išlaidas (finansinės išlaidos, laikas ir pastan</text:span><text:span text:style-name="T856">gos, speciali ar konkreti įranga), bet ir atlyginti už pridėtinę vertę, gautą dėl to, kad taikant pažangią patirtį tapo galimas komercinis panaudojimas. Trumpai tariant, atlygis turėtų būti subalansuotas tarp investicijų bei pažangiosios patirties ir tarp<text:s/></text:span><text:span text:style-name="T857">gautų komercinių rezultatų.</text:span></text:p>
      <text:p text:style-name="P858"/>
      <text:p text:style-name="P859"><text:span text:style-name="T860">V SKYRIUS – Su Konvencijos įgyvendinimu susiję tolesni veiksmai</text:span></text:p>
      <text:p text:style-name="P861"/>
      <text:p text:style-name="P862"><text:span text:style-name="T863">16</text:span><text:span text:style-name="T864"><text:s/>straipsnis<text:s/></text:span><text:span text:style-name="T865">– Nuolatinis komitetas</text:span></text:p>
      <text:p text:style-name="P866"><text:span text:style-name="T867">55</text:span><text:span text:style-name="T868">. Kad būtų atsižvelgta į technologijos specifiškumą ir jos plėtrą audiovizualinėje srityje, į kūrinių įvairov</text:span><text:span text:style-name="T869">ę ir institucijas, atsakingas už šios srities paveldo apsaugą, Nuolatinis komitetas taps atsakingas už su Konvencijos įgyvendinimu susijusių tolesnių veiksmų tyrimą. Šis komitetas pirmiausia nagrinės Konvencijos veikimą ir įgyvendinimą, kaip numatyta 17 st</text:span><text:span text:style-name="T870">raipsnyje. Komitetą sudarys Konvencijos Šalių atstovai.</text:span></text:p>
      <text:p text:style-name="P871"><text:span text:style-name="T872">56</text:span><text:span text:style-name="T873">. Dėl ypatingo šios Konvencijos objekto pobūdžio, atrodo, būtų tikslinga, kad Nuolatinis komitetas savo funkcijoms vykdyti galėtų pasitelkti ekspertus ir į Nuolatinio komiteto posėdžius pasikvie</text:span><text:span text:style-name="T874">stų kitus tarptautinių ar nacionalinių, vyriausybinių ar nevyriausybinių institucijų atsiųstus stebėtojus, kurių statusas apibrėžiamas šio straipsnio 6 dalyje.</text:span></text:p>
      <text:p text:style-name="P875"/>
      <text:p text:style-name="P876"><text:span text:style-name="T877">17</text:span><text:span text:style-name="T878"><text:s/>straipsnis<text:s/></text:span><text:span text:style-name="T879">– Nuolatinio komiteto funkcijos ir ataskaitos</text:span></text:p>
      <text:p text:style-name="P880"><text:span text:style-name="T881">57</text:span><text:span text:style-name="T882">. Remdamasis išsamiu<text:s/></text:span><text:span text:style-name="T883">sunkumų, su kuriais Šalys susiduria aiškindamos arba taikydamos Konvenciją, tyrimu, Nuolatinis komitetas gali siūlyti priemones, kurios, jo manymu, yra būtinos audiovizualinio paveldo apsaugai pagerinti, visų pirma teikdamas rekomendacijas Šalims, taip pat</text:span><text:span text:style-name="T884"><text:s/>ir Ministrų komitetui, kad apsauga būtų imta taikyti ir kitose valstybėse.</text:span></text:p>
      <text:p text:style-name="P885"/>
      <text:p text:style-name="P886"><text:span text:style-name="T887">VI SKYRIUS – Protokolai ir pakeitimai</text:span></text:p>
      <text:p text:style-name="P888"/>
      <text:p text:style-name="P889"><text:span text:style-name="T890">18</text:span><text:span text:style-name="T891"><text:s/>straipsnis<text:s/></text:span><text:span text:style-name="T892">– Protokolai ir pakeitimai</text:span></text:p>
      <text:p text:style-name="P893"><text:span text:style-name="T894">58</text:span><text:span text:style-name="T895">. Konvencija nustato pagrindinius audiovizualinio paveldo apsaugos principus; dar r</text:span><text:span text:style-name="T896">eikia apibrėžti teisinius ir techninius ypatumus konkrečiose srityse, ypač tuos, kurie siejasi su teisinio deponavimo taikymu kitai – ne kinematografinei – judesį perteikiančiai vaizduojamajai medžiagai.</text:span></text:p>
      <text:p text:style-name="P897"><text:span text:style-name="T898">59</text:span><text:span text:style-name="T899">. 18 straipsnis skirtas ne tik pasiūlymams dėl</text:span><text:span text:style-name="T900"><text:s/>protokolų, bet ir visiems pasiūlymams dėl tokių protokolų pakeitimų bei dėl pačios Konvencijos pakeitimų, kiek tai atrodo būtina atsižvelgiant į technologijos naujoves.</text:span></text:p>
      <text:p text:style-name="P901"><text:span text:style-name="T902">60</text:span><text:span text:style-name="T903">. Protokolus, protokolų pakeitimus ir Konvencijos pakeitimus Nuolatinis komiteta</text:span><text:span text:style-name="T904">s privalo išnagrinėti pagal 17 straipsnio 1 dalies b punkto nuostatas. Ministrų komitetas priima protokolus savo įprasta balsavimo tvarka. Sutarties tekstui priimti reikia balsuojančių atstovų dviejų trečdalių balsų daugumos ir atstovų, turinčių teisę būti</text:span><text:span text:style-name="T905"><text:s/>Komiteto nariais, balsų daugumos (Europos Tarybos statuto 20 straipsnio d punktas).</text:span></text:p>
      <text:p text:style-name="P906"><text:span text:style-name="T907">61</text:span><text:span text:style-name="T908">. Buvo manoma, kad nėra būtina Konvencijoje numatyti protokolų ar protokolų pakeitimų įsigaliojimo ypatumų. Šie ypatumai bus nustatyti kiekvienu atveju atsižvelgiant</text:span><text:span text:style-name="T909"><text:s/>į siūlomų tekstų objektą ir tikslą.</text:span></text:p>
      <text:p text:style-name="P910"><text:span text:style-name="T911">62</text:span><text:span text:style-name="T912">. Pagal Konvenciją reikalaujama, kad norinti tapti protokolo Šalimi valstybė ar Europos Bendrija privalo būti Konvencijos Šalis. Kita vertus, valstybės ar Europos Bendrija, kurios pasirašė, ratifikavo, priėmė ar p</text:span><text:span text:style-name="T913">atvirtino Konvenciją, nebus įpareigotos pasirašyti, ratifikuoti, priimti ar patvirtinti protokolo.</text:span></text:p>
      <text:p text:style-name="P914"><text:span text:style-name="T915">63</text:span><text:span text:style-name="T916">. Nuolatinis komitetas bus įkurtas tik Konvencijai įsigaliojus.</text:span></text:p>
      <text:p text:style-name="P917"/>
      <text:p text:style-name="P918"><text:span text:style-name="T919">VII skyrius – Baigiamosios nuostatos</text:span></text:p>
      <text:p text:style-name="P920"/>
      <text:p text:style-name="P921"><text:span text:style-name="T922">64</text:span><text:span text:style-name="T923">. Baigiamosios šios Konvencijos nuos</text:span><text:span text:style-name="T924">tatos grindžiamos „pavyzdinėmis baigiamosiomis konvencijų ir sutarčių, sudarytų Europos Taryboje, nuostatomis“, kurias Ministrų komitetas priėmė 1982 m. vasario mėn.</text:span></text:p>
      <text:p text:style-name="P925"><text:span text:style-name="T926">65</text:span><text:span text:style-name="T927">. Pagal 19 ir 22 straipsnius Konvencija yra pateikiama pasirašyti Europos Tarybos va</text:span><text:span text:style-name="T928">lstybėms narėms, kitoms valstybėms – Europos kultūros konvencijos šalims ir Europos Bendrijai; prie jos taip pat gali prisijungti Europos Tarybai nepriklausančios valstybės.</text:span></text:p>
      <text:p text:style-name="P929"><text:span text:style-name="T930">66</text:span><text:span text:style-name="T931">. Į Konvenciją taip pat įterpiama nuostata dėl Konvencijos ir Bendrijos teis</text:span><text:span text:style-name="T932">ės santykio. Tai formuluotė, kuri vartojama kituose Europos Tarybos susitarimuose ir konvencijose.</text:span></text:p>
      <text:p text:style-name="P933"><text:span text:style-name="T934">67</text:span><text:span text:style-name="T935">. Nuostata dėl pareiškimų teritorinio taikymo atžvilgiu (23 straipsnis) daugiausia skiriama užjūrio teritorijoms.</text:span></text:p>
      <text:p text:style-name="P936"/>
      <text:p text:style-name="P937"><text:span text:style-name="T938">Pastaba.</text:span></text:p>
      <text:p text:style-name="P939"><text:span text:style-name="T940">[1] Šiuo metu<text:s/></text:span><text:span text:style-name="T941">galiojančios tarptautinės sutartys autorių teisių ir gretutinių teisių apsaugos srityje yra Berno konvencija dėl literatūros ir meno kūrinių apsaugos (1886 m., 1971 m. Paryžiaus aktas), Romos konvencija dėl atlikėjų, fonogramų gamintojų ir transliuojančiųj</text:span><text:span text:style-name="T942">ų organizacijų apsaugos (1961 m.), Konvencija dėl fonogramų gamintojų apsaugos nuo neteisėto jų fonogramų kopijų darymo (1971 m.) ir Sutartis dėl intelektinės nuosavybės teisių aspektų, susijusių su prekyba (TRIPS sutartis, 1994 m.). Be to, dvi sutartys bu</text:span><text:span text:style-name="T943">vo parengtos Pasaulio intelektinės prekybos organizacijoje (PINO), tačiau jos dar neįsigaliojo: tai PINO Autorių teisių sutartis (1996 m.) ir PINO Atlikimų ir fonogramų sutartis (1996 m.). Europos Taryboje buvo sudarytos dvi regioninės sutartys autorių tei</text:span><text:span text:style-name="T944">sių ir/ar gretutinių teisių apsaugos srityje: Europos susitarimas dėl televizijos programų transliavimo apsaugos (1960 m.) ir Europos konvencija dėl autorių teisių ir gretutinių teisių klausimų tarpvalstybinio transliavimo per palydovą sistemoje (1994 m.).</text:span></text:p>
      <text:p text:style-name="P945"><text:span text:style-name="T946">______________</text:span></text:p>
      <text:p text:style-name="P947"><text:span text:style-name="T948">Europos konvencijos dėl audiovizualinio paveldo apsaugos Protokolas dėl televizijos kūrinių apsaugos</text:span></text:p>
      <text:p text:style-name="P949"/>
      <text:p text:style-name="P950"><text:span text:style-name="T951">Preambulė</text:span></text:p>
      <text:p text:style-name="P952"/>
      <text:p text:style-name="P953"><text:span text:style-name="T954">Europos konvencijos dėl audiovizualinio paveldo apsaugos (toliau – Konvencija) Protokolo dėl televizijos kūrinių apsau</text:span><text:span text:style-name="T955">gos, pateikto pasirašyti 2001 m. lapkričio 8 d. Strasbūre, Šalys,</text:span></text:p>
      <text:p text:style-name="P956"><text:span text:style-name="T957">atsižvelgdamos</text:span><text:span text:style-name="T958"><text:s/>į televizijos kūrinių, kaip Europos audiovizualinio paveldo dalies, kaip nurodyta Konvencijoje, svarbą,</text:span></text:p>
      <text:p text:style-name="P959"><text:span text:style-name="T960">pripažindamos</text:span><text:span text:style-name="T961"><text:s/>televizijos kūrinių specifiškumą, ypač dėl jų išties visu</text:span><text:span text:style-name="T962">otinio prieinamumo, kiekio ir vaidmens atspindint visas visuomenės gyvenimo sritis ir visus aspektus,</text:span></text:p>
      <text:p text:style-name="P963"><text:span text:style-name="T964">pasiryžusios</text:span><text:span text:style-name="T965"><text:s/>užtikrinti tinkamą televizijos kūrinių išsaugojimą kultūros, mokslo ir tyrimų tikslais ir visuomenės interesais,</text:span></text:p>
      <text:p text:style-name="P966"><text:span text:style-name="T967">atsižvelgdamos</text:span><text:span text:style-name="T968"><text:s/>į tarptautine</text:span><text:span text:style-name="T969">s sutartis, kurios galioja autorių teisių ir gretutinių teisių apsaugos srityje,</text:span></text:p>
      <text:p text:style-name="P970"><text:span text:style-name="T971">remdamosi</text:span><text:span text:style-name="T972"><text:s/>Konvencijos 3 ir 18 straipsniais,</text:span></text:p>
      <text:p text:style-name="P973"><text:span text:style-name="T974">susitar</text:span><text:span text:style-name="T975">ė:</text:span></text:p>
      <text:p text:style-name="P976"/>
      <text:p text:style-name="P977"><text:span text:style-name="T978">1</text:span><text:span text:style-name="T979"><text:s/>straipsnis<text:s/></text:span><text:span text:style-name="T980">– Sąvokos</text:span></text:p>
      <text:p text:style-name="P981"><text:span text:style-name="T982">Šiame Protokole:</text:span></text:p>
      <text:p text:style-name="P983"><text:span text:style-name="T984">a) „televizijos kūriniai“ – judesį perteikianti ne kinematografinė vaizduoja</text:span><text:span text:style-name="T985">moji medžiaga, pagaminta perdavimui antžeminiu siųstuvu, kabelinėmis, palydovinėmis ar kitomis priemonėmis ir skirta viešam priėmimui, išskyrus judesį perteikiančią vaizduojamąją medžiagą, perduotą pagal individualų užsakymą, ir interaktyviąją judesį perte</text:span><text:span text:style-name="T986">ikiančią vaizduojamąją medžiagą;</text:span></text:p>
      <text:p text:style-name="P987"><text:span text:style-name="T988">b) „depozito įstaiga“ – institucija, įskaitant archyvus, Šalies paskirta su teisiniu arba savanoriškuoju deponavimu susijusioms funkcijoms vykdyti;</text:span></text:p>
      <text:p text:style-name="P989"><text:span text:style-name="T990">c) „transliuotojas“ – fizinis arba juridinis asmuo, kuris turi<text:s/></text:span><text:span text:style-name="T991">redaktoriaus atsakomybę už televizijos kūrinių parengimą ir kuris juos viešam priėmimui perduoda bet kokiomis priemonėmis arba per trečiąją šalį.</text:span></text:p>
      <text:p text:style-name="P992"/>
      <text:p text:style-name="P993"><text:span text:style-name="T994">2</text:span><text:span text:style-name="T995"><text:s/>straipsnis<text:s/></text:span><text:span text:style-name="T996">– Taikymo sritis</text:span></text:p>
      <text:p text:style-name="P997"><text:span text:style-name="T998">1</text:span><text:span text:style-name="T999">. Protokolo Šalys susitaria taikyti Konvencijos nuostatas televizi</text:span><text:span text:style-name="T1000">jos kūriniams, numačiusios tokias išimtis:</text:span></text:p>
      <text:p text:style-name="P1001"><text:span text:style-name="T1002">- vietoj Konvencijos 5 straipsnio taikomas šio Protokolo 3 straipsnis,</text:span></text:p>
      <text:p text:style-name="P1003"><text:span text:style-name="T1004">- vietoj Konvencijos 11 straipsnio taikomas šio Protokolo 4 straipsnis,</text:span></text:p>
      <text:p text:style-name="P1005"><text:span text:style-name="T1006">- vietoj Konvencijos 6 straipsnio taikomas šio Protokolo 5 straipsnis<text:s/></text:span><text:span text:style-name="T1007">ir</text:span></text:p>
      <text:p text:style-name="P1008"><text:span text:style-name="T1009">- vietoj Konvencijos 8 straipsnio taikomas šio Protokolo 7 straipsnis.</text:span></text:p>
      <text:p text:style-name="P1010"><text:span text:style-name="T1011">2</text:span><text:span text:style-name="T1012">. Šio Protokolo 1 straipsnio nuostatos laikomos papildančiomis Konvencijos 2 straipsnį.</text:span></text:p>
      <text:p text:style-name="P1013"/>
      <text:p text:style-name="P1014"><text:span text:style-name="T1015">3</text:span><text:span text:style-name="T1016"><text:s/>straipsnis<text:s/></text:span><text:span text:style-name="T1017">– Teisinis deponavimas</text:span></text:p>
      <text:p text:style-name="P1018"><text:span text:style-name="T1019">1</text:span><text:span text:style-name="T1020">. Kiekviena Šalis, priimdama teisės aktus</text:span><text:span text:style-name="T1021"><text:s/>arba kitomis tinkamomis priemonėmis ir laikydamosi šio straipsnio 2 ir 3 dalių, įgyvendina pareigą deponuoti jos audiovizualiniam paveldui priklausančius televizijos kūrinius, kuriuos jos jurisdikcijai priklausantys transliuotojai pirmą kartą viešai perda</text:span><text:span text:style-name="T1022">vė įsigaliojus šiam Protokolui.</text:span></text:p>
      <text:p text:style-name="P1023"><text:span text:style-name="T1024">2</text:span><text:span text:style-name="T1025">. Kad tinkamai apibrėžtų ir išsaugotų savo audiovizualinio paveldo televizijos elementus, kiekviena Šalis gali numatyti privalomų deponuoti televizijos kūrinių vertinimo, parinkimo ir atrankos sistemą.</text:span></text:p>
      <text:p text:style-name="P1026"><text:span text:style-name="T1027">3</text:span><text:span text:style-name="T1028">. Kiekvienai</text:span><text:span text:style-name="T1029"><text:s/>Šaliai paliekama teisė atleisti nuo teisinio deponavimo, jeigu televizijos kūrinys yra teisėtai deponuotas vienoje iš kitų Šalių.</text:span></text:p>
      <text:p text:style-name="P1030"><text:span text:style-name="T1031">4</text:span><text:span text:style-name="T1032">. Kiekviena Šalis nustato, kas yra įpareigotas vykdyti teisinį deponavimą pagal šį Protokolą.</text:span></text:p>
      <text:p text:style-name="P1033"/>
      <text:p text:style-name="P1034"><text:span text:style-name="T1035">4</text:span><text:span text:style-name="T1036"><text:s/>straipsnis<text:s/></text:span><text:span text:style-name="T1037">– Sava</text:span><text:span text:style-name="T1038">noriškas deponavimas</text:span></text:p>
      <text:p text:style-name="P1039"><text:span text:style-name="T1040">1</text:span><text:span text:style-name="T1041">. Kiekviena Šalis gali skatinti ir remti televizijos kūrinių, neatitinkančių 3 straipsnio sąlygų, savanorišką deponavimą.</text:span></text:p>
      <text:p text:style-name="P1042"><text:span text:style-name="T1043">2</text:span><text:span text:style-name="T1044">. Savanoriškas deponavimas gali būti taikomas ir pagalbinei medžiagai.</text:span></text:p>
      <text:p text:style-name="P1045"/>
      <text:p text:style-name="P1046"><text:span text:style-name="T1047">5</text:span><text:span text:style-name="T1048"><text:s/>straipsnis<text:s/></text:span><text:span text:style-name="T1049">– Depozito į</text:span><text:span text:style-name="T1050">staigų paskyrimas</text:span></text:p>
      <text:p text:style-name="P1051"><text:span text:style-name="T1052">Televizijos kūrinių deponavimui kiekviena Šalis gali:</text:span></text:p>
      <text:p text:style-name="P1053"><text:span text:style-name="T1054">a) vieną ar kelis transliuotojus jų sutikimu ir pagal sutartas sąlygas paskirti televizijos kūrinių, kuriuos transliuotojai perdavė arba kuriuos abiejų pusių sutikimu perdavė kiti tr</text:span><text:span text:style-name="T1055">ansliuotojai, depozito įstaiga, arba</text:span></text:p>
      <text:p text:style-name="P1056"><text:span text:style-name="T1057">b) pagal susitarimą paskirti ir/arba įsteigti vieną ar daugiau kitų depozito įstaigų.</text:span></text:p>
      <text:p text:style-name="P1058"/>
      <text:p text:style-name="P1059"><text:span text:style-name="T1060">6</text:span><text:span text:style-name="T1061"><text:s/>straipsnis<text:s/></text:span><text:span text:style-name="T1062">– Depozito įstaigų finansinės ir techninės priemonės</text:span></text:p>
      <text:p text:style-name="P1063"><text:span text:style-name="T1064">Kiekviena Šalis užtikrina, kad šio Protokolo 5<text:s/></text:span><text:span text:style-name="T1065">straipsnyje nurodytos depozito įstaigos turėtų reikiamas priemones 3 straipsnyje apibrėžtoms teisinio deponavimo funkcijoms vykdyti, ir šiuo tikslu išnagrinėja atitinkamas finansines priemones.</text:span></text:p>
      <text:p text:style-name="P1066"/>
      <text:p text:style-name="P1067"><text:span text:style-name="T1068">7</text:span><text:span text:style-name="T1069"><text:s/>straipsnis<text:s/></text:span><text:span text:style-name="T1070">– Deponavimo sąlygos</text:span></text:p>
      <text:p text:style-name="P1071"><text:span text:style-name="T1072">Kiekviena Šalis nus</text:span><text:span text:style-name="T1073">tato sąlygas, būtinas televizijos kūrinius deponuojant depozito įstaigose pagal šį Protokolą.</text:span></text:p>
      <text:p text:style-name="P1074"/>
      <text:p text:style-name="P1075"><text:span text:style-name="T1076">8</text:span><text:span text:style-name="T1077"><text:s/>straipsnis<text:s/></text:span><text:span text:style-name="T1078">– Baigiamosios nuostatos</text:span></text:p>
      <text:p text:style-name="P1079"><text:span text:style-name="T1080">1</text:span><text:span text:style-name="T1081">. Šis Protokolas yra pateikiamas pasirašyti visoms šios Konvencijos signatarėms. Jis yra ratifikuojamas, priimam</text:span><text:span text:style-name="T1082">as arba patvirtinamas. Konvencijos signatarė negali ratifikuoti, priimti arba patvirtinti šio Protokolo, jeigu ji prieš tai nėra ratifikavusi, priėmusi arba patvirtinusi Konvencijos arba to neatlieka tuo pat metu. Ratifikavimo, priėmimo arba patvirtinimo d</text:span><text:span text:style-name="T1083">okumentai deponuojami Europos Tarybos Generaliniam Sekretoriui.</text:span></text:p>
      <text:p text:style-name="P1084"><text:span text:style-name="T1085">2</text:span><text:span text:style-name="T1086">. Šis Protokolas įsigalioja pirmąją mėnesio dieną praėjus trims mėnesiams nuo tos dienos, kai penkios valstybės, įskaitant bent keturias Europos Tarybos valstybes nares, pareiškė norą įsi</text:span><text:span text:style-name="T1087">pareigoti pagal šį Protokolą, šio straipsnio 1 dalies nuostatomis.</text:span></text:p>
      <text:p text:style-name="P1088"><text:span text:style-name="T1089">3</text:span><text:span text:style-name="T1090">. Šis Protokolas nuo jo įsigaliojimo dienos yra Konvencijos sudedamoji dalis.</text:span></text:p>
      <text:p text:style-name="P1091"><text:span text:style-name="T1092">4</text:span><text:span text:style-name="T1093">. Kiekvienai signatarei, kuri vėliau pareiškia sutinkanti įsipareigoti pagal šį Protokolą, jis<text:s/></text:span><text:span text:style-name="T1094">įsigalioja pirmąją mėnesio dieną praėjus trims mėnesiams nuo tos dienos, kai buvo deponuoti ratifikavimo, priėmimo arba patvirtinimo dokumentai.</text:span></text:p>
      <text:p text:style-name="P1095"><text:span text:style-name="T1096">5</text:span><text:span text:style-name="T1097">. Šiam Protokolui įsigaliojus, kiekviena prie Konvencijos prisijungusi valstybė gali prisijungti ir prie š</text:span><text:span text:style-name="T1098">io Protokolo.</text:span></text:p>
      <text:p text:style-name="P1099"><text:span text:style-name="T1100">6</text:span><text:span text:style-name="T1101">. Prie Protokolo prisijungiama Europos Tarybos Generaliniam Sekretoriui deponavus prisijungimo dokumentą, kuris įsigalioja pirmąją mėnesio dieną praėjus trims mėnesiams nuo deponavimo dienos.</text:span></text:p>
      <text:p text:style-name="P1102"><text:span text:style-name="T1103">7</text:span><text:span text:style-name="T1104">. Jokios išlygos dėl šio Protokolo nuost</text:span><text:span text:style-name="T1105">atų negalimos.</text:span></text:p>
      <text:p text:style-name="P1106"><text:span text:style-name="T1107">8</text:span><text:span text:style-name="T1108">. Kiekviena Šalis Europos Tarybos Generaliniam Sekretoriui adresuotu pranešimu gali bet kada denonsuoti šį Protokolą.</text:span></text:p>
      <text:p text:style-name="P1109"><text:span text:style-name="T1110">9</text:span><text:span text:style-name="T1111">. Toks denonsavimas įsigalioja pirmąją mėnesio dieną praėjus trims mėnesiams nuo tos dienos, kai Generalinis Sekr</text:span><text:span text:style-name="T1112">etorius gauna tokį pranešimą.</text:span></text:p>
      <text:p text:style-name="P1113"><text:span text:style-name="T1114">10</text:span><text:span text:style-name="T1115">. Europos Tarybos Generalinis Sekretorius Europos Tarybos valstybėms narėms, Europos Bendrijai, kiekvienai signatarei, kiekvienai Šaliai ir kiekvienai kitai valstybei, kuri buvo pakviesta prisijungti prie Konvencijos, pr</text:span><text:span text:style-name="T1116">aneša apie:</text:span></text:p>
      <text:p text:style-name="P1117"><text:span text:style-name="T1118">a) kiekvieną pasirašymą;</text:span></text:p>
      <text:p text:style-name="P1119"><text:span text:style-name="T1120">b) kiekvieno ratifikavimo, priėmimo arba prisijungimo dokumento deponavimą;</text:span></text:p>
      <text:p text:style-name="P1121"><text:span text:style-name="T1122">c) kiekvieną šio Protokolo įsigaliojimą pagal šio straipsnio 2, 4 ir 6 dalis;</text:span></text:p>
      <text:p text:style-name="P1123"><text:span text:style-name="T1124">d) kiekvieną kitą su šiuo Protokolu susijusį aktą,<text:s/></text:span><text:span text:style-name="T1125">pranešimą ar informaciją.</text:span></text:p>
      <text:p text:style-name="P1126"/>
      <text:soft-page-break/>
      <text:p text:style-name="P1127"><text:span text:style-name="T1128">Tai patvirtindami, toliau nurodyti tinkamai įgalioti asmenys pasirašė šį Protokolą.</text:span></text:p>
      <text:p text:style-name="P1129"/>
      <text:p text:style-name="P1130"><text:span text:style-name="T1131">Priimta 2001 metų lapkričio 8 dieną Strasbūre anglų ir prancūzų kalbomis. Abu tekstai yra autentiški ir vienu egzemplioriumi deponuojami Europos</text:span><text:span text:style-name="T1132"><text:s/>Tarybos archyvuose. Europos Tarybos Generalinis Sekretorius siunčia patvirtintus nuorašus kiekvienai Europos Tarybos valstybei narei, kitoms valstybėms – Europos kultūros konvencijos šalims, Europos Bendrijai ir kiekvienai kitai valstybei, pakviestai pris</text:span><text:span text:style-name="T1133">ijungti prie Konvencijos.</text:span></text:p>
      <text:p text:style-name="P1134"><text:span text:style-name="T1135">______________</text:span></text:p>
      <text:p text:style-name="P1136"><text:span text:style-name="T1137">Europos konvencijos dėl audiovizualinio paveldo apsaugos ProtokolAS dėl televizijos kūrinių apsaugos</text:span></text:p>
      <text:p text:style-name="P1138"/>
      <text:p text:style-name="P1139"><text:span text:style-name="T1140">Aiškinamasis raštas</text:span></text:p>
      <text:p text:style-name="P1141"><text:span text:style-name="T1142">(Priimtas 2001 m. rugsėjo 19 d.)</text:span></text:p>
      <text:p text:style-name="P1143"/>
      <text:p text:style-name="P1144"><text:span text:style-name="T1145">Šio aiškinamojo rašto tekstas nėra dokumenta</text:span><text:span text:style-name="T1146">s, nustatantis oficialų Protokolo aiškinimą, tačiau tokio pobūdžio jis galėtų būti siekiant palengvinti jame numatytų nuostatų taikymą. Šis Protokolas buvo pateiktas pasirašyti 2001 m. lapkričio 8 d. Strasbūre prasidėjus Europos Tarybos Ministrų komiteto 1</text:span><text:span text:style-name="T1147">09-ajai sesijai.</text:span></text:p>
      <text:p text:style-name="P1148"/>
      <text:p text:style-name="P1149"><text:span text:style-name="T1150">I</text:span><text:span text:style-name="T1151">.<text:s/></text:span><text:span text:style-name="T1152">Įvadas</text:span></text:p>
      <text:p text:style-name="P1153"/>
      <text:p text:style-name="P1154"><text:span text:style-name="T1155">1</text:span><text:span text:style-name="T1156">. Per savo 765-ąjį posėdį 2000 m. rugsėjo 19 d. Strasbūre Europos Tarybos Ministrų komitetas nusprendė 2001 m. lapkričio 8 d. pateikti pasirašyti Europos konvenciją dėl audiovizualinio paveldo apsaugos (toliau – Konven</text:span><text:span text:style-name="T1157">cija) ir jos Protokolą dėl televizijos kūrinių apsaugos (toliau – Protokolas). Tą pačią dieną Ministrų komitetas įgaliojo Generalinį Sekretorių paskelbti šį Protokolo aiškinamąjį raštą.</text:span></text:p>
      <text:p text:style-name="P1158"><text:span text:style-name="T1159">2</text:span><text:span text:style-name="T1160">. Europos sutarčių serijoje (ETS) Konvencijai suteiktas numeris<text:s/></text:span><text:span text:style-name="T1161">[183], o Protokolui –numeris [184]. Konvencija ir Protokolas saugomi Europos Taryboje Strasbūre. Kitos susijusios sutartys yra 1989 m. Europos konvencija dėl televizijos be sienų (ETS Nr. 132) su pakeitimais, padarytais 1998 m. Protokolu (ETS Nr. 171), ir<text:s/></text:span><text:span text:style-name="T1162">1992 m. Europos konvencija dėl bendros kino filmų gamybos (ETS Nr. 147).</text:span></text:p>
      <text:p text:style-name="P1163"><text:span text:style-name="T1164">3</text:span><text:span text:style-name="T1165">. Protokolas nustato konkrečias Konvencijos bendrųjų principų taikymo televizijos kūriniams taisykles.</text:span></text:p>
      <text:p text:style-name="P1166"><text:span text:style-name="T1167">4</text:span><text:span text:style-name="T1168">. Šis Protokolo aiškinamasis raštas nėra nei paties Protokolo dalis, n</text:span><text:span text:style-name="T1169">ei teisiškai privalomas Susitariančiosioms Šalims ar Europos Tarybos valstybėms narėms. Tai daugiau Protokolo teisinės istorijos ir motyvų paaiškinimas bei Protokolo nuostatų aiškinimo šaltinis.</text:span></text:p>
      <text:p text:style-name="P1170"><text:span text:style-name="T1171">5</text:span><text:span text:style-name="T1172">. Iniciatyvą parengti Konvenciją ir jos aiškinamąjį rašt</text:span><text:span text:style-name="T1173">ą parodė Kultūrinio bendradarbiavimo taryba (CDCC) ir jos Kultūros komitetas (CC-Cult). Vėliau į šį darbą buvo įtrauktas Žiniasklaidos iniciatyvinis komitetas (CDMM), kadangi buvo ketinama Konvencijos projektą, parengtą vadovaujant CDCC, taikyti ne tik kin</text:span><text:span text:style-name="T1174">ematografiniams, bet ir televizijos kūriniams. Abu iniciatyviniai komitetai (CDCC ir CDMM) nusprendė įsteigti Jungtinę CDCC-CDMM darbo grupę audiovizualinio paveldo apsaugos reikalams (GT-PA), kuriai būtų pavesta parengti papildomą protokolą dėl televizijo</text:span><text:span text:style-name="T1175">s kūrinių ir užbaigti Konvenciją.</text:span></text:p>
      <text:p text:style-name="P1176"/>
      <text:p text:style-name="P1177"><text:span text:style-name="T1178">II</text:span><text:span text:style-name="T1179">.<text:s/></text:span><text:span text:style-name="T1180">Bendrieji samprotavimai</text:span></text:p>
      <text:p text:style-name="P1181"/>
      <text:p text:style-name="P1182"><text:span text:style-name="T1183">6</text:span><text:span text:style-name="T1184">. Rengdami Konvenciją CDCC ir CDMM, priėjo prie išvados, kad derėtų turėti bendrą sutartį dėl audiovizualinio paveldo apsaugos, kurią tuomet būtų galima papildyti papildomais<text:s/></text:span><text:span text:style-name="T1185">protokolais dėl „judesį perteikiančios ne kinematografinės vaizduojamosios medžiagos“. Televizijos kūriniai buvo pripažinti sudarančiais didžiausią judesį perteikiančios vaizduojamosios medžiagos sektorių, todėl turinčiais didžiausią reikšmę audiovizualini</text:span><text:span text:style-name="T1186">am paveldui, kaip apibrėžta Konvencijoje. Kartu buvo pažymėta, kad televizijos kūriniai, palyginti su kinematografiniais kūriniais, turi savitumų, todėl CDCC ir CDMM paprašė GT-PA parengti tokio papildomo protokolo projektą, kuriame būtų sprendžiamas konkr</text:span><text:span text:style-name="T1187">etus televizijos kūrinių apsaugos klausimas. Televizijos kūriniai nuo kinematografinių kūrinių daugiausia skiriasi savo kiekiu, daugelio programų trumpalaikiškumu, jų perdavimo ir įrašymo būdais, beveik universaliu prieinamumu ir poveikiu pavieniams asmeni</text:span><text:span text:style-name="T1188">ms bei apskritai visuomenei. Ateityje, CDCC ar CDMM nustačius naujoves audiovizualinių laikmenų srityje, kurioms gali prireikti specialių nuostatų dėl audiovizualinio paveldo apsaugos, būtų galima parengti papildomus protokolus.</text:span></text:p>
      <text:p text:style-name="P1189"><text:span text:style-name="T1190">7</text:span><text:span text:style-name="T1191">. Kelti iniciatyvą api</text:span><text:span text:style-name="T1192">brėžti bendrą Europos televizijos kūrinių apsaugos sistemą paskatino keletas pokyčių, pastarąjį dešimtmetį būdingų televizijos aplinkai. Transliuotojų ir televizijos kūrinių Europoje ypač padaugėjo dėl transliavimo licencijų suteikimo privatiems transliuot</text:span><text:span text:style-name="T1193">ojams, taip pat dėl transliavimo trukmės per parą. Įvedus kabelinį, palydovinį ir skaitmeninį transliavimą, jų dar padaugėjo ir išsiplėtė televizijos kūrinių spektras. Tuo pačiu metu senesnių transliuotojų archyvuose iškilo grėsmė, kad seni kūriniai ilgain</text:span><text:span text:style-name="T1194">iui nusidėvės, ir prireikė išleisti daugiau lėšų nuolat besiplečiantiems archyvams išlaikyti.</text:span></text:p>
      <text:p text:style-name="P1195"><text:span text:style-name="T1196">8</text:span><text:span text:style-name="T1197">. Kita vertus, skaitmeninių informacijos technologijų plėtra suteikė technines galimybes, ypač transliuotojams, mažesnėmis išlaidomis daryti gerokai didesnio</text:span><text:span text:style-name="T1198"><text:s/>televizijos kūrinių kiekio kopijas ir kaupti šių kūrinių archyvą, taip pat padaryti šiuos kūrinius lengvai prieinamus „kultūros, mokslo ir tyrimų tikslais ir visuomenės interesais“, nepažeidžiant autorių teisių ir gretutinių teisių.</text:span></text:p>
      <text:p text:style-name="P1199"><text:span text:style-name="T1200">9</text:span><text:span text:style-name="T1201">. Keliose valstyb</text:span><text:span text:style-name="T1202">ėse narėse filmų archyvai ėmė kaupti televizijos kūrinių archyvus. Pavyzdžiui, Prancūzija išplėtė<text:s/></text:span><text:span text:style-name="T1203">Institute</text:span><text:span text:style-name="T1204"><text:s/></text:span><text:span text:style-name="T1205">National de l’Audiovisuel</text:span><text:span text:style-name="T1206"><text:s/>(Nacionalinis audiovizualinis institutas) įgaliojimus, televizijos programų teisiniam deponavimui sukūrusi<text:s/></text:span><text:span text:style-name="T1207">Inathéque de Fr</text:span><text:span text:style-name="T1208">ance</text:span><text:span text:style-name="T1209">. Panašiai keletas transliuotojų nusprendė kaupti savo televizijos kūrinių archyvą.</text:span></text:p>
      <text:p text:style-name="P1210"><text:span text:style-name="T1211">10</text:span><text:span text:style-name="T1212">. Šiuo Protokolu įtvirtintos bendros Europos sistemos turėjimo pranašumu buvo laikoma, pavyzdžiui, tai, kad valstybės narės galėtų prisidėti prie visos Europos pa</text:span><text:span text:style-name="T1213">stangų, dedamų išlaikant jų nacionalinio audiovizualinio paveldo svarbius sektorius. Panašiai Protokolu turėtų būti pasiekta, kad transliuotojai Europoje ir kitos depozito įstaigos dirbtų turėdami panašius įsipareigojimus ir galimybes.</text:span></text:p>
      <text:p text:style-name="P1214"/>
      <text:p text:style-name="P1215"><text:span text:style-name="T1216">III</text:span><text:span text:style-name="T1217">.<text:s/></text:span><text:span text:style-name="T1218">Protokol</text:span><text:span text:style-name="T1219">o nuostatų komentaras</text:span></text:p>
      <text:p text:style-name="P1220"/>
      <text:p text:style-name="P1221"><text:span text:style-name="T1222">Preambulė</text:span></text:p>
      <text:p text:style-name="P1223"/>
      <text:p text:style-name="P1224"><text:span text:style-name="T1225">11</text:span><text:span text:style-name="T1226">. Protokolo preambulėje daroma nuoroda į televizijos kūrinių specifiškumą ir didelę jų svarbą audiovizualiniam paveldui, taip pat nurodomi Konvencijos 3 ir 18 straipsniai, kuriuose kalbama apie Konvencijos protokol</text:span><text:span text:style-name="T1227">us.</text:span></text:p>
      <text:p text:style-name="P1228"><text:span text:style-name="T1229">12</text:span><text:span text:style-name="T1230">. Protokolo preambulės penktojoje pastraipoje daroma nuoroda į „tarptautines sutartis, kurios galioja autorių teisių ir gretutinių teisių apsaugos srityje“. Protokolo rengėjai visų pirma turėjo omenyje Berno konvenciją dėl literatūros ir meno kūr</text:span><text:span text:style-name="T1231">inių apsaugos, Romos konvenciją dėl atlikėjų, fonogramų gamintojų ir transliuojančiųjų organizacijų apsaugos, Pasaulio intelektinės nuosavybės organizacijos Autorių teisių sutartį, Pasaulio intelektinės nuosavybės organizacijos Atlikimų ir fonogramų sutart</text:span><text:span text:style-name="T1232">į, Europos susitarimą dėl televizijos programų transliavimo apsaugos ir Europos konvenciją dėl autorių teisių ir gretutinių teisių klausimų tarpvalstybinio transliavimo per palydovą sistemoje. Ši nuoroda turi būti aiškinama remiantis Konvencijos 4 straipsn</text:span><text:span text:style-name="T1233">iu, kuris nurodo, kad jokia šios Konvencijos ir jos protokolų nuostata neturi būti aiškinama kaip ribojanti arba nukrypstanti nuo Šalių atitinkamų tarptautinių įsipareigojimų (taip pat žr. Konvencijos 4 straipsnį).</text:span></text:p>
      <text:p text:style-name="P1234"/>
      <text:p text:style-name="P1235"><text:span text:style-name="T1236">1</text:span><text:span text:style-name="T1237"><text:s/>straipsnis<text:s/></text:span><text:span text:style-name="T1238">– Sąvokos</text:span></text:p>
      <text:p text:style-name="P1239"><text:span text:style-name="T1240">13</text:span><text:span text:style-name="T1241">. Proto</text:span><text:span text:style-name="T1242">kole vartojamos visos Konvencijoje apibrėžtos sąvokos.</text:span></text:p>
      <text:p text:style-name="P1243"><text:span text:style-name="T1244">14</text:span><text:span text:style-name="T1245">. Protokolo 1 straipsnyje dar apibrėžiamos šios naujos sąvokos:</text:span></text:p>
      <text:p text:style-name="P1246"><text:span text:style-name="T1247">a) „televizijos kūriniai“</text:span></text:p>
      <text:p text:style-name="P1248"><text:span text:style-name="T1249">15</text:span><text:span text:style-name="T1250">. Televizijos kūriniai patenka į bendrą sąvoką „judesį perteikianti vaizduojamoji medžiaga“,<text:s/></text:span><text:span text:style-name="T1251">tačiau jie nėra „kinematografiniai kūriniai“ pagal Konvencijos 2 straipsnį. Televizijos kūriniams konkrečiai būdinga tai, kad jie yra „pagaminti perdavimui antžeminiu siųstuvu, kabelinėmis, palydovinėmis ar kitomis priemonėmis ir skirti viešam priėmimui“,<text:s/></text:span><text:span text:style-name="T1252">o kinematografiniai kūriniai apibūdinami kaip pirmiausia skirti rodyti kino teatruose. Judesį perteikianti vaizduojamoji medžiaga, „perduota pagal individualų užsakymą“, tokia kaip užsakomųjų programų televizija, šiai sąvokai nepriklauso, kaip nepriklauso<text:s/></text:span><text:span text:style-name="T1253">ir „interaktyvioji judesį<text:s/></text:span><text:soft-page-break/><text:span text:style-name="T1254">perteikianti vaizduojamoji medžiaga“, t. y. audiovizualiniai kūriniai, leidžiantys žiūrovams prisidėti prie turinio, pavyzdžiui, vaizdo žaidimai internete.</text:span></text:p>
      <text:p text:style-name="P1255"><text:span text:style-name="T1256">b) „depozito įstaiga“</text:span></text:p>
      <text:p text:style-name="P1257"><text:span text:style-name="T1258">16</text:span><text:span text:style-name="T1259">. Protokole ši sąvoka apima „instituciją, įs</text:span><text:span text:style-name="T1260">kaitant archyvus, Šalies paskirtą su teisiniu arba savanorišku deponavimu susijusioms funkcijoms vykdyti“. Iš tikrųjų šiai sąvokai priklauso specializuotos depozito įstaigos, tokie kaip viešieji archyvai, taip pat transliuotojai, kurie sutinka tvarkyti sav</text:span><text:span text:style-name="T1261">o archyvus pagal Protokolo ir Konvencijos nuostatas, kaip tai įgyvendinta nacionaliniu lygmeniu (taip pat žr. Protokolo 5 ir 6 straipsnius).</text:span></text:p>
      <text:p text:style-name="P1262"><text:span text:style-name="T1263">c) „transliuotojas“</text:span></text:p>
      <text:p text:style-name="P1264"><text:span text:style-name="T1265">17</text:span><text:span text:style-name="T1266">. Protokolas apibrėžia ir todėl vartoja „transliuotojo“ sąvoką pagal apibrėžimą,<text:s/></text:span><text:span text:style-name="T1267">pateiktą Europos konvencijoje dėl televizijos be sienų. Pagrindiniai požymiai yra šie: i) „redaktoriaus atsakomybė už televizijos kūrinių parengimą“; ii) „tiesioginis ar netiesioginis televizijos kūrinių perdavimas“; iii) jų „viešas priėmimas“. Redaktoriau</text:span><text:span text:style-name="T1268">s atsakomybė nebūtinai tenka, pavyzdžiui, kabelinio tinklo operatoriams arba perdavimo įrenginių operatoriams.</text:span></text:p>
      <text:p text:style-name="P1269"/>
      <text:p text:style-name="P1270"><text:span text:style-name="T1271">2</text:span><text:span text:style-name="T1272"><text:s/>straipsnis<text:s/></text:span><text:span text:style-name="T1273">– Taikymo sritis</text:span></text:p>
      <text:p text:style-name="P1274"><text:span text:style-name="T1275">18</text:span><text:span text:style-name="T1276">. Šio Protokolo tikslas yra nustatyti specialias Konvencijos bendrųjų principų taikymo televizijos kūr</text:span><text:span text:style-name="T1277">iniams taisykles. Dėl televizijos kūrinių specifiškumo, be Konvencijos nuostatų, būtina turėti specialias papildomas nuostatas, iš kurių tam tikras vietoj atitinkamų Konvencijos nuostatų būtų galima taikyti televizijos kūriniams.</text:span></text:p>
      <text:p text:style-name="P1278"><text:span text:style-name="T1279">19</text:span><text:span text:style-name="T1280">. Todėl Protokolo 2<text:s/></text:span><text:span text:style-name="T1281">straipsnis nustato, kad:</text:span></text:p>
      <text:p text:style-name="P1282"><text:span text:style-name="T1283">20</text:span><text:span text:style-name="T1284">. vietoj Konvencijos 5 straipsnio (bendroji teisinio deponavimo pareiga) taikomas Protokolo 3 straipsnis (teisinis deponavimas);</text:span></text:p>
      <text:p text:style-name="P1285"><text:span text:style-name="T1286">21</text:span><text:span text:style-name="T1287">. vietoj Konvencijos 11 straipsnio (savanoriško deponavimo skatinimas) taikomas šio Protok</text:span><text:span text:style-name="T1288">olo 4 straipsnis (savanoriškas deponavimas);</text:span></text:p>
      <text:p text:style-name="P1289"><text:span text:style-name="T1290">22</text:span><text:span text:style-name="T1291">. vietoj Konvencijos 6 straipsnio (archyvų paskyrimas ir jų uždaviniai) taikomas šio Protokolo 5 straipsnis depozito įstaigų paskyrimas);</text:span></text:p>
      <text:p text:style-name="P1292"><text:span text:style-name="T1293">23</text:span><text:span text:style-name="T1294">. ir vietoj Konvencijos 8 straipsnio (teisinio deponavimo sąl</text:span><text:span text:style-name="T1295">ygos) taikomas šio Protokolo 7 straipsnis (deponavimo sąlygos).</text:span></text:p>
      <text:p text:style-name="P1296"><text:span text:style-name="T1297">24</text:span><text:span text:style-name="T1298">. Šio Protokolo 1 straipsnyje apibrėžtos sąvokos laikomos papildančiomis Konvencijos 2 straipsnio sąvokas.</text:span></text:p>
      <text:p text:style-name="P1299"/>
      <text:p text:style-name="P1300"><text:span text:style-name="T1301">3</text:span><text:span text:style-name="T1302"><text:s/>straipsnis<text:s/></text:span><text:span text:style-name="T1303">– Teisinis deponavimas</text:span></text:p>
      <text:p text:style-name="P1304"/>
      <text:p text:style-name="P1305"><text:span text:style-name="T1306">1 dalis</text:span></text:p>
      <text:p text:style-name="P1307"><text:span text:style-name="T1308">25</text:span><text:span text:style-name="T1309">. 3 straipsnio<text:s/></text:span><text:span text:style-name="T1310">1 dalis nustato specialias televizijos kūrinių teisinio deponavimo taisykles (apie deponavimą reguliuojančias sąlygas žr. Protokolo 7 straipsnį).</text:span></text:p>
      <text:p text:style-name="P1311"><text:span text:style-name="T1312">26</text:span><text:span text:style-name="T1313">. Teisinio deponavimo pareigai turi būti taikomos 3 straipsnio 2 ir 3 dalių nuostatos, kurios dėl šios p</text:span><text:span text:style-name="T1314">riežasties turi būti aiškinamos kartu su 1 dalimi.</text:span></text:p>
      <text:p text:style-name="P1315"><text:span text:style-name="T1316">27</text:span><text:span text:style-name="T1317">. Teisinis deponavimas įgyvendinamas „priimant teisės aktus arba kitomis tinkamomis priemonėmis“. Viešajai pareigai, tenkančiai fiziniams ar juridiniams asmenims, įteisinti paprastai reikia nacionali</text:span><text:span text:style-name="T1318">nės teisės, kuri gali apimti nacionalinio parlamento leidžiamus įstatymus arba antrinės teisės aktus. 3 straipsnio 1 dalis leidžia Susitariančiosioms Šalims taip pat pasirinkti „kitas tinkamas priemones“, tokias kaip administracinės priemonės arba susitari</text:span><text:span text:style-name="T1319">mai tarp Šalių ir depozito įstaigų. Tai gali apimti ir susireguliavimo sistemą, kuri yra privaloma atitinkamiems fiziniams arba juridiniams asmenims ir kuri turi pakankamai priemonių, kad užtikrintų šios pareigos vykdymą, kas yra panašu į įstatymu nustatyt</text:span><text:span text:style-name="T1320">as pareigas.</text:span></text:p>
      <text:p text:style-name="P1321"><text:span text:style-name="T1322">28</text:span><text:span text:style-name="T1323">. Teisinio deponavimo pareiga taikoma visiems televizijos kūriniams, kurie atitinka tam tikrus reikalavimus:</text:span></text:p>
      <text:p text:style-name="P1324"><text:span text:style-name="T1325">29</text:span><text:span text:style-name="T1326">. i) Televizijos kūriniai turi priklausyti Susitariančiosios Šalies audiovizualiniam paveldui. Protokole nesistengiama api</text:span><text:span text:style-name="T1327">brėžti audiovizualinio paveldo – tai paliekama Susitariančiosioms Šalims.</text:span></text:p>
      <text:p text:style-name="P1328"><text:span text:style-name="T1329">30</text:span><text:span text:style-name="T1330">. ii) Televizijos kūriniai turėjo būti perduoti Susitariančiosios Šalies jurisdikcijai priklausančių transliuotojų. Viešosios prievolės sąlygai tenkinti ir jos vykdymui užtikri</text:span><text:span text:style-name="T1331">nti paprastai reikalinga, kad pareigą turintis asmuo priklausytų atitinkamos vyriausybės arba valstybės valdžios institucijos jurisdikcijai. Todėl Protokolas nenustato, kokiu režimu būtų leidžiama išoriškai taikyti teisinio deponavimo prievolę. Apibrėžti j</text:span><text:span text:style-name="T1332">urisdikciją paliekama nacionalinei arba tarptautinei teisei, pavyzdžiui, Europos konvencijai dėl televizijos be sienų.</text:span></text:p>
      <text:p text:style-name="P1333"><text:span text:style-name="T1334">31</text:span><text:span text:style-name="T1335">. iii) Be to, televizijos kūriniai turėjo būti „pirmą kartą viešai perduoti šiam Protokolui įsigaliojus“. Protokolo įsigaliojimą re</text:span><text:span text:style-name="T1336">glamentuoja Protokolo 8 straipsnio 2, 4 ir 6 dalys. Viešas perdavimas turi būti suprantamas pagal televizijos kūrinių apibrėžimą. Taigi perdavimo pagal individualų užsakymą nepakaktų. Teisinio deponavimo pareiga taikoma tik pirmajam perdavimui. Ši pareiga<text:s/></text:span><text:span text:style-name="T1337">nebūtų taikoma retransliacijoms arba vėlesniems pakartojimams, netgi jei pirmą kartą tai įvyktų Protokolui jau įsigaliojus. Nedidelių televizijos kūrinių pakeitimų, tokių kaip subtitrų pridėjimo arba dubliavimo, paprastai nepakaktų tam, kad televizijos kūr</text:span><text:span text:style-name="T1338">inys su pakeitimais būtų laikomas nauju televizijos kūriniu, kuriam, jį perdavus pirmą kartą, galiotų teisinio deponavimo pareiga.</text:span></text:p>
      <text:p text:style-name="P1339"/>
      <text:p text:style-name="P1340"><text:span text:style-name="T1341">2 dalis</text:span></text:p>
      <text:p text:style-name="P1342"><text:span text:style-name="T1343">32</text:span><text:span text:style-name="T1344">. Audiovizualiniam paveldui priklausančių televizijos kūrinių gali būti tiek daug, kad techniškai taptų neįm</text:span><text:span text:style-name="T1345">anoma visus juos deponuoti, išsaugoti ir užtikrinti reikiamą prieigą prie jų. Be to, ne visus televizijos kūrinius, ypač pasikartojančio pobūdžio, verta išsaugoti. Todėl Protokolas suteikia galimybę Susitariančiosioms Šalims numatyti „televizijos kūrinių v</text:span><text:span text:style-name="T1346">ertinimo, parinkimo ir atrankos sistemą“, ypač tų kūrinių, kurie yra panašūs arba priklauso platesnei kūrinių serijai. Šia sistema turi būti „tinkamai“ apibrėžti ir išsaugoti Susitariančiosios Šalies audiovizualinio paveldo televizijos elementai. Šis apibr</text:span><text:span text:style-name="T1347">ėžimas būtinas tam, kad bendroji pareiga pagal 3 straipsnio 1 dalį būtų pakankamai tiksli jos taikymui. Susitariančiosios Šalies faktinis pasirinkimas gali priklausyti ir, pavyzdžiui, nuo šios Šalies depozito įstaigos turimų finansinių išteklių (taip pat ž</text:span><text:span text:style-name="T1348">r. Protokolo 6 straipsnį), ir nuo šalies tradicijų.</text:span></text:p>
      <text:p text:style-name="P1349"><text:span text:style-name="T1350">33</text:span><text:span text:style-name="T1351">. Į vertinimo, parinkimo ar atrankos sistemą gali būti įtrauktos valstybės vyriausybinės institucijos, nacionaliniai archyvai, kultūros, švietimo ar televizijos institucijos, taip pat televizijos pr</text:span><text:span text:style-name="T1352">amonė ir transliuotojai. Šiuo tikslu Susitariančiosios Šalys gali sukurti konkrečias institucijas arba komitetus.</text:span></text:p>
      <text:p text:style-name="P1353"/>
      <text:p text:style-name="P1354"><text:span text:style-name="T1355">3 dalis</text:span></text:p>
      <text:p text:style-name="P1356"><text:span text:style-name="T1357">34</text:span><text:span text:style-name="T1358">. 3 dalis leidžia Susitariančiosioms Šalims atleisti nuo teisinio deponavimo pareigos, „jeigu televizijos kūrinys yra<text:s/></text:span><text:span text:style-name="T1359">teisėtai deponuotas vienoje iš kitų Šalių“. Jeigu Susitariančioji Šalis tokio atleidimo nenustatė, teisinio deponavimo pareiga šioje Šalyje taikoma televizijos kūriniams, kurie yra teisėtai deponuoti kitose Šalyse. Šia teisinio deponavimo pareigos išimtimi</text:span><text:span text:style-name="T1360"><text:s/>reikalaujama, kad atitinkamas televizijos kūrinys būtų deponuotas kitoje Susitariančiojoje Šalyje, tuo tarpu Protokolo nepasirašiusiose ir neratifikavusiose valstybėse deponavimo nepakaktų. Deponavimas turi būti teisinis, t. y. jis turi atitikti Protokolo</text:span><text:span text:style-name="T1361"><text:s/>nuostatas dėl teisinio deponavimo. Todėl nepakaktų savanoriško deponavimo, nes savanoriškai deponuotų televizijos kūrinių deponavimą galima, pavyzdžiui, nutraukti.</text:span></text:p>
      <text:p text:style-name="P1362"/>
      <text:p text:style-name="P1363"><text:span text:style-name="T1364">4 dalis</text:span></text:p>
      <text:p text:style-name="P1365"><text:span text:style-name="T1366">35</text:span><text:span text:style-name="T1367">. Teisinio deponavimo pareigai pagal 3 straipsnio 1 dalį vykdyti būtina nu</text:span><text:span text:style-name="T1368">statyti asmenis, kuriems ši pareiga tenka. Todėl 4 dalis numato pareigą Susitariančiosioms Šalims nustatyti, „kas yra įpareigotas vykdyti teisinį deponavimą“. Šiuo atžvilgiu Susitariančiosioms Šalims paliekama laisvė veikti savo nuožiūra.</text:span></text:p>
      <text:p text:style-name="P1369"><text:span text:style-name="T1370">36</text:span><text:span text:style-name="T1371">. Teisinis<text:s/></text:span><text:span text:style-name="T1372">deponavimas neturi poveikio autorių teisėms ir gretutinėms teisėms į atitinkamą televizijos kūrinį, todėl nebūtina tiesiogiai įpareigoti teisių turėtojų. Iš tikrųjų Susitariančiosios Šalys gali pasirinkti transliuotojus, kadangi jie priklauso atitinkamos S</text:span><text:span text:style-name="T1373">usitariančiosios Šalies jurisdikcijai; dėl savo licencijos transliuotojai visuomet yra žinomi nacionalinės valdžios<text:s/></text:span><text:soft-page-break/><text:span text:style-name="T1374">institucijoms, jie patys žino, kuris televizijos kūrinys yra perduodamas pirmą kartą, o kuris retransliuojamas ar kartojamas, ir juos taip p</text:span><text:span text:style-name="T1375">at galima paskirti jų perduotų televizijos kūrinių depozito įstaigomis pagal Protokolo 5 straipsnį.</text:span></text:p>
      <text:p text:style-name="P1376"><text:span text:style-name="T1377">37</text:span><text:span text:style-name="T1378">. Nustatydamos atsakinguosius už televizijos kūrinių deponavimą, Šalys turėtų atsižvelgti į medžiagos savininką ir neturėtų nustatyti pareigų, kurių p</text:span><text:span text:style-name="T1379">raktiškai įgyvendinti neįmanoma.</text:span></text:p>
      <text:p text:style-name="P1380"/>
      <text:p text:style-name="P1381"><text:span text:style-name="T1382">4</text:span><text:span text:style-name="T1383"><text:s/>straipsnis<text:s/></text:span><text:span text:style-name="T1384">– Savanoriškasis deponavimas</text:span></text:p>
      <text:p text:style-name="P1385"/>
      <text:p text:style-name="P1386"><text:span text:style-name="T1387">1 dalis</text:span></text:p>
      <text:p text:style-name="P1388"><text:span text:style-name="T1389">38</text:span><text:span text:style-name="T1390">. Savanoriškas deponavimas vyksta nepriklausomai nuo teisinio deponavimo pareigos. Todėl savanoriškas deponavimas taikomas televizijos kūriniams, kuriems<text:s/></text:span><text:span text:style-name="T1391">netaikomas Protokolo 3 straipsnis. Toks atvejis galimas, pavyzdžiui, dėl to, kad konkretūs televizijos kūriniai nepriklauso audiovizualiniam paveldui, jie buvo perduoti pirmą kartą dar iki šio Protokolo įsigaliojimo, juos pirmą kartą perdavė Susitariančios</text:span><text:span text:style-name="T1392">ios Šalies jurisdikcijai nepriklausantis transliuotojas, jie buvo pagaminti, tačiau nebuvo transliuojami, arba tokie kūriniai jau yra teisėtai deponuoti kitoje Susitariančiojoje Šalyje.</text:span></text:p>
      <text:p text:style-name="P1393"><text:span text:style-name="T1394">39</text:span><text:span text:style-name="T1395">. Savanoriškai deponuojami galėtų būti netgi televizijos kūrinia</text:span><text:span text:style-name="T1396">i, kurie priklauso audiovizualiniam paveldui, tačiau nebūtų įvertinti, parinkti ar atrinkti teisiniam deponavimui taikant Protokolo 3 straipsnio 2 dalyje numatytą sistemą.</text:span></text:p>
      <text:p text:style-name="P1397"><text:span text:style-name="T1398">40</text:span><text:span text:style-name="T1399">. 4 straipsnio 1 dalyje minima galimybė „skatinti ir remti savanorišką deponav</text:span><text:span text:style-name="T1400">imą“. Šalims paliekama galimybė savo nuožiūra nustatyti individualias skatinimo ir rėmimo priemones. Susitariančiosios Šalys gali, pavyzdžiui, nustatyti konkrečias priemones ir lėšas depozito įstaigoms arba konkrečias savanoriško deponavimo skatinimo priem</text:span><text:span text:style-name="T1401">ones (taip pat žr. Protokolo 6 straipsnį).</text:span></text:p>
      <text:p text:style-name="P1402"><text:span text:style-name="T1403">41</text:span><text:span text:style-name="T1404">. Televizijos kūrinių deponavimas bus savanoriškas, jei konkretus televizijos kūrinys bus savanoriškai pateiktas depozito įstaigoms ir šie savanoriškai sutiks priimti televizijos kūrinį. Todėl deponavimas pr</text:span><text:span text:style-name="T1405">ivalo būti grindžiamas tiesiogiai išreikšta arba neišreikšta [žodžiais] tarpusavio sutartimi. Vienas iš tokių sutartinių santykių poveikių būtų toks, kad vėliau sutartį būtų galima atšaukti ir nutraukti savanoriškai deponuoto televizijos kūrinio deponavimą</text:span><text:span text:style-name="T1406">.</text:span></text:p>
      <text:p text:style-name="P1407"/>
      <text:p text:style-name="P1408"><text:span text:style-name="T1409">2 dalis</text:span></text:p>
      <text:p text:style-name="P1410"><text:span text:style-name="T1411">42</text:span><text:span text:style-name="T1412">. Savanoriškas deponavimas gali būti taikomas ir pagalbinei medžiagai. Tipiška pagalbinė medžiaga galėtų būti, pavyzdžiui, autoriaus rankraštis, scenos planas arba televizijos kamerų išdėstymas, skelbimas, informacija apie televizijos kū</text:span><text:span text:style-name="T1413">rinio gamybos išlaidas ir realizavimą, sutartis tarp gamintojo ir transliuotojo, kūrinio pirmojo perdavimo metu parengtos recenzijos arba televizijos kūrinio kalendorinis planas.</text:span></text:p>
      <text:p text:style-name="P1414"><text:span text:style-name="T1415">43</text:span><text:span text:style-name="T1416">. Protokolu nesiekiama pateikti išsamaus pagalbinės medžiagos apibrėžim</text:span><text:span text:style-name="T1417">o. Pagalbinė medžiaga gali būti deponuojama tik savanoriškai, todėl deponentas ir depozito įstaiga patys turi susitarti, kokio pobūdžio medžiaga bus savanoriškai deponuojama.</text:span></text:p>
      <text:p text:style-name="P1418"/>
      <text:p text:style-name="P1419"><text:span text:style-name="T1420">5</text:span><text:span text:style-name="T1421"><text:s/>straipsnis<text:s/></text:span><text:span text:style-name="T1422">– Depozito įstaigų paskyrimas</text:span></text:p>
      <text:p text:style-name="P1423"><text:span text:style-name="T1424">44</text:span><text:span text:style-name="T1425">. Vieno ar kelių depozito į</text:span><text:span text:style-name="T1426">staigų paskyrimas Susitariančiosios Šalies sprendimu yra būtina sąlyga teisinio deponavimo pareigai įvesti. Neįsteigus ar nepaskyrus depozito įstaigų pagal 5 straipsnį, teisinis ir savanoriškasis deponavimas būtų neįgyvendintas.</text:span></text:p>
      <text:p text:style-name="P1427"><text:span text:style-name="T1428">45</text:span><text:span text:style-name="T1429">. 5 straipsnis suteik</text:span><text:span text:style-name="T1430">ia galimybę Susitariančiosioms Šalims pasirinkti, ar paskirti vieną arba kelis transliuotojus depozito įstaigomis, ar paskirti ar įsteigti vieną arba kelias kitas depozito įstaigas, tokias kaip specialius archyvus. Transliuotojams netaikomas Konvencijos 6<text:s/></text:span><text:span text:style-name="T1431">straipsnio apibrėžimas, kuris nustato, kad paskirtos institucijos „negali būti tiesiogiai ar netiesiogiai kontroliuojamos fizinio arba juridinio asmens, kuris daugiausia verčiasi pelno siekiančia veikla žiniasklaidos sektoriuje“, nes daugumos transliuotojų</text:span><text:span text:style-name="T1432"><text:s/>negalima priskirti pelno nesiekiančioms organizacijoms. Tačiau Konvencijos nuostatos dėl teisinio deponavimo galioja tik kinematografiniams kūriniams, todėl Konvencijos 6 straipsnis neriboja depozito įstaigų paskyrimo televizijos kūriniams pagal Protokolo</text:span><text:span text:style-name="T1433"><text:s/>5 straipsnį.</text:span></text:p>
      <text:p text:style-name="P1434"><text:span text:style-name="T1435">46</text:span><text:span text:style-name="T1436">. Jei depozito įstaigomis skiriami transliuotojai, būtinas tarpusavio susitarimas. Todėl Protokolo negalima laikyti pagrindu Susitariančiajai Šaliai privalomai ir vienašališkai paskirti transliuotoją. Šiuo susitarimu turėtų būti nustaty</text:span><text:span text:style-name="T1437">tos transliuotojo, kaip depozito įstaigos, teisės ir pareigos, taip pat Susitariančiosios Šalies bei jos institucijų galimos teisės ir pareigos. Juo visų pirma turėtų būti apibrėžiami deponuotų televizijos kūrinių patikimo išsaugojimo reikalavimai ir sąlyg</text:span><text:span text:style-name="T1438">os, suteikiančios galimybę jais pasinaudoti, kartu nepažeidžiant autorių teisių ir gretutinių teisių (taip pat žr. Protokolo 6 ir 7 straipsnius).</text:span></text:p>
      <text:p text:style-name="P1439"><text:span text:style-name="T1440">47</text:span><text:span text:style-name="T1441">. Transliuotojai paprastai gali veikti kaip savo televizijos kūrinių depozito įstaigos. Tačiau Protokolo</text:span><text:span text:style-name="T1442"><text:s/>5 straipsnio a punktas leidžia skirti transliuotoją kitų transliuotojų televizijos kūrinių depozito įstaiga „abiejų pusių sutikimu“, t. y. transliuotojui, veikiančiam kaip depozito įstaiga, ir deponuojančiam transliuotojui, jeigu šis turi teisę veikti dep</text:span><text:span text:style-name="T1443">onuotinų televizijos kūrinių tikrųjų teisių turėtojų vardu. Dėl skirtingų priežasčių, o ypač dėl tiesioginės konkurencijos, transliuotojai gali nenorėti deponuoti savo televizijos kūrinių kitiems transliuotojams. Todėl, atrodytų, nedera versti transliuotoj</text:span><text:span text:style-name="T1444">ų sutikti su tuo, kad teisinio deponavimo medžiagą priima kitas transliuotojas.</text:span></text:p>
      <text:p text:style-name="P1445"/>
      <text:p text:style-name="P1446"><text:span text:style-name="T1447">6</text:span><text:span text:style-name="T1448"><text:s/>straipsnis<text:s/></text:span><text:span text:style-name="T1449">– Depozito įstaigų finansinės ir techninės priemonės</text:span></text:p>
      <text:p text:style-name="P1450"><text:span text:style-name="T1451">48</text:span><text:span text:style-name="T1452">. Protokolo 6 straipsnis nustato prievolę Susitariančiosioms Šalims „užtikrinti, kad (…) depozito</text:span><text:span text:style-name="T1453"><text:s/>įstaigos turėtų reikiamas priemones 3 straipsnyje apibrėžtoms teisinio deponavimo funkcijoms vykdyti“, ir „šiuo tikslu išnagrinėti atitinkamas finansines priemones“. Kiekvienai Susitariančiajai Šaliai paliekama teisė savo nuožiūra nuspręsti, kaip užtikrin</text:span><text:span text:style-name="T1454">ti depozito įstaigoms „reikiamas priemones“.</text:span></text:p>
      <text:p text:style-name="P1455"><text:span text:style-name="T1456">49</text:span><text:span text:style-name="T1457">. Kad įvykdytų teisinio ir savanoriškojo deponavimo funkcijas pagal šį Protokolą (žr. 1 straipsnio b punkte pateiktą depozito įstaigos apibrėžimą), depozito įstaigos privalo atitikti tam tikrus reikalavimu</text:span><text:span text:style-name="T1458">s, keliamus jų sugebėjimui išsaugoti televizijos kūrinius ir suteikti galimybę jais pasinaudoti. Tokie reikalavimai siejasi su technine įranga ir dokumentiniais ištekliais, būtinais televizijos kūrinių gavimui ir saugojimui, su žiniomis ir įgūdžiais, būtin</text:span><text:span text:style-name="T1459">ais jų patikimam išsaugojimui ir archyvų kaupimui, su dokumentacijos sistema, taip pat techniniais bei žmogiškaisiais ištekliais, būtinais suteikiant galimybę trečiosios šalims pasinaudoti deponuotais televizijos kūriniais. Tam taip pat reikės depozito įst</text:span><text:span text:style-name="T1460">aigos išlaidų. Šiuos reikalavimus Susitariančiosios Šalys turėtų įtraukti į pagal Protokolo 5 straipsnį sudarytiną susitarimą ir nurodyti pagal Protokolo 7 straipsnį nustatomas deponavimo sąlygas.</text:span></text:p>
      <text:p text:style-name="P1461"><text:span text:style-name="T1462">50</text:span><text:span text:style-name="T1463">. Paprastai depozito įstaigos turės išlaidų<text:s/></text:span><text:span text:style-name="T1464">apsirūpindami priemonėmis, būtinomis teisinio ir savanoriškojo deponavimo funkcijoms vykdyti. Todėl Susitariančiųjų Šalių pareiga pagal Protokolo 6 straipsnį „išnagrinėti atitinkamas finansines priemones“, suteikiančias galimybę depozito įstaigoms įvykdyti</text:span><text:span text:style-name="T1465"><text:s/>jų uždavinius. Šie uždaviniai yra reglamentuojami Protokole ir turėtų būti nustatyti šio aiškinamojo rašto 46 dalyje nurodytu susitarimu.</text:span></text:p>
      <text:p text:style-name="P1466"><text:span text:style-name="T1467">51</text:span><text:span text:style-name="T1468">. Prievolė išnagrinėti finansines priemones nereiškia, kad Susitariančioji Šalis privalo teikti finansinę param</text:span><text:span text:style-name="T1469">ą. Tikriau sakant, tai reikštų, kad Šalys savo nuožiūra išnagrinėja ir nusprendžia, kaip užtikrinti, kad depozito įstaigos turėtų būtinus finansinius išteklius funkcijoms vykdyti (taip pat žr. Protokolo 7 straipsnį).</text:span></text:p>
      <text:p text:style-name="P1470"/>
      <text:p text:style-name="P1471"><text:span text:style-name="T1472">7</text:span><text:span text:style-name="T1473"><text:s/>straipsnis<text:s/></text:span><text:span text:style-name="T1474">– Deponavimo sąlygo</text:span><text:span text:style-name="T1475">s</text:span></text:p>
      <text:p text:style-name="P1476"><text:span text:style-name="T1477">52</text:span><text:span text:style-name="T1478">. Protokolo 7 straipsnis numato pareigą Susitariančiosioms Šalims „nustatyti sąlygas, būtinas (...) televizijos kūrinius deponuojant (…)“. Deramai laikantis autorių teisių ir gretutinių teisių, šios sąlygos galėtų būti, pavyzdžiui, šios: ar depozit</text:span><text:span text:style-name="T1479">o įstaigoms pateikiamos televizijos kūrinių įrašytos kopijos, ar išduodamas oficialus leidimas tiesiogiai šiuos kūrinius įrašyti tuo metu, kai juos perduoda transliuotojas, koks yra deponuotinos medžiagos laiko terminas, kokios taisyklės taikomos tuo atvej</text:span><text:span text:style-name="T1480">u, kai depozito įstaigos tampa nepajėgūs vykdyti savo funkcijų, kokiais atvejais ir kokiomis sąlygomis televizijos kūrinius galima išimti iš depozito įstaigų atsargų, taip pat kokius finansinės paramos mechanizmus būtų galima nustatyti depozito įstaigoms.<text:s/></text:span><text:span text:style-name="T1481">Šis pavyzdinis sąrašas skirtas tik Susitariančiosioms Šalims konsultuoti.</text:span></text:p>
      <text:p text:style-name="P1482"><text:span text:style-name="T1483">53</text:span><text:span text:style-name="T1484">. Sąlygas pagal Protokolo 7 straipsnį galima nustatyti „priimant teisės aktus arba kitomis tinkamomis priemonėmis“, nurodytomis Protokolo 3 straipsnio 1 dalyje ir šio aiškinamo</text:span><text:span text:style-name="T1485">jo rašto 27 dalyje. Susitariančiosios Šalys gali pagrįsti savo apsisprendimą, pavyzdžiui, šio Protokolo 6 straipsnyje minimomis „reikiamomis priemonėmis“ ir „atitinkamomis finansinėmis priemonėmis“.</text:span></text:p>
      <text:p text:style-name="P1486"><text:span text:style-name="T1487">54</text:span><text:span text:style-name="T1488">. Deponavimo sąlygos pagal Protokolo 7 straipsnį yr</text:span><text:span text:style-name="T1489">a esminė teisinio deponavimo pareigos dalis ir galimybė savanoriškai deponuoti. Todėl Susitariančiosioms Šalims būtina konkrečiai nurodyti televizijos kūrinių deponavimui būtinas sąlygas ir nustatyti jų ypatumus.</text:span></text:p>
      <text:p text:style-name="P1490"/>
      <text:p text:style-name="P1491"><text:span text:style-name="T1492">8</text:span><text:span text:style-name="T1493"><text:s/>straipsnis<text:s/></text:span><text:span text:style-name="T1494">– Baigiamosios nuostato</text:span><text:span text:style-name="T1495">s</text:span></text:p>
      <text:p text:style-name="P1496"><text:span text:style-name="T1497">55</text:span><text:span text:style-name="T1498">. Protokolo 8 straipsnio 1–10 dalių nuostatos atitinka pavyzdines baigiamąsias konvencijų ir sutarčių, sudarytų Europos Taryboje, nuostatas, kurias patvirtino Europos Tarybos Ministrų komitetas, taip pat baigiamąsias šios Konvencijos nuostatas.</text:span></text:p>
      <text:p text:style-name="P1499"><text:span text:style-name="T1500">5</text:span><text:span text:style-name="T1501">6</text:span><text:span text:style-name="T1502">. Protokolui taip pat taikomas Konvencijos 21 straipsnis dėl ryšio tarp Konvencijos ir Europos Bendrijos teisės.</text:span></text:p>
      <text:p text:style-name="P1503"><text:span text:style-name="T150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3T14:19:00Z</meta:creation-date>
    <dc:date>2015-07-03T14:19:00Z</dc:date>
    <meta:template xlink:href="Normal" xlink:type="simple"/>
    <meta:editing-cycles>2</meta:editing-cycles>
    <meta:editing-duration>PT0S</meta:editing-duration>
    <meta:document-statistic meta:page-count="25" meta:paragraph-count="425" meta:word-count="10140" meta:character-count="82930" meta:row-count="1877" meta:non-whitespace-character-count="73215"/>
  </office:meta>
</office:document-meta>
</file>