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YČIO KRYŽIAUS ORDINO ATKŪRIMO ĮSTATYMO ĮSIGALIOJIMO TVARKOS</text:p>
      <text:p text:style-name="P12"/>
      <text:p text:style-name="P13">1991 m. sausio 15 d. Nr. I-950</text:p>
      <text:p text:style-name="P14">Vilnius</text:p>
      <text:p text:style-name="P15"/>
      <text:p text:style-name="P16"><text:span text:style-name="T17">Lietuvos Respublikos Aukščiausioj</text:span><text:span text:style-name="T18">i Taryba<text:s/></text:span><text:span text:style-name="T19">nutari</text:span><text:span text:style-name="T20">a:</text:span></text:p>
      <text:p text:style-name="P21"><text:span text:style-name="T22">1</text:span><text:span text:style-name="T23">. Įpareigoti Lietuvos heraldikos komisiją iki 1991 m. kovo 1 d. parengti Vyčio Kryžiaus ordino aprašymą, o Aukščiausiosios Tarybos Švietimo, mokslo ir kultūros komisiją – ordino nuostatus.</text:span></text:p>
      <text:p text:style-name="P24"><text:span text:style-name="T25">2</text:span><text:span text:style-name="T26">. Pavesti Lietuvos Respublikos Vyriausy</text:span><text:span text:style-name="T27">bei organizuoti Vyčio Kryžiaus ordino gamybą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39:00Z</meta:creation-date>
    <dc:date>2015-09-07T20:39:00Z</dc:date>
    <meta:template xlink:href="Normal" xlink:type="simple"/>
    <meta:editing-cycles>2</meta:editing-cycles>
    <meta:editing-duration>PT0S</meta:editing-duration>
    <meta:document-statistic meta:page-count="1" meta:paragraph-count="12" meta:word-count="83" meta:character-count="609" meta:row-count="31" meta:non-whitespace-character-count="538"/>
  </office:meta>
</office:document-meta>
</file>