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6 M. LAPKRIČIO 13 D. NUTARIMO NR. 1319 „DĖL VALSTYBINĖS TARPTAUTINIŲ STUDIJŲ KOMISIJOS SUDĖTIES IR NUOSTATŲ TVIRTINIMO“ DALINIO PAKEITIMO</text:p>
      <text:p text:style-name="P9"/>
      <text:p text:style-name="P10">1997 m. kovo 17 d. Nr. 236</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čiant Lietuvos Respublikos Vyriausybės 1996 m. lapkričio 13 d. nutarimą Nr. 1319 „Dėl Valstybinės tarptautinių studijų komisijos sudėties ir nuostatų tvirtinimo“ (Žin., 1996, Nr.<text:s/></text:span><text:a xlink:href="https://www.e-tar.lt/portal/lt/legalAct/TAR.F7B01DF0A8CE" office:target-frame-name="_blank" xlink:show="new"><text:span text:style-name="T20">112-2550</text:span></text:a><text:span text:style-name="T21">):</text:span></text:p>
      <text:p text:style-name="P22"><text:span text:style-name="T23">1</text:span><text:span text:style-name="T24">. Išdėstyti 1 punktą taip:</text:span></text:p>
      <text:p text:style-name="P25"><text:span text:style-name="T26">„</text:span><text:span text:style-name="T27">1</text:span><text:span text:style-name="T28">. Pavesti Švietimo ir mokslo ministerijai sudaryti Valstybinę tarptautinių studijų komisiją iš Švietimo ir mokslo ministerijos, Kultūros ministerijos, Socialinės apsaugos ir darbo ministerijos, Užsienio reikalų ministerijos, Lietuvos mokslo tarybos, Lietuvos mokslų akademijos, Lietuvos aukštųjų mokyklų rektorių konferencijos, Lietuvos valstybinių mokslo institutų direktorių konferencijos ir kitų suinteresuotų institucijų atstovų“.</text:span></text:p>
      <text:p text:style-name="P29"><text:span text:style-name="T30">2</text:span><text:span text:style-name="T31">. Pripažinti netekusiais galios:</text:span></text:p>
      <text:p text:style-name="P32"><text:span text:style-name="T33">2.1</text:span><text:span text:style-name="T34">. nurodytojo nutarimo 2 punktą;</text:span></text:p>
      <text:p text:style-name="P35"><text:span text:style-name="T36">2.2</text:span><text:span text:style-name="T37">. nurodytuoju nutarimu patvirtintų Valstybinės tarptautinių studijų komisijos nuostatų 3 ir 5 punktus.</text:span></text:p>
      <text:p text:style-name="P38"/>
      <text:p text:style-name="P39"/>
      <text:p text:style-name="P40"/>
      <text:p text:style-name="P41">MINISTRAS PIRMININKAS<text:tab/>GEDIMINAS VAGNORIUS</text:p>
      <text:p text:style-name="P42"/>
      <text:p text:style-name="P43"/>
      <text:p text:style-name="P44"/>
      <text:p text:style-name="P45">ŠVIETIMO IR MOKSLO MINISTRAS<text:tab/>ZIGMAS Z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8T10:38:00Z</meta:creation-date>
    <dc:date>2019-05-08T10:38:00Z</dc:date>
    <meta:template xlink:href="Normal.dotm" xlink:type="simple"/>
    <meta:editing-cycles>2</meta:editing-cycles>
    <meta:editing-duration>PT0S</meta:editing-duration>
    <meta:document-statistic meta:page-count="1" meta:paragraph-count="21" meta:word-count="166" meta:character-count="1344" meta:row-count="57" meta:non-whitespace-character-count="1199"/>
  </office:meta>
</office:document-meta>
</file>