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2.2645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indent="0.4916in"/>
      <style:text-properties fo:font-weight="bold" style:font-weight-asian="bold" fo:color="#000000"/>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text-properties fo:font-weight="bold" style:font-weight-asian="bold" fo:color="#000000"/>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span text:style-name="T15"><text:line-break/>VERTYBINIŲ POPIERIŲ, DOKUMENTŲ BLANKŲ, BANDEROLIŲ, OFICIALIŲ ŽYMĖJIMO ŽENKLŲ GAMYBOS</text:span><text:span text:style-name="T16"><text:line-break/>ĮSTATYMAS</text:span></text:p>
      <text:p text:style-name="P17"/>
      <text:p text:style-name="P18">2003 m. birželio 5 d. Nr. IX-160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text:span><text:span text:style-name="T30">statymo paskirtis</text:span></text:p>
      <text:p text:style-name="P31"><text:span text:style-name="T32">Šis Įstatymas reglamentuoja valstybės ir savivaldybių institucijų bei įstaigų ir Lietuvos Respublikos teisės aktais įgaliotų kitų juridinių asmenų išleidžiamų vertybinių popierių, dokumentų blankų, banderolių, oficialių žymėjimo ženklų<text:s/></text:span><text:span text:style-name="T33">technologinės apsaugos priemonių nustatymą, leidybą bei gamybą.<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Banderolė</text:span><text:span text:style-name="T43"><text:s/>– numeruotas, technologinės apsaugos priemonių turintis ženklas, skirtas Lietuvos Respublikoje pagamintiems etilo alkoho</text:span><text:span text:style-name="T44">liui ir alkoholiniams gėrimams bei apdorotam tabakui, kuriems panaikintas akcizų mokėjimo laikino atidėjimo režimas, taip pat išleidžiamiems laisvai cirkuliuoti importuojamiems etilo alkoholiui ir alkoholiniams gėrimams bei apdorotam tabakui ženklinti.</text:span></text:p>
      <text:p text:style-name="P45"><text:span text:style-name="T46">2</text:span><text:span text:style-name="T47">.<text:s/></text:span><text:span text:style-name="T48">Dokumento blankas</text:span><text:span text:style-name="T49"><text:s/>– valstybės ar savivaldybės institucijos arba įstaigos teisės aktu nustatytos formos privalomai pildytinas dokumentas, turintis technologinės apsaugos priemonių arba technologinės apsaugos priemonių ir gamybos proceso metu suteiktus n</text:span><text:span text:style-name="T50">umerius arba serijas ir numerius.</text:span></text:p>
      <text:p text:style-name="P51"><text:span text:style-name="T52">3</text:span><text:span text:style-name="T53">.<text:s/></text:span><text:span text:style-name="T54">Išleidžianti įstaiga</text:span><text:span text:style-name="T55"><text:s/>– valstybės ar savivaldybės institucija, įstaiga arba Lietuvos Respublikos teisės aktais įgaliotas kitas juridinis asmuo, kuris tvirtina vertybinių popierių, dokumentų blankų, banderolių, oficia</text:span><text:span text:style-name="T56">lių žymėjimo ženklų privalomąją formą.</text:span></text:p>
      <text:p text:style-name="P57"><text:span text:style-name="T58">4</text:span><text:span text:style-name="T59">.<text:s/></text:span><text:span text:style-name="T60">Klastojimas</text:span><text:span text:style-name="T61"><text:s/>– netikrų vertybinių popierių, dokumentų blankų, banderolių, oficialių žymėjimo ženklų gaminimas arba tikrų vertybinių popierių, dokumentų blankų, banderolių, oficialių žymėjimo ženklų suklastojimas</text:span><text:span text:style-name="T62">.</text:span></text:p>
      <text:p text:style-name="P63"><text:span text:style-name="T64">5</text:span><text:span text:style-name="T65">.<text:s/></text:span><text:span text:style-name="T66">Metrika</text:span><text:span text:style-name="T67"><text:s/>– vertybinių popierių, dokumentų blankų, banderolių, oficialių žymėjimo ženklų užsakymo gavimo metai, gamintojo pavadinimas, identifikavimo numeris vertybinių popierių, dokumentų blankų, banderolių, oficialių žymėjimo ženklų registre.</text:span></text:p>
      <text:p text:style-name="P68"><text:span text:style-name="T69">6</text:span><text:span text:style-name="T70">.<text:s/></text:span><text:span text:style-name="T71">Oficialus žymėjimo ženklas</text:span><text:span text:style-name="T72"><text:s/>– numeruotas, technologinės apsaugos priemonių turintis ženklas, patvirtinantis valstybės ar savivaldybės institucijos, įstaigos arba jų įgaliotų institucijų ar įstaigų atliktą patikrą arba apžiūrą.</text:span></text:p>
      <text:p text:style-name="P73"><text:span text:style-name="T74">7</text:span><text:span text:style-name="T75">.</text:span><text:span text:style-name="T76"><text:s/>Specialios medžiagos</text:span><text:span text:style-name="T77"><text:s/></text:span><text:span text:style-name="T78">– specialūs dažai, specialus popierius ir kitos vertybinių popierių, dokumentų blankų, banderolių, oficialių žymėjimo ženklų gamyboje naudojamos medžiagos (hologramos, kinegramos ir pan.), kurios technologiškai apsaugo vertybinius popierius, dokumentų bla</text:span><text:span text:style-name="T79">nkus, banderoles, oficialius žymėjimo ženklus nuo klastojimo.</text:span></text:p>
      <text:p text:style-name="P80"><text:span text:style-name="T81">8</text:span><text:span text:style-name="T82">.<text:s/></text:span><text:span text:style-name="T83">Specialistas</text:span><text:span text:style-name="T84"><text:s/>– specialių žinių ar įgūdžių turintis asmuo, atliekantis vertybinių popierių, dokumentų blankų, banderolių, oficialių žymėjimo ženklų apyvartos priežiūrą.</text:span></text:p>
      <text:p text:style-name="P85"><text:span text:style-name="T86">9</text:span><text:span text:style-name="T87">.<text:s/></text:span><text:span text:style-name="T88">Technologinė</text:span><text:span text:style-name="T89">s apsaugos lygis</text:span><text:span text:style-name="T90"><text:s/>– visuma technologinės apsaugos priemonių vertybiniams popieriams, dokumentų blankams, banderolėms, oficialiems žymėjimo ženklams nuo klastojimo apsaugoti.</text:span></text:p>
      <text:p text:style-name="P91"><text:span text:style-name="T92">10</text:span><text:span text:style-name="T93">.<text:s/></text:span><text:span text:style-name="T94">Technologinės apsaugos priemonės</text:span><text:span text:style-name="T95"><text:s/>– medžiagos ir būdai, naudojami vertybiniams popieriams, dokumentų blankams, banderolėms, oficialiems žymėjimo ženklams nuo klastojimo apsaugoti.</text:span></text:p>
      <text:p text:style-name="P96"><text:span text:style-name="T97">11</text:span><text:span text:style-name="T98">.</text:span><text:span text:style-name="T99"><text:s/>Technologinės apsaugos priemonių naudojimo aprašymas</text:span><text:span text:style-name="T100"><text:s/>– informacija apie gaminio apsaugai nuo klastoji</text:span><text:span text:style-name="T101">mo panaudotas technologinės apsaugos priemones, skirta visuomenei, specialistams ir ekspertams gaminių tikrumui</text:span><text:span text:style-name="T102"><text:s/></text:span><text:span text:style-name="T103">nustatyti.</text:span></text:p>
      <text:p text:style-name="P104"><text:span text:style-name="T105">12</text:span><text:span text:style-name="T106">.</text:span><text:span text:style-name="T107"><text:s/>Technologinės apsaugos priemonių naudojimo aprašymas</text:span><text:span text:style-name="T108"><text:s/></text:span><text:span text:style-name="T109">ekspertams</text:span><text:span text:style-name="T110"><text:s/>– įslaptinta</text:span><text:span text:style-name="T111"><text:s/></text:span><text:span text:style-name="T112">informacija apie gaminio apsaugai nuo klastojimo</text:span><text:span text:style-name="T113"><text:s/>panaudotas technologinės apsaugos priemones ir jų techninius duomenis, kuriuos galima nustatyti panaudojus įrangą, skirta ekspertizę atliekančioms įstaigoms.</text:span></text:p>
      <text:p text:style-name="P114"><text:span text:style-name="T115">13</text:span><text:span text:style-name="T116">.</text:span><text:span text:style-name="T117"><text:s/>Technologinės apsaugos priemonių naudojimo aprašymas</text:span><text:span text:style-name="T118"><text:s/></text:span><text:span text:style-name="T119">specialistams</text:span><text:span text:style-name="T120"><text:s/>– informacija apie gam</text:span><text:span text:style-name="T121">inio apsaugai nuo klastojimo panaudotas technologinės apsaugos priemones, kurias galima nustatyti panaudojus įrangą, skirta vertybinių popierių, dokumentų blankų, banderolių, oficialių žymėjimo ženklų apyvartos priežiūrą atliekančioms institucijoms.</text:span></text:p>
      <text:p text:style-name="P122"><text:span text:style-name="T123">14</text:span><text:span text:style-name="T124">.</text:span><text:span text:style-name="T125"><text:s/>Technologinės apsaugos priemonių naudojimo aprašymas</text:span><text:span text:style-name="T126"><text:s/></text:span><text:span text:style-name="T127">visuomenei</text:span><text:span text:style-name="T128"><text:s/>– vieša informacija apie gaminio apsaugai nuo klastojimo panaudotas technologinės apsaugos priemones, kurias galima nustatyti nenaudojant įrangos.<text:s/></text:span></text:p>
      <text:p text:style-name="P129"><text:span text:style-name="T130">15</text:span><text:span text:style-name="T131">.<text:s/></text:span><text:span text:style-name="T132">Užsakymas<text:s/></text:span><text:span text:style-name="T133">– gamintojo ir užsakovo<text:s/></text:span><text:span text:style-name="T134">susitarimas dėl tiražo ar jo dalies pagaminimo.</text:span></text:p>
      <text:p text:style-name="P135"><text:span text:style-name="T136">16</text:span><text:span text:style-name="T137">.<text:s/></text:span><text:span text:style-name="T138">Užsakovas</text:span><text:span text:style-name="T139"><text:s/>– išleidžianti įstaiga arba jos įgaliota institucija, šio Įstatymo nustatyta tvarka organizuojanti vertybinių popierių, dokumentų blankų, banderolių, oficialių žymėjimo ženklų gamybą.</text:span></text:p>
      <text:p text:style-name="P140"><text:span text:style-name="T141">17</text:span><text:span text:style-name="T142">.<text:s/></text:span><text:span text:style-name="T143">Vertybinis popierius</text:span><text:span text:style-name="T144"><text:s/>– materialus vertybinis popierius.</text:span></text:p>
      <text:p text:style-name="P145"><text:span text:style-name="T146">18</text:span><text:span text:style-name="T147">.</text:span><text:span text:style-name="T148"><text:s/>Vertybinių popierių, dokumentų blankų, banderolių, oficialių žymėjimo ženklų apyvarta<text:s/></text:span><text:span text:style-name="T149">– pagamintų ir išleistų vertybinių popierių, dokumentų blankų, banderolių, oficialių žymėjimo ženklų nau</text:span><text:span text:style-name="T150">dojimas.</text:span></text:p>
      <text:p text:style-name="P151"><text:span text:style-name="T152">19</text:span><text:span text:style-name="T153">.<text:s/></text:span><text:span text:style-name="T154">Vertybinių popierių, dokumentų blankų, banderolių, oficialių žymėjimo ženklų brokas</text:span><text:span text:style-name="T155"><text:s/>– nustatyti iki išleidimo į apyvartą vertybiniai popieriai, dokumentų blankai, banderolės, oficialūs žymėjimo ženklai, neatitinkantys patvirtinto vertybini</text:span><text:span text:style-name="T156">ų popierių, dokumentų blankų, banderolių, oficialių žymėjimo ženklų etalono, taip pat jų pusgaminiai ir atliekos, netinkamos naudoti tolesniame gamybos procese.</text:span></text:p>
      <text:p text:style-name="P157"><text:span text:style-name="T158">20</text:span><text:span text:style-name="T159">.</text:span><text:span text:style-name="T160"><text:s/>Vertybinių popierių, dokumentų blankų, banderolių, oficialių žymėjimo ženklų eskizas</text:span><text:span text:style-name="T161"><text:s/>–<text:s/></text:span><text:span text:style-name="T162">vertybinių popierių, dokumentų blankų, banderolių, oficialių žymėjimo ženklų piešinys arba brėžinys, pagal kurį kuriamas grafinis projektas.</text:span></text:p>
      <text:p text:style-name="P163"><text:span text:style-name="T164">21</text:span><text:span text:style-name="T165">.</text:span><text:span text:style-name="T166"><text:s/>Vertybinių popierių, dokumentų blankų, banderolių, oficialių žymėjimo ženklų etalonas</text:span><text:span text:style-name="T167"><text:s/>– vertybiniai popieri</text:span><text:span text:style-name="T168">ai, dokumentų blankai, banderolės, oficialūs žymėjimo ženklai, pagaminti pagal patvirtintą privalomąją formą ir grafinį projektą, turintys visas konkretiems vertybiniams popieriams, dokumentų blankams, banderolėms, oficialiems žymėjimo ženklams patvirtinta</text:span><text:span text:style-name="T169">s technologinės apsaugos priemones.</text:span></text:p>
      <text:p text:style-name="P170"><text:span text:style-name="T171">22</text:span><text:span text:style-name="T172">.<text:s/></text:span><text:span text:style-name="T173">Vertybinių popierių, dokumentų blankų, banderolių, oficialių žymėjimo ženklų gaminys</text:span><text:span text:style-name="T174"><text:s/>– teisės aktų nustatyta tvarka pagaminti vertybiniai popieriai, dokumentų blankai, banderolės, oficialūs žymėjimo ženklai, atit</text:span><text:span text:style-name="T175">inkantys patvirtintą etaloną.</text:span></text:p>
      <text:p text:style-name="P176"><text:span text:style-name="T177">23</text:span><text:span text:style-name="T178">.<text:s/></text:span><text:span text:style-name="T179">Vertybinių popierių, dokumentų blankų, banderolių,</text:span><text:span text:style-name="T180"><text:s/></text:span><text:span text:style-name="T181">oficialių žymėjimo ženklų gamintojas</text:span><text:span text:style-name="T182"><text:s/>(toliau –<text:s/></text:span><text:span text:style-name="T183">gamintojas</text:span><text:span text:style-name="T184">) – juridinis asmuo, teisės aktų nustatyta tvarka sudaręs sutartį su užsakovu dėl vertybinių popierių, dokumen</text:span><text:span text:style-name="T185">tų blankų, banderolių, oficialių žymėjimo ženklų gamybos.</text:span></text:p>
      <text:p text:style-name="P186"><text:span text:style-name="T187">24</text:span><text:span text:style-name="T188">.</text:span><text:span text:style-name="T189"><text:s/>Vertybinių popierių, dokumentų blankų, banderolių, oficialių žymėjimo ženklų grafinis projektas</text:span><text:span text:style-name="T190"><text:s/>– vertybinių popierių, dokumentų blankų, banderolių, oficialių žymėjimo ženklų tikslus brėžiny</text:span><text:span text:style-name="T191">s, sukurtas pagal patvirtintą eskizą skaitmeninėje (elektroninėje) laikmenoje ir išspausdintas popieriuje.</text:span></text:p>
      <text:p text:style-name="P192"><text:span text:style-name="T193">25</text:span><text:span text:style-name="T194">.<text:s/></text:span><text:span text:style-name="T195">Vertybinių popierių, dokumentų blankų, banderolių, oficialių žymėjimo ženklų pavyzdys</text:span><text:span text:style-name="T196"><text:s/>– atitinkantis etaloną vertybinio popieriaus, dokumento</text:span><text:span text:style-name="T197"><text:s/>blanko, banderolės, oficialaus žymėjimo ženklo gaminys su užrašu „PAVYZDYS“ ir registracijos numeriu.</text:span></text:p>
      <text:p text:style-name="P198"><text:span text:style-name="T199">26</text:span><text:span text:style-name="T200">.<text:s/></text:span><text:span text:style-name="T201">Vertybinių popierių, dokumentų blankų, banderolių, oficialių žymėjimo ženklų privalomoji forma</text:span><text:span text:style-name="T202"><text:s/>– vertybinių popierių, dokumentų blankų, banderoli</text:span><text:span text:style-name="T203">ų, oficialių žymėjimo ženklų techniniai reikalavimai (privalomi rekvizitai, matmenys, lapų skaičius ir kita).</text:span></text:p>
      <text:p text:style-name="P204"><text:span text:style-name="T205">27</text:span><text:span text:style-name="T206">.<text:s/></text:span><text:span text:style-name="T207">Vertybinių popierių, dokumentų blankų, banderolių, oficialių žymėjimo ženklų tiražas</text:span><text:span text:style-name="T208"><text:s/>– šio Įstatymo nustatyta tvarka tarp užsakovo ir gami</text:span><text:span text:style-name="T209">ntojo sudarytoje sutartyje nurodytas pagaminti vertybinių popierių, dokumentų blankų, banderolių, oficialių žymėjimo ženklų kiekis.</text:span></text:p>
      <text:p text:style-name="P210"/>
      <text:p text:style-name="P211"><text:span text:style-name="T212">3</text:span><text:span text:style-name="T213"><text:s/>straipsnis.<text:s/></text:span><text:span text:style-name="T214">Valstybės dokumentų technologinės apsaugos tarnyba</text:span></text:p>
      <text:p text:style-name="P215"><text:span text:style-name="T216">1</text:span><text:span text:style-name="T217">. Vertybinių popierių, dokumentų blankų, banderolių, oficialių žymėjimo ženklų technologinę apsaugą bei licencijuojamos veiklos priežiūrą atlieka Valstybės dokumentų technologinės apsaugos tarnyba prie Finansų ministerijos (toliau – Tarnyba).<text:s/></text:span></text:p>
      <text:p text:style-name="P218"><text:span text:style-name="T219">2</text:span><text:span text:style-name="T220">. Tarny</text:span><text:span text:style-name="T221">bos nuostatus tvirtina Vyriausybė.</text:span></text:p>
      <text:p text:style-name="P222"><text:span text:style-name="T223">3</text:span><text:span text:style-name="T224">. Tarnyba:<text:s/></text:span></text:p>
      <text:p text:style-name="P225"><text:span text:style-name="T226">1</text:span><text:span text:style-name="T227">) atlieka vertybinių popierių, dokumentų blankų, banderolių, oficialių žymėjimo ženklų technologinės apsaugos bei etalono gamybos priežiūrą;</text:span></text:p>
      <text:p text:style-name="P228"><text:span text:style-name="T229">2</text:span><text:span text:style-name="T230">) tvirtina privalomų ir papildomų vertybinių popierių,<text:s/></text:span><text:span text:style-name="T231">dokumentų blankų, banderolių, oficialių žymėjimo ženklų technologinės apsaugos priemonių sąrašus ir nurodo technologinės apsaugos priemonių techninius duomenis;<text:s/></text:span></text:p>
      <text:p text:style-name="P232"><text:span text:style-name="T233">3</text:span><text:span text:style-name="T234">) rengia, tvirtina ir saugo išleidžiamų vertybinių popierių, dokumentų blankų, banderolių</text:span><text:span text:style-name="T235">, oficialių žymėjimo ženklų eskizus, grafinius projektus; tvirtina ir saugo vertybinių popierių, dokumentų blankų, banderolių, oficialių žymėjimo ženklų etalonus;</text:span></text:p>
      <text:p text:style-name="P236"><text:span text:style-name="T237">4</text:span><text:span text:style-name="T238">) rengia, tvirtina ir platina technologinės apsaugos priemonių panaudojimo aprašymus vis</text:span><text:span text:style-name="T239">uomenei, specialistams ir ekspertams, nustato technologinės apsaugos priemonių naudojimo aprašymo slaptumo žymas;</text:span></text:p>
      <text:p text:style-name="P240"><text:span text:style-name="T241">5</text:span><text:span text:style-name="T242">) organizuoja technologinės apsaugos priemonių vertinimą ir teikia išvadas dėl jų panaudojimo;</text:span></text:p>
      <text:p text:style-name="P243"><text:span text:style-name="T244">6</text:span><text:span text:style-name="T245">) išduoda licencijas gaminti<text:s/></text:span><text:span text:style-name="T246">vertybinius popierius, dokumentų blankus, banderoles, oficialius žymėjimo ženklus, sustabdo licencijų galiojimą, panaikina licencijų galiojimo sustabdymą, panaikina licencijas;</text:span></text:p>
      <text:p text:style-name="P247"><text:span text:style-name="T248">7</text:span><text:span text:style-name="T249">) atlieka licencijuojamos veiklos sąlygų laikymosi priežiūrą;</text:span></text:p>
      <text:p text:style-name="P250"><text:span text:style-name="T251">8</text:span><text:span text:style-name="T252">) tvark</text:span><text:span text:style-name="T253">o vertybinių popierių, dokumentų blankų, banderolių, oficialių žymėjimo ženklų registrą;</text:span></text:p>
      <text:p text:style-name="P254"><text:span text:style-name="T255">9</text:span><text:span text:style-name="T256">) teikia Finansų ministerijai pasiūlymus dėl vertybinių popierių, dokumentų blankų, banderolių, oficialių žymėjimo ženklų technologinę apsaugą, leidybą ir gamybą<text:s/></text:span><text:span text:style-name="T257">reglamentuojančių teisės aktų tobulinimo;<text:s/></text:span></text:p>
      <text:p text:style-name="P258"><text:span text:style-name="T259">10</text:span><text:span text:style-name="T260">) atlikdama savo funkcijas, bendradarbiauja su valstybės ir savivaldybių institucijomis bei įstaigomis nustatant neteisėtos vertybinių popierių, dokumentų blankų, banderolių, oficialių žymėjimo ženklų gamybo</text:span><text:span text:style-name="T261">s atvejus;</text:span></text:p>
      <text:p text:style-name="P262"><text:span text:style-name="T263">11</text:span><text:span text:style-name="T264">) atlieka kitas šio Įstatymo ir kitų teisės aktų pavestas funkcijas.</text:span></text:p>
      <text:p text:style-name="P265"><text:span text:style-name="T266">4</text:span><text:span text:style-name="T267">. Tarnybai duomenis apie vertybinių popierių, dokumentų blankų, banderolių, oficialių žymėjimo ženklų klastojimą ir klastojimo būdus teikia Vidaus reikalų minister</text:span><text:span text:style-name="T268">ija ir ekspertizes atliekančios įstaigos.</text:span></text:p>
      <text:p text:style-name="P269"/>
      <text:p text:style-name="P270"><text:span text:style-name="T271">4</text:span><text:span text:style-name="T272"><text:s/>straipsnis.<text:s/></text:span><text:span text:style-name="T273">Vertybinių popierių, dokumentų blankų, banderolių, oficialių žymėjimo ženklų registras</text:span></text:p>
      <text:p text:style-name="P274"><text:span text:style-name="T275">1</text:span><text:span text:style-name="T276">. Vertybinių popierių, dokumentų blankų, banderolių, oficialių žymėjimo ženklų registras yra<text:s/></text:span><text:span text:style-name="T277">valstybės ir savivaldybių institucijų bei įstaigų ir Lietuvos Respublikos teisės aktais įgaliotų kitų juridinių asmenų išleidžiamų vertybinių popierių, dokumentų blankų, banderolių, oficialių žymėjimo ženklų duomenų bazė.</text:span></text:p>
      <text:p text:style-name="P278"><text:span text:style-name="T279">2</text:span><text:span text:style-name="T280">. Vertybinių popierių, dokume</text:span><text:span text:style-name="T281">ntų blankų, banderolių, oficialių žymėjimo ženklų registro objektas – duomenys apie valstybės ir savivaldybių institucijų bei įstaigų, kitų Lietuvos Respublikos teisės aktais įgaliotų juridinių asmenų išleidžiamus vertybinius popierius, dokumentų blankus,<text:s/></text:span><text:span text:style-name="T282">banderoles, oficialius žymėjimo ženklus. Registro duomenų bazėje kaupiami duomenys apie vertybinių popierių, dokumentų blankų, banderolių, oficialių žymėjimo ženklų technologinę apsaugą, leidybą, gamybą ir klastojimą.</text:span></text:p>
      <text:p text:style-name="P283"><text:span text:style-name="T284">3</text:span><text:span text:style-name="T285">. Vertybinių popierių, dokumentų<text:s/></text:span><text:span text:style-name="T286">blankų, banderolių,</text:span><text:span text:style-name="T287"><text:s/></text:span><text:span text:style-name="T288">oficialių žymėjimo ženklų registrą tvarko Tarnyba.</text:span></text:p>
      <text:p text:style-name="P289"><text:span text:style-name="T290">4</text:span><text:span text:style-name="T291">. Vertybinių popierių, dokumentų blankų, banderolių, oficialių žymėjimo ženklų registro nuostatus tvirtina Vyriausybė.</text:span></text:p>
      <text:p text:style-name="P292"/>
      <text:p text:style-name="P293"><text:span text:style-name="T294">ANTRASIS</text:span><text:span text:style-name="T295"><text:s/>SKIRSNIS</text:span></text:p>
      <text:p text:style-name="P296"><text:span text:style-name="T297">TECHNOLOGINĖS APSAUGOS PRIEMONĖS I</text:span><text:span text:style-name="T298">R LYGIAI</text:span></text:p>
      <text:p text:style-name="P299"/>
      <text:p text:style-name="P300"><text:span text:style-name="T301">5</text:span><text:span text:style-name="T302"><text:s/>straipsnis.<text:s/></text:span><text:span text:style-name="T303">Technologinės apsaugos priemonių lygiai ir rūšys</text:span></text:p>
      <text:p text:style-name="P304"><text:span text:style-name="T305">1</text:span><text:span text:style-name="T306">. Technologinės apsaugos priemonės yra keturių lygių:</text:span></text:p>
      <text:p text:style-name="P307"><text:span text:style-name="T308">1</text:span><text:span text:style-name="T309">) pirmo lygio – lengvai atpažįstamos technologinės apsaugos priemonės, skirtos visuomenei;</text:span></text:p>
      <text:p text:style-name="P310"><text:span text:style-name="T311">2</text:span><text:span text:style-name="T312">) antro lygio – techn</text:span><text:span text:style-name="T313">ologinės apsaugos priemonės, identifikuojamos įranga, kuri patvirtina tam tikros technologinės apsaugos priemonės buvimą; skirtos specialistams;</text:span></text:p>
      <text:p text:style-name="P314"><text:span text:style-name="T315">3</text:span><text:span text:style-name="T316">) trečio lygio – technologinės apsaugos priemonės, identifikuojamos įranga, kuri patvirtina tam tikros tec</text:span><text:span text:style-name="T317">hnologinės apsaugos priemonės buvimą; skirtos ekspertams ir žinomos Tarnybai, išleidžiančiai įstaigai, jeigu ji to pageidauja, bei gamintojui, jeigu tai būtina vertybinių popierių, dokumentų blankų, banderolių, oficialių žymėjimo ženklų gamybos procesui;<text:s/></text:span></text:p>
      <text:p text:style-name="P318"><text:span text:style-name="T319">4</text:span><text:span text:style-name="T320">) ketvirto lygio – technologinės apsaugos priemonės, identifikuojamos įranga, kuri patvirtina tam tikros technologinės apsaugos priemonės buvimą ir nurodo jos techninius duomenis, žinomos tik Tarnybos vadovui ir (ar) keliems jo įgaliotiems atstovams b</text:span><text:span text:style-name="T321">ei technologinės apsaugos priemonės gamintojui.</text:span></text:p>
      <text:p text:style-name="P322"><text:span text:style-name="T323">2</text:span><text:span text:style-name="T324">. Konkrečias technologinės apsaugos priemones technologinės apsaugos priemonių lygiui priskiria ir tvirtina Tarnyba.</text:span></text:p>
      <text:p text:style-name="P325"><text:span text:style-name="T326">3</text:span><text:span text:style-name="T327">. Pagal panaudojimą technologinės apsaugos priemonės skirstomos į šias rūšis:</text:span></text:p>
      <text:p text:style-name="P328"><text:span text:style-name="T329">1</text:span><text:span text:style-name="T330">) privalomos – visuma būtinų technologinės apsaugos priemonių vertybinių popierių, dokumentų blankų, banderolių ir oficialių žymėjimo ženklų technologinės apsaugos lygiui užtikrinti;</text:span></text:p>
      <text:p text:style-name="P331"><text:span text:style-name="T332">2</text:span><text:span text:style-name="T333">) papildomos – visuma pasirinktinai naudojamų technologinės apsaug</text:span><text:span text:style-name="T334">os priemonių vertybinių popierių, dokumentų blankų, banderolių ir oficialių žymėjimo ženklų technologinės apsaugos lygiui sustiprinti.</text:span></text:p>
      <text:p text:style-name="P335"/>
      <text:p text:style-name="P336"><text:span text:style-name="T337">6</text:span><text:span text:style-name="T338"><text:s/>straipsnis.<text:s/></text:span><text:span text:style-name="T339">Technologinės apsaugos lygiai</text:span></text:p>
      <text:p text:style-name="P340"><text:span text:style-name="T341">1</text:span><text:span text:style-name="T342">. Pagal technologinės apsaugos lygį vertybiniai popieriai,<text:s/></text:span><text:span text:style-name="T343">dokumentų blankai, banderolės, oficialūs žymėjimo ženklai skirstomi į:</text:span></text:p>
      <text:p text:style-name="P344"><text:span text:style-name="T345">1</text:span><text:span text:style-name="T346">) aukščiausio technologinės apsaugos lygio;</text:span></text:p>
      <text:p text:style-name="P347"><text:span text:style-name="T348">2</text:span><text:span text:style-name="T349">) aukštesniojo technologinės apsaugos lygio;</text:span></text:p>
      <text:p text:style-name="P350"><text:span text:style-name="T351">3</text:span><text:span text:style-name="T352">) vidutinio technologinės apsaugos lygio;<text:s/></text:span></text:p>
      <text:p text:style-name="P353"><text:span text:style-name="T354">4</text:span><text:span text:style-name="T355">) žemiausio technologinės apsaugos<text:s/></text:span><text:span text:style-name="T356">lygio.</text:span></text:p>
      <text:p text:style-name="P357"><text:span text:style-name="T358">2</text:span><text:span text:style-name="T359">. Technologinės apsaugos lygiai gali būti skirstomi į grupes.</text:span></text:p>
      <text:p text:style-name="P360"><text:span text:style-name="T361">3</text:span><text:span text:style-name="T362">. Vertybinius popierius, dokumentų blankus, banderoles, oficialius žymėjimo ženklus technologinės apsaugos lygiui ir grupei priskiria bei technologinės apsaugos priemonių kiek</text:span><text:span text:style-name="T363">į konkrečiam technologinės apsaugos lygiui ir grupei nustato Vertybinių popierių, dokumentų blankų, banderolių, oficialių žymėjimo ženklų technologinės apsaugos nustatymo komisija (toliau – Komisija) po vertybinių popierių, dokumentų blankų, banderolių, of</text:span><text:span text:style-name="T364">icialių žymėjimo ženklų privalomosios formos paskelbimo oficialiame leidinyje „Valstybės žinios“.</text:span></text:p>
      <text:p text:style-name="P365"><text:span text:style-name="T366">4</text:span><text:span text:style-name="T367">. Komisiją sudaro 7 nariai – po vieną iš Tarnybos, Vidaus reikalų ministerijos, Finansų ministerijos, Užsienio reikalų ministerijos, Valstybės saugumo de</text:span><text:span text:style-name="T368">partamento ir du iš Teisingumo ministerijos. Komisijos personalinę sudėtį, pirmininką ir darbo reglamentą tvirtina Vyriausybė ar jos įgaliota institucija.</text:span></text:p>
      <text:p text:style-name="P369"><text:span text:style-name="T370">5</text:span><text:span text:style-name="T371">. Komisijos posėdžiuose privalo dalyvauti išleidžiančios įstaigos atstovas. Prireikus į Komisijo</text:span><text:span text:style-name="T372">s posėdžius gali būti kviečiami ir kitų institucijų atstovai, nepriklausomi ekspertai.</text:span></text:p>
      <text:p text:style-name="P373"/>
      <text:p text:style-name="P374"><text:span text:style-name="T375">7</text:span><text:span text:style-name="T376"><text:s/>straipsnis.<text:s/></text:span><text:span text:style-name="T377">Privalomų ir papildomų technologinės apsaugos priemonių sąrašų derinimas ir tvirtinimas</text:span></text:p>
      <text:p text:style-name="P378"><text:span text:style-name="T379">1</text:span><text:span text:style-name="T380">. Išleidžiančios įstaigos sprendimu, be privalomų verty</text:span><text:span text:style-name="T381">binių popierių, dokumentų blankų, banderolių, oficialių žymėjimo ženklų technologinės apsaugos priemonių sąrašo, gali būti naudojamos ir papildomos technologinės apsaugos priemonės. Jų sąrašą tvirtina Tarnyba, suderinusi su išleidžiančia įstaiga.</text:span></text:p>
      <text:p text:style-name="P382"><text:span text:style-name="T383">2</text:span><text:span text:style-name="T384">. Ve</text:span><text:span text:style-name="T385">rtybinių popierių, dokumentų blankų, banderolių, oficialių žymėjimo ženklų privalomų ir papildomų technologinės apsaugos priemonių sąrašų derinimo ir tvirtinimo taisykles nustato Tarnyba.</text:span></text:p>
      <text:p text:style-name="P386"><text:span text:style-name="T387">3</text:span><text:span text:style-name="T388">. Jei Tarnyba turi duomenų apie vertybinių popierių, dokumentų<text:s/></text:span><text:span text:style-name="T389">blankų, banderolių, oficialių žymėjimo ženklų klastojimą, suderinusi su išleidžiančia įstaiga, ji gali priimti sprendimą dėl patvirtintų technologinės apsaugos priemonių sąrašo keitimo ir (ar) papildymo arba teikti pasiūlymus Komisijai:</text:span></text:p>
      <text:p text:style-name="P390"><text:span text:style-name="T391">1</text:span><text:span text:style-name="T392">) priskirti vert</text:span><text:span text:style-name="T393">ybinį popierių, dokumento blanką, banderolę, oficialų žymėjimo ženklą aukštesniam technologinės apsaugos lygiui ir (ar) grupei;</text:span></text:p>
      <text:p text:style-name="P394"><text:span text:style-name="T395">2</text:span><text:span text:style-name="T396">) pakeisti technologinės apsaugos priemonių kiekį konkrečiam technologinės apsaugos lygiui ir grupei.</text:span></text:p>
      <text:p text:style-name="P397"/>
      <text:p text:style-name="P398"><text:span text:style-name="T399">8</text:span><text:span text:style-name="T400"><text:s/>straipsnis</text:span><text:span text:style-name="T401">.<text:s/></text:span><text:span text:style-name="T402">Technologinės apsaugos priemonių naudojimo aprašymai<text:s/></text:span></text:p>
      <text:p text:style-name="P403"><text:span text:style-name="T404">1</text:span><text:span text:style-name="T405">. Tarnyba, gavusi pavyzdžius, per dešimt darbo dienų privalo parengti ir patvirtinti technologinės apsaugos priemonių naudojimo aprašymus visuomenei, specialistams ir ekspertams.</text:span></text:p>
      <text:p text:style-name="P406"><text:span text:style-name="T407">2</text:span><text:span text:style-name="T408">. Tarnyba<text:s/></text:span><text:span text:style-name="T409">privalo:</text:span></text:p>
      <text:p text:style-name="P410"><text:span text:style-name="T411">1</text:span><text:span text:style-name="T412">) technologinės apsaugos priemonių naudojimo aprašymą visuomenei kartu su vertybinių popierių, dokumentų blankų, banderolių, oficialių žymėjimo ženklų pavyzdžiais bei panaudotų technologinės apsaugos priemonių išdėstymo schema paskelbti oficial</text:span><text:span text:style-name="T413">aus leidinio „Valstybės žinios“ priede „Informaciniai pranešimai“ ir Tarnybos interneto tinklapyje;</text:span></text:p>
      <text:p text:style-name="P414"><text:span text:style-name="T415">2</text:span><text:span text:style-name="T416">) technologinės apsaugos priemonių naudojimo aprašymą specialistams kartu su vertybinių popierių, dokumentų blankų, banderolių, oficialių žymėjimo ženk</text:span><text:span text:style-name="T417">lų pavyzdžiais bei panaudotų technologinės apsaugos priemonių išdėstymo schema pateikti vertybinių popierių, dokumentų blankų, banderolių, oficialių žymėjimo ženklų apyvartos priežiūrą atliekančioms institucijoms, pateikusioms raštišką prašymą Tarnybai;<text:s/></text:span></text:p>
      <text:p text:style-name="P418"><text:span text:style-name="T419">3</text:span><text:span text:style-name="T420">) technologinės apsaugos priemonių naudojimo aprašymą ekspertams kartu su vertybinių popierių, dokumentų blankų, banderolių, oficialių žymėjimo ženklų pavyzdžiais bei panaudotų technologinės apsaugos priemonių išdėstymo schema pateikti ekspertizę<text:s/></text:span><text:span text:style-name="T421">atliekančioms įstaigoms, pateikusioms raštišką prašymą Tarnybai.</text:span></text:p>
      <text:p text:style-name="P422"/>
      <text:p text:style-name="P423"><text:span text:style-name="T424">TREČIASIS</text:span><text:span text:style-name="T425"><text:s/>SKIRSNIS</text:span></text:p>
      <text:p text:style-name="P426"><text:span text:style-name="T427">VERTYBINIŲ POPIERIŲ, DOKUMENTŲ BLANKŲ, BANDEROLIŲ, OFICIALIŲ ŽYMĖJIMO ŽENKLŲ LEIDYBA IR GAMYBA</text:span></text:p>
      <text:p text:style-name="P428"/>
      <text:p text:style-name="P429"><text:span text:style-name="T430">9</text:span><text:span text:style-name="T431"><text:s/>straipsnis.<text:s/></text:span><text:span text:style-name="T432">Vertybinių popierių, dokumentų blankų, banderol</text:span><text:span text:style-name="T433">ių, oficialių žymėjimo ženklų privalomosios formos rengimas ir tvirtinimas</text:span></text:p>
      <text:p text:style-name="P434"><text:span text:style-name="T435">1</text:span><text:span text:style-name="T436">. Vertybinių popierių, dokumentų blankų, banderolių, oficialių žymėjimo ženklų privalomąją formą rengia ir tvirtina išleidžianti įstaiga. Patvirtinusi vertybinių popierių, doku</text:span><text:span text:style-name="T437">mentų blankų, banderolių, oficialių žymėjimo ženklų privalomąją formą, išleidžianti įstaiga privalo kreiptis į Komisiją dėl vertybinių popierių, dokumentų blankų, banderolių, oficialių žymėjimo ženklų priskyrimo technologinės apsaugos lygiui ir grupei bei<text:s/></text:span><text:span text:style-name="T438">technologinės apsaugos priemonių kiekio nustatymo.</text:span></text:p>
      <text:p text:style-name="P439"><text:span text:style-name="T440">2</text:span><text:span text:style-name="T441">. Vertybinių popierių, dokumentų blankų, banderolių, oficialių žymėjimo ženklų tekstas ir rekvizitai turi atitikti bendrinės lietuvių kalbos normas ir raštvedybos reikalavimus.</text:span></text:p>
      <text:p text:style-name="P442"><text:span text:style-name="T443">3</text:span><text:span text:style-name="T444">.</text:span><text:span text:style-name="T445"><text:s/></text:span><text:span text:style-name="T446">Vertybinių popie</text:span><text:span text:style-name="T447">rių, dokumentų blankų, banderolių, oficialių žymėjimo ženklų tekstas ir rekvizitai turi būti suderinti su Lietuvos archyvų departamentu prie Lietuvos Respublikos Vyriausybės.</text:span></text:p>
      <text:p text:style-name="P448"><text:span text:style-name="T449">4</text:span><text:span text:style-name="T450">. Už vertybinių popierių, dokumentų blankų, banderolių, oficialių žymėjimo ž</text:span><text:span text:style-name="T451">enklų privalomojoje formoje įrašytą tekstą atsakinga išleidžianti įstaiga.</text:span></text:p>
      <text:p text:style-name="P452"/>
      <text:p text:style-name="P453"><text:span text:style-name="T454">10</text:span><text:span text:style-name="T455"><text:s/>straipsnis.<text:s/></text:span><text:span text:style-name="T456">Projektavimo paraiška</text:span></text:p>
      <text:p text:style-name="P457"><text:span text:style-name="T458">1</text:span><text:span text:style-name="T459">. Išleidžianti įstaiga pateikia Tarnybai vertybinių popierių, dokumentų blankų, banderolių, oficialių žymėjimo ženklų patvirtintą pr</text:span><text:span text:style-name="T460">ivalomąją formą ir projektavimo paraišką rengti vertybinių popierių, dokumentų blankų, banderolių, oficialių žymėjimo ženklų eskizą.<text:s/></text:span></text:p>
      <text:p text:style-name="P461"><text:span text:style-name="T462">2</text:span><text:span text:style-name="T463">. Projektavimo paraiškoje nurodoma:</text:span></text:p>
      <text:p text:style-name="P464"><text:span text:style-name="T465">1</text:span><text:span text:style-name="T466">) vertybinių popierių, dokumentų blankų, banderolių,</text:span><text:span text:style-name="T467"><text:s/></text:span><text:span text:style-name="T468">oficialių žymėjimo ženklų</text:span><text:span text:style-name="T469"><text:s/>pavadinimas;</text:span></text:p>
      <text:p text:style-name="P470"><text:span text:style-name="T471">2</text:span><text:span text:style-name="T472">) vertybinių popierių, dokumentų blankų, banderolių, oficialių žymėjimo ženklų numerių arba serijos ir numerių ženklų skaičius;</text:span></text:p>
      <text:p text:style-name="P473"><text:span text:style-name="T474">3</text:span><text:span text:style-name="T475">) numatomas pagaminti vertybinių popierių, dokumentų blankų, banderolių, oficialių žymėjimo ženklų<text:s/></text:span><text:span text:style-name="T476">tiražas;</text:span></text:p>
      <text:p text:style-name="P477"><text:span text:style-name="T478">4</text:span><text:span text:style-name="T479">) sprendimo, kuriuo patvirtinta vertybinių popierių, dokumentų blankų, banderolių, oficialių žymėjimo ženklų privalomoji forma, kopija.<text:s/></text:span></text:p>
      <text:p text:style-name="P480"/>
      <text:p text:style-name="P481"><text:span text:style-name="T482">11</text:span><text:span text:style-name="T483"><text:s/>straipsnis.<text:s/></text:span><text:span text:style-name="T484">Vertybinių popierių, dokumentų blankų, banderolių, oficialių žymėjimo ženklų eski</text:span><text:span text:style-name="T485">zo rengimas ir tvirtinimas</text:span></text:p>
      <text:p text:style-name="P486"><text:span text:style-name="T487">1</text:span><text:span text:style-name="T488">. Tarnyba ne vėliau kaip per du mėnesius nuo projektavimo paraiškos gavimo dienos parengia vertybinių popierių, dokumentų blankų, banderolių, oficialių žymėjimo ženklų eskizo projektą.</text:span></text:p>
      <text:p text:style-name="P489"><text:span text:style-name="T490">2</text:span><text:span text:style-name="T491">. Tarnyba, rengdama vertybinių pop</text:span><text:span text:style-name="T492">ierių, dokumentų blankų, banderolių, oficialių žymėjimo ženklų eskizą, jį derina su Lietuvos heraldikos komisija (jeigu vertybinių popierių, dokumentų blankų, banderolių, oficialių žymėjimo ženklų projekte (toliau – projektas) naudojama Lietuvos Respubliko</text:span><text:span text:style-name="T493">s heraldika), Valstybine paminklosaugos komisija (jei projekte naudojami architektūros paminklų atvaizdai), Kultūros ministerija (jei projekte naudojami kultūros (muzikos, dailės, kitų menų) motyvai, veikėjai ar asmenybės) ar su kitomis institucijomis, jei</text:span><text:span text:style-name="T494">gu pagal galiojančius teisės aktus toks derinimas numatytas. Vertybinių popierių, dokumentų blankų, banderolių, oficialių žymėjimo ženklų eskizai tvirtinami išleidžiančios įstaigos ir Tarnybos vadovų parašais ir antspaudais, nurodoma eskizo tvirtinimo data</text:span><text:span text:style-name="T495">.</text:span></text:p>
      <text:p text:style-name="P496"><text:span text:style-name="T497">3</text:span><text:span text:style-name="T498">. Jei išleidžianti įstaiga</text:span><text:span text:style-name="T499"><text:s/></text:span><text:span text:style-name="T500">nesutinka su vertybinių popierių, dokumentų blankų, banderolių, oficialių žymėjimo ženklų eskizo projektu, ji teikia Tarnybai motyvuotas pastabas. Tokiu atveju Tarnyba per dešimt darbo dienų nuo pastabų gavimo turi pateikt</text:span><text:span text:style-name="T501">i išleidžiančiai įstaigai naują vertybinių popierių, dokumentų blankų, banderolių, oficialių žymėjimo ženklų eskizo projektą.</text:span></text:p>
      <text:p text:style-name="P502"/>
      <text:p text:style-name="P503"><text:span text:style-name="T504">12</text:span><text:span text:style-name="T505"><text:s/>straipsnis.<text:s/></text:span><text:span text:style-name="T506">Vertybinių popierių, dokumentų blankų, banderolių, oficialių žymėjimo ženklų grafinio projekto rengimas ir<text:s/></text:span><text:span text:style-name="T507">tvirtinimas</text:span></text:p>
      <text:p text:style-name="P508"><text:span text:style-name="T509">1</text:span><text:span text:style-name="T510">. Patvirtinusi vertybinių popierių, dokumentų blankų, banderolių, oficialių žymėjimo ženklų eskizą, Tarnyba parengia vertybinių popierių, dokumentų blankų, banderolių, oficialių žymėjimo ženklų grafinį projektą.</text:span></text:p>
      <text:p text:style-name="P511"><text:span text:style-name="T512">2</text:span><text:span text:style-name="T513">. Vertybinių popierių,</text:span><text:span text:style-name="T514"><text:s/>dokumentų blankų, banderolių, oficialių žymėjimo ženklų grafinis projektas tvirtinamas išleidžiančios įstaigos ir Tarnybos vadovų parašais bei antspaudais, nurodoma grafinio projekto tvirtinimo data.</text:span></text:p>
      <text:p text:style-name="P515"><text:span text:style-name="T516">3</text:span><text:span text:style-name="T517">. Patvirtintas vertybinių popierių, dokumentų blan</text:span><text:span text:style-name="T518">kų, banderolių, oficialių žymėjimo ženklų grafinis projektas skaitmenine laikmena perduodamas išleidžiančiai įstaigai.</text:span></text:p>
      <text:p text:style-name="P519"/>
      <text:p text:style-name="P520"><text:span text:style-name="T521">13</text:span><text:span text:style-name="T522"><text:s/>straipsnis.<text:s/></text:span><text:span text:style-name="T523">Gamintojo parinkimas<text:s/></text:span></text:p>
      <text:p text:style-name="P524"><text:span text:style-name="T525">Gamintoją įstatymų ir kitų teisės aktų nustatyta tvarka parenka užsakovas.</text:span></text:p>
      <text:p text:style-name="P526"/>
      <text:p text:style-name="P527"><text:span text:style-name="T528">14</text:span><text:span text:style-name="T529"><text:s/>straip</text:span><text:span text:style-name="T530">snis.<text:s/></text:span><text:span text:style-name="T531">Vertybinių popierių, dokumentų blankų, banderolių, oficialių žymėjimo ženklų etalono rengimas, tvirtinimas ir saugojimas</text:span></text:p>
      <text:p text:style-name="P532"><text:span text:style-name="T533">1</text:span><text:span text:style-name="T534">. Pagal patvirtintą vertybinių popierių, dokumentų blankų, banderolių, oficialių žymėjimo ženklų privalomąją formą, grafinį<text:s/></text:span><text:span text:style-name="T535">projektą bei patvirtintus privalomų ir papildomų technologinės apsaugos priemonių sąrašus gamintojas pagamina vertybinių popierių, dokumentų blankų, banderolių, oficialių žymėjimo ženklų etaloną.</text:span></text:p>
      <text:p text:style-name="P536"><text:span text:style-name="T537">2</text:span><text:span text:style-name="T538">. Gaminant vertybinių popierių, dokumentų blankų, bande</text:span><text:span text:style-name="T539">rolių, oficialių žymėjimo ženklų etaloną, dalyvauja Tarnybos atstovas. Tarnybos atstovui patvirtinus, kad vertybinių popierių, dokumentų blankų, banderolių, oficialių žymėjimo ženklų etalono projekte yra visos patvirtintos technologinės apsaugos priemonės,</text:span><text:span text:style-name="T540"><text:s/>gamintojas gali teikti tvirtinti vertybinių popierių, dokumentų blankų, banderolių, oficialių žymėjimo ženklų etaloną.<text:s/></text:span></text:p>
      <text:p text:style-name="P541"><text:span text:style-name="T542">3</text:span><text:span text:style-name="T543">. Etalonas privalo turėti metriką ir nulinę numeraciją arba metriką ir serijas, žymimas raide (raidėmis) „X“, taip pat nulinę<text:s/></text:span><text:span text:style-name="T544">numeraciją arba metriką ir serijas, žymimas skaitmeniu (skaitmenimis) „0“ ir raide (raidėmis) „X“, bei nulinę numeraciją.</text:span></text:p>
      <text:p text:style-name="P545"><text:span text:style-name="T546">4</text:span><text:span text:style-name="T547">. Tvirtinant vertybinių popierių, dokumentų blankų, banderolių, oficialių žymėjimo ženklų etaloną, surašomas gaminio etalono tvir</text:span><text:span text:style-name="T548">tinimo aktas. Jo formą tvirtina Tarnyba. Vertybinių popierių, dokumentų blankų, banderolių, oficialių žymėjimo ženklų etalonas tvirtinamas išleidžiančios įstaigos, Tarnybos bei gamintojo atstovų parašais bei antspaudais, nurodoma vertybinių popierių, dokum</text:span><text:span text:style-name="T549">entų blankų, banderolių, oficialių žymėjimo ženklų etalono tvirtinimo data.<text:s/></text:span></text:p>
      <text:p text:style-name="P550"><text:span text:style-name="T551">5</text:span><text:span text:style-name="T552">. Naujas etalonas netvirtinamas, jei keičiama vertybinių popierių, dokumentų blankų, banderolių, oficialių žymėjimo ženklų metrika arba jei užsakovas susitaria su gamintoju d</text:span><text:span text:style-name="T553">ėl vertybinių popierių, dokumentų blankų, banderolių, oficialių žymėjimo ženklų užpildymo spaustuviniu būdu, nekeičiant privalomosios jų formos.</text:span></text:p>
      <text:p text:style-name="P554"><text:span text:style-name="T555">6</text:span><text:span text:style-name="T556">. Vertybinių popierių, dokumentų blankų, banderolių, oficialių žymėjimo ženklų etaloną po vieną egzemplior</text:span><text:span text:style-name="T557">ių saugo išleidžianti įstaiga, Tarnyba ir gamintojas.</text:span></text:p>
      <text:p text:style-name="P558"/>
      <text:p text:style-name="P559"><text:span text:style-name="T560">15</text:span><text:span text:style-name="T561"><text:s/>straipsnis.<text:s/></text:span><text:span text:style-name="T562">Vertybinių popierių, dokumentų blankų, banderolių, oficialių žymėjimo ženklų pavyzdžiai</text:span></text:p>
      <text:p text:style-name="P563"><text:span text:style-name="T564">1</text:span><text:span text:style-name="T565">. Patvirtinus vertybinių popierių, dokumentų blankų, banderolių, oficialių žymėjimo žen</text:span><text:span text:style-name="T566">klų etaloną, gamintojas per penkiolika darbo dienų privalo pateikti Tarnybai ir užsakovui Tarnybos nustatytą vertybinių popierių, dokumentų blankų, banderolių, oficialių žymėjimo ženklų pavyzdžių skaičių.</text:span></text:p>
      <text:p text:style-name="P567"><text:span text:style-name="T568">2</text:span><text:span text:style-name="T569">. Vertybinių popierių, dokumentų blankų, bande</text:span><text:span text:style-name="T570">rolių, oficialių žymėjimo ženklų pavyzdžius gamintojas turi užregistruoti vadovaudamasis Darbo uždarojo režimo sąlygomis taisyklėmis. Jas tvirtina Vyriausybė arba jos įgaliota institucija.</text:span></text:p>
      <text:p text:style-name="P571"><text:span text:style-name="T572">3</text:span><text:span text:style-name="T573">. Gamintojas savo reikmėms gali turėti gaminių pavyzdžių, kuri</text:span><text:span text:style-name="T574">e privalo būti su registracijos numeriu ir įraukti į apskaitą.</text:span></text:p>
      <text:p text:style-name="P575"/>
      <text:p text:style-name="P576"><text:span text:style-name="T577">16</text:span><text:span text:style-name="T578"><text:s/>straipsnis.<text:s/></text:span><text:span text:style-name="T579">Vertybinių popierių, dokumentų blankų, banderolių, oficialių žymėjimo ženklų tiražo spausdinimas</text:span></text:p>
      <text:p text:style-name="P580"><text:span text:style-name="T581">1</text:span><text:span text:style-name="T582">. Vertybinių popierių, dokumentų blankų, banderolių, oficialių žymėji</text:span><text:span text:style-name="T583">mo ženklų tiražas pradedamas spausdinti tada, kai patvirtinamas vertybinių popierių, dokumentų blankų, banderolių, oficialių žymėjimo ženklų etalonas.</text:span></text:p>
      <text:p text:style-name="P584"><text:span text:style-name="T585">2</text:span><text:span text:style-name="T586">. Gaminamas tik užsakyme nurodytas vertybinių popierių, dokumentų blankų, banderolių, oficialių žymė</text:span><text:span text:style-name="T587">jimo ženklų kiekis.</text:span></text:p>
      <text:p text:style-name="P588"><text:span text:style-name="T589">3</text:span><text:span text:style-name="T590">. Gamintojas, gavęs užsakymą, per tris darbo dienas privalo raštu pranešti Tarnybai apie kiekvieną gautą užsakymą gaminti vertybinius popierius, dokumentų blankus, banderoles, oficialius žymėjimo ženklus, nurodydamas užsakovą, užsa</text:span><text:span text:style-name="T591">kymo numerį, užsakytų vertybinių popierių, dokumentų blankų, banderolių, oficialių žymėjimo ženklų pavadinimą, identifikavimo numerį, užsakytų gaminių kiekį, užsakymo gavimo datą.</text:span></text:p>
      <text:p text:style-name="P592"><text:span text:style-name="T593">4</text:span><text:span text:style-name="T594">. Gamintojas, įvykdęs užsakymą, per penkias darbo dienas privalo apie t</text:span><text:span text:style-name="T595">ai raštu pranešti Tarnybai nurodydamas pagamintų vertybinių popierių, dokumentų blankų, banderolių, oficialių žymėjimo ženklų užsakymo numerį, užsakovą, gaminių kiekį, vertybinių popierių, dokumentų blankų, banderolių, oficialių žymėjimo ženklų pavadinimus</text:span><text:span text:style-name="T596">, identifikavimo numerius, serijas ir numerius.</text:span></text:p>
      <text:p text:style-name="P597"/>
      <text:p text:style-name="P598"><text:span text:style-name="T599">17</text:span><text:span text:style-name="T600"><text:s/>straipsnis.<text:s/></text:span><text:span text:style-name="T601">Vertybinių popierių, dokumentų blankų, banderolių, oficialių žymėjimo ženklų kokybės kontrolė<text:s/></text:span></text:p>
      <text:p text:style-name="P602"><text:span text:style-name="T603">1</text:span><text:span text:style-name="T604">. Vertybinių popierių, dokumentų blankų, banderolių, oficialių žymėjimo ženklų kokybės</text:span><text:span text:style-name="T605"><text:s/>kontrolę atrankos būdu atlieka užsakovo ir Tarnybos atstovai vertybinių popierių, dokumentų blankų, banderolių, oficialių žymėjimo ženklų gamybos metu. Tarnyba gali dalyvauti tikrinant gaminių kokybę juos pateikus užsakovui, jei užsakovas pateikia raštišk</text:span><text:span text:style-name="T606">ą prašymą dalyvauti gaminių kokybės tikrinime.</text:span></text:p>
      <text:p text:style-name="P607"><text:span text:style-name="T608">2</text:span><text:span text:style-name="T609">.</text:span><text:span text:style-name="T610"><text:s/></text:span><text:span text:style-name="T611">Vertybinių popierių, dokumentų blankų, banderolių, oficialių žymėjimo ženklų kokybės kontrolės atrankos būdu taisykles tvirtina Vyriausybė ar jos įgaliota institucija.</text:span></text:p>
      <text:p text:style-name="P612"/>
      <text:p text:style-name="P613"><text:span text:style-name="T614">KETVIRTASIS</text:span><text:span text:style-name="T615"><text:s/>SKIRSNIS</text:span></text:p>
      <text:p text:style-name="P616"><text:span text:style-name="T617">VERTYBINIŲ POPIERIŲ, DOKUMENTŲ BLANKŲ, BANDEROLIŲ, OFICIALIŲ ŽYMĖJIMO ŽENKLŲ GAMYBOS REIKALAVIMAI</text:span></text:p>
      <text:p text:style-name="P618"/>
      <text:p text:style-name="P619"><text:span text:style-name="T620">18</text:span><text:span text:style-name="T621"><text:s/>straipsnis.<text:s/></text:span><text:span text:style-name="T622">Vertybinių popierių, dokumentų blankų, banderolių, oficialių žymėjimo ženklų gamybos licencijavimas</text:span></text:p>
      <text:p text:style-name="P623"><text:span text:style-name="T624">1</text:span><text:span text:style-name="T625">. Vertybiniai popieriai, dokument</text:span><text:span text:style-name="T626">ų blankai, banderolės, oficialūs žymėjimo ženklai gaminami įmonėse, turinčiose licenciją gaminti vertybinius popierius, dokumentų blankus, banderoles, oficialius žymėjimo ženklus (toliau – licencija) arba, jei gamintojas registruotas užsienio valstybėje, t</text:span><text:span text:style-name="T627">os šalies vyriausybės ar jos įgaliotos institucijos išduotus dokumentus, suteikiančius teisę gaminti vertybinius popierius, dokumentų blankus, banderoles, oficialius žymėjimo ženklus.</text:span></text:p>
      <text:p text:style-name="P628"><text:span text:style-name="T629">2</text:span><text:span text:style-name="T630">. Vertybinių popierių, dokumentų blankų, banderolių, oficialių žymė</text:span><text:span text:style-name="T631">jimo ženklų gamybos licencijavimo taisykles tvirtina Lietuvos Respublikos Vyriausybė.</text:span></text:p>
      <text:p text:style-name="P632"/>
      <text:p text:style-name="P633"><text:span text:style-name="T634">19</text:span><text:span text:style-name="T635"><text:s/>straipsnis.<text:s/></text:span><text:span text:style-name="T636">Licencijų išdavimas ir galiojimas<text:s/></text:span></text:p>
      <text:p text:style-name="P637"><text:span text:style-name="T638">1</text:span><text:span text:style-name="T639">. Įmonė, norėdama gauti licenciją, pateikia Tarnybai prašymą ir kitus dokumentus, nurodytus Vertybinių popie</text:span><text:span text:style-name="T640">rių, dokumentų blankų, banderolių, oficialių žymėjimo ženklų gamybos licencijavimo taisyklėse.<text:s/></text:span></text:p>
      <text:p text:style-name="P641"><text:span text:style-name="T642">2</text:span><text:span text:style-name="T643">. Licencijos išduodamos neterminuotam laikui.</text:span></text:p>
      <text:p text:style-name="P644"/>
      <text:p text:style-name="P645"><text:span text:style-name="T646">20</text:span><text:span text:style-name="T647"><text:s/>straipsnis.<text:s/></text:span><text:span text:style-name="T648">Licencijų galiojimo sustabdymo ir sustabdymo panaikinimo atvejai<text:s/></text:span></text:p>
      <text:p text:style-name="P649"><text:span text:style-name="T650">1</text:span><text:span text:style-name="T651">. Licencijos gal</text:span><text:span text:style-name="T652">iojimas gali būti sustabdytas, jei licencijos turėtojas:</text:span></text:p>
      <text:p text:style-name="P653"><text:span text:style-name="T654">1</text:span><text:span text:style-name="T655">) nesilaiko licencijuojamą veiklą reglamentuojančių teisės aktų reikalavimų;</text:span></text:p>
      <text:p text:style-name="P656"><text:span text:style-name="T657">2</text:span><text:span text:style-name="T658">) pateikia neteisingus duomenis licencijai gauti;</text:span></text:p>
      <text:p text:style-name="P659"><text:span text:style-name="T660">3</text:span><text:span text:style-name="T661">) atsisako pateikti licenciją institucijoms, atliekančioms<text:s/></text:span><text:span text:style-name="T662">licencijuojamos veiklos priežiūrą.</text:span></text:p>
      <text:p text:style-name="P663"><text:span text:style-name="T664">2</text:span><text:span text:style-name="T665">. Licencijos galiojimo sustabdymas panaikinamas, jei ne vėliau kaip per tris mėnesius pašalinamos priežastys arba pažeidimai, dėl kurių buvo sustabdytas licencijos galiojimas.</text:span></text:p>
      <text:p text:style-name="P666"/>
      <text:p text:style-name="P667"><text:span text:style-name="T668">21</text:span><text:span text:style-name="T669"><text:s/>straipsnis.<text:s/></text:span><text:span text:style-name="T670">Licencijų panaik</text:span><text:span text:style-name="T671">inimo atvejai</text:span></text:p>
      <text:p text:style-name="P672"><text:span text:style-name="T673">Licencija panaikinama, jeigu:</text:span></text:p>
      <text:p text:style-name="P674"><text:span text:style-name="T675">1</text:span><text:span text:style-name="T676">) licencijos turėtojas pateikia prašymą panaikinti licenciją;</text:span></text:p>
      <text:p text:style-name="P677"><text:span text:style-name="T678">2</text:span><text:span text:style-name="T679">) yra pagrindas sustabdyti licencijos galiojimą trečią kartą per paskutinius dvejus metus;</text:span></text:p>
      <text:p text:style-name="P680"><text:span text:style-name="T681">3</text:span><text:span text:style-name="T682">) teisės aktų nustatyta tvarka priimtas<text:s/></text:span><text:span text:style-name="T683">sprendimas dėl licencijos turėtojo likvidavimo arba reorganizavimo;</text:span></text:p>
      <text:p text:style-name="P684"><text:span text:style-name="T685">4</text:span><text:span text:style-name="T686">) nustačius, kad licencijos turėtojas neteisėtai gamina vertybinius popierius, dokumentų blankus, banderoles, oficialius žymėjimo ženklus;</text:span></text:p>
      <text:p text:style-name="P687"><text:span text:style-name="T688">5</text:span><text:span text:style-name="T689">) nustačius, kad licencijos turėtojas k</text:span><text:span text:style-name="T690">lastoja vertybinius popierius, dokumentų blankus, banderoles, oficialius žymėjimo ženklus;</text:span></text:p>
      <text:p text:style-name="P691"><text:span text:style-name="T692">6</text:span><text:span text:style-name="T693">) licencijos turėtojas, kuriam buvo sustabdytas licencijos galiojimas, ilgiau nei tris mėnesius nepašalina priežasčių arba pažeidimų, dėl kurių buvo sustabdytas</text:span><text:span text:style-name="T694"><text:s/>licencijos galiojimas.</text:span></text:p>
      <text:p text:style-name="P695"/>
      <text:p text:style-name="P696"><text:span text:style-name="T697">22</text:span><text:span text:style-name="T698"><text:s/>straipsnis.<text:s/></text:span><text:span text:style-name="T699">Nepanaudotų specialių medžiagų likučių realizavimas ir naikinimas panaikinus licenciją</text:span></text:p>
      <text:p text:style-name="P700"><text:span text:style-name="T701">1</text:span><text:span text:style-name="T702">. Panaikinus licenciją, įmonė privalo per 6 mėnesius realizuoti nepanaudotų specialių medžiagų likučius. Nepanaudotų</text:span><text:span text:style-name="T703"><text:s/>specialių medžiagų likučius galima realizuoti tik įmonei, turinčiai licenciją, gavus raštišką Tarnybos sutikimą.<text:s/></text:span></text:p>
      <text:p text:style-name="P704"><text:span text:style-name="T705">2</text:span><text:span text:style-name="T706">. Jei įmonė per nustatytą laiką nerealizuoja nepanaudotų specialių medžiagų likučių, jie turi būti naikinami. Specialių medžiagų likučia</text:span><text:span text:style-name="T707">i deginami arba mechaniškai paveikiami taip, kad jų nebūtų galima panaudoti pagal tiesioginę paskirtį. Naikinant specialių medžiagų likučius, surašomas specialių medžiagų likučių sunaikinimo aktas, kuriame nurodoma: akto surašymo data, specialių medžiagų l</text:span><text:span text:style-name="T708">ikučių pavadinimas (kodas), kiekis (kg, m, m</text:span><text:span text:style-name="T709">2</text:span><text:span text:style-name="T710">, vnt.), aktą surašiusių asmenų pareigos, vardai, pavardės ir parašai. Specialių medžiagų likučius naikina gamintojas, dalyvaujant Tarnybos atstovui.</text:span></text:p>
      <text:p text:style-name="P711"/>
      <text:p text:style-name="P712"><text:span text:style-name="T713">23</text:span><text:span text:style-name="T714"><text:s/>straipsnis.<text:s/></text:span><text:span text:style-name="T715">Vertybinių popierių, dokumentų blankų,<text:s/></text:span><text:span text:style-name="T716">banderolių, oficialių žymėjimo ženklų gamybos procesas</text:span></text:p>
      <text:p text:style-name="P717"><text:span text:style-name="T718">1</text:span><text:span text:style-name="T719">. Gamintojas vertybinių popierių, dokumentų blankų, banderolių, oficialių žymėjimo ženklų gamybos procese vadovaujasi Darbo uždarojo režimo sąlygomis taisyklėmis. Jei gamintojas yra registruotas u</text:span><text:span text:style-name="T720">žsienio valstybėje, jis turi pateikti tos šalies vyriausybės arba jos įgaliotos institucijos išduotus dokumentus, patvirtinančius šio gamintojo galimybes gaminti vertybinius popierius, dokumentų blankus, banderoles, oficialius žymėjimo ženklus uždarojo rež</text:span><text:span text:style-name="T721">imo sąlygomis.<text:s/></text:span></text:p>
      <text:p text:style-name="P722"><text:span text:style-name="T723">2</text:span><text:span text:style-name="T724">. Patalpos, kuriose gaminami ir saugomi vertybiniai popieriai, dokumentų blankai, banderolės, oficialūs žymėjimo ženklai, taip pat su gamyba susijusios priemonės ir medžiagos privalo atitikti Vyriausybės ar jos įgaliotos institucijos p</text:span><text:span text:style-name="T725">atvirtintus vertybinių popierių, dokumentų blankų, banderolių, oficialių žymėjimo ženklų gamybinių patalpų apsaugos reikalavimus. Gamintojas, registruotas užsienio valstybėje, turi pateikti tos šalies vyriausybės arba jos įgaliotos institucijos išduotus do</text:span><text:span text:style-name="T726">kumentus, patvirtinančius, kad šio gamintojo patalpų apsauga atitinka toje šalyje keliamus patalpų apsaugos, gaminant vertybinius popierius, dokumentų blankus, banderoles, oficialius žymėjimo ženklus, reikalavimus.<text:s/></text:span></text:p>
      <text:p text:style-name="P727"><text:span text:style-name="T728">3</text:span><text:span text:style-name="T729">. Jei vertybinių popierių, dokument</text:span><text:span text:style-name="T730">ų blankų, banderolių, oficialių žymėjimo ženklų gamyba yra susijusi su valstybės paslaptį sudarančia informacija, gamintojas teisės aktų nustatyta tvarka privalo gauti įmonės patikimumą patvirtinantį pažymėjimą. Gamintojas, registruotas užsienio valstybėje</text:span><text:span text:style-name="T731">, privalo pateikti tos šalies teisės aktų nustatyta tvarka išduotus dokumentus, patvirtinančius šio gamintojo patikimumą saugoti įslaptintą informaciją gaminant vertybinius popierius, dokumentų blankus, banderoles, oficialius žymėjimo ženklus.</text:span></text:p>
      <text:p text:style-name="P732"><text:span text:style-name="T733">4</text:span><text:span text:style-name="T734">. Gamin</text:span><text:span text:style-name="T735">tojas privalo užtikrinti, kad vertybinių popierių, dokumentų blankų, banderolių, oficialių žymėjimo ženklų gamybos procesas atitiktų jam keliamus reikalavimus, gaminami vertybiniai popieriai, dokumentų blankai, banderolės, oficialūs žymėjimo ženklai atitik</text:span><text:span text:style-name="T736">tų patvirtintą etaloną ir kad gamybos brokas nepatektų į apyvartą.</text:span></text:p>
      <text:p text:style-name="P737"><text:span text:style-name="T738">5</text:span><text:span text:style-name="T739">. Pagaminus sutartyje arba užsakyme nurodytą vertybinių popierių, dokumentų blankų, banderolių, oficialių žymėjimo ženklų kiekį, susidaręs brokas turi būti sunaikintas dalyvaujant gami</text:span><text:span text:style-name="T740">ntojo ir Tarnybos įgaliotiems atstovams. Surašomas broko sunaikinimo aktas. Jo formą tvirtina Tarnyba. Apie broko sunaikinimo vietą ir laiką pranešama užsakovui. Jo atstovas turi teisę dalyvauti šiame procese. Broko sunaikinimo aktą pasirašo broko naikinim</text:span><text:span text:style-name="T741">o procese dalyvavę asmenys.</text:span></text:p>
      <text:p text:style-name="P742"/>
      <text:p text:style-name="P743"><text:span text:style-name="T744">PENKTASIS</text:span><text:span text:style-name="T745"><text:s/>SKIRSNIS</text:span></text:p>
      <text:p text:style-name="P746"><text:span text:style-name="T747">BAIGIAMOSIOS NUOSTATOS</text:span></text:p>
      <text:p text:style-name="P748"/>
      <text:p text:style-name="P749"><text:span text:style-name="T750">24</text:span><text:span text:style-name="T751"><text:s/>straipsnis.<text:s/></text:span><text:span text:style-name="T752">Pasiūlymai Vyriausybei</text:span></text:p>
      <text:p text:style-name="P753"><text:span text:style-name="T754">Vyriausybė, atsižvelgdama į šio Įstatymo įsigaliojimo terminus, parengia ir patvirtina šiam Įstatymui įgyvendinti reikiamus teisės<text:s/></text:span><text:span text:style-name="T755">aktus.</text:span></text:p>
      <text:p text:style-name="P756"/>
      <text:p text:style-name="P757"><text:span text:style-name="T758">25</text:span><text:span text:style-name="T759"><text:s/>straipsnis.<text:s/></text:span><text:span text:style-name="T760">Įstatymo įsigaliojimas</text:span></text:p>
      <text:p text:style-name="P761"><text:span text:style-name="T762">Šis Įstatymas, išskyrus 24 straipsnį, įsigalioja nuo 2004 m. sausio 1 d.<text:s/></text:span></text:p>
      <text:p text:style-name="P763"/>
      <text:p text:style-name="P764"/>
      <text:p text:style-name="P765"><text:span text:style-name="T766">Skelbiu šį Lietuvos Respublikos Seimo priimtą įstatymą.<text:s/></text:span></text:p>
      <text:p text:style-name="Normal"/>
      <text:p text:style-name="Normal"/>
      <text:p text:style-name="P767">RESPUBLIKOS PREZIDENTAS<text:tab/>ROLANDAS PAKSAS</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6:05:00Z</meta:creation-date>
    <dc:date>2016-06-08T06:05:00Z</dc:date>
    <meta:template xlink:href="Normal" xlink:type="simple"/>
    <meta:editing-cycles>2</meta:editing-cycles>
    <meta:editing-duration>PT0S</meta:editing-duration>
    <meta:document-statistic meta:page-count="10" meta:paragraph-count="201" meta:word-count="4188" meta:character-count="32639" meta:row-count="636" meta:non-whitespace-character-count="28652"/>
  </office:meta>
</office:document-meta>
</file>