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style:tab-stops>
          <style:tab-stop style:type="left" style:position="3.9166in"/>
        </style:tab-stops>
      </style:paragraph-properties>
      <style:text-properties fo:color="#000000"/>
    </style:style>
    <style:style style:name="P35" style:parent-style-name="Normal" style:family="paragraph">
      <style:paragraph-properties fo:text-align="justify">
        <style:tab-stops>
          <style:tab-stop style:type="left" style:position="3.9166in"/>
        </style:tab-stops>
      </style:paragraph-properties>
      <style:text-properties fo:color="#000000"/>
    </style:style>
    <style:style style:name="P36" style:parent-style-name="Normal" style:family="paragraph">
      <style:paragraph-properties fo:text-align="justify">
        <style:tab-stops>
          <style:tab-stop style:type="left" style:position="3.916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olumn142" style:family="table-column">
      <style:table-column-properties style:column-width="3.75in"/>
    </style:style>
    <style:style style:name="TableColumn143" style:family="table-column">
      <style:table-column-properties style:column-width="2.25in"/>
    </style:style>
    <style:style style:name="Table141" style:family="table">
      <style:table-properties style:width="6in" fo:margin-left="0.575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olumn156" style:family="table-column">
      <style:table-column-properties style:column-width="3.75in"/>
    </style:style>
    <style:style style:name="TableColumn157" style:family="table-column">
      <style:table-column-properties style:column-width="2.25in"/>
    </style:style>
    <style:style style:name="Table155" style:family="table">
      <style:table-properties style:width="6in" fo:margin-left="0.575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171" style:family="table-row">
      <style:table-row-properties style:min-row-height="1.5277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office:automatic-styles>
  <office:body>
    <office:text text:use-soft-page-breaks="true">
      <text:p text:style-name="P1"/>
      <text:p text:style-name="P6">LIETUVOS RESPUBLIKOS ŽEMĖS ŪKIO MINISTRAS</text:p>
      <text:p text:style-name="P7"/>
      <text:p text:style-name="P8">Į S A K Y M A S</text:p>
      <text:p text:style-name="P9">DĖL MEDAUS TECHNINIO REGLAMENTO PATVIRTINIMO</text:p>
      <text:p text:style-name="P10"/>
      <text:p text:style-name="P11">2003 m. rugpjūčio 12 d. Nr. 3D-333</text:p>
      <text:p text:style-name="P12">Vilnius</text:p>
      <text:p text:style-name="P13"/>
      <text:p text:style-name="P14"/>
      <text:p text:style-name="P15"><text:span text:style-name="T16">Įgyvendindamas Teisės derinimo priemonių 2003 m. planą (priemonės kodas 3.1.6 – T44), patvirtintą Lietuvos Respublikos Vyriausybės 2003 m. kovo 5 d. nutarimu Nr. 292 (Žin., 2003, Nr.<text:s/></text:span><text:a xlink:href="https://www.e-tar.lt/portal/lt/legalAct/TAR.FCE17C6B07F7" office:target-frame-name="_blank" xlink:show="new"><text:span text:style-name="T17">25-1019</text:span></text:a><text:span text:style-name="T18">),</text:span></text:p>
      <text:p text:style-name="P19"><text:span text:style-name="T20">1</text:span><text:span text:style-name="T21">.<text:s/></text:span><text:span text:style-name="T22">Tvirtinu</text:span><text:span text:style-name="T23"><text:s/>Medaus techninį reglamentą (pridedama).</text:span></text:p>
      <text:p text:style-name="P24"><text:span text:style-name="T25">2</text:span><text:span text:style-name="T26">.<text:s/></text:span><text:span text:style-name="T27">Nustata</text:span><text:span text:style-name="T28">u, kad patvirtintas techninis reglamentas įsigalioja 2004 m. gegužės 1 d.</text:span></text:p>
      <text:p text:style-name="P29"/>
      <text:p text:style-name="P30"/>
      <text:p text:style-name="P31"/>
      <text:p text:style-name="P32">ŽEMĖS ŪKIO Ministras<text:tab/>Jeronimas Kraujelis</text:p>
      <text:p text:style-name="P33"/>
      <text:p text:style-name="P34">SUDERINTA<text:tab/><text:tab/>SUDERINTA</text:p>
      <text:p text:style-name="P35">Valstybinės maisto ir veterinarijos<text:tab/><text:tab/>Respublikinio mitybos centro</text:p>
      <text:p text:style-name="P36"><text:span text:style-name="T37">tarnybos 2003-07-10 raštu Nr. B6-(1.9)-1246</text:span><text:span text:style-name="T38"><text:tab/></text:span><text:span text:style-name="T39"><text:tab/>2003-06-12 raštu Nr. 2-356</text:span></text:p>
      <text:soft-page-break/>
      <text:p text:style-name="P40"><text:span text:style-name="T41">PATVIRTINTA</text:span></text:p>
      <text:p text:style-name="P42">Lietuvos Respublikos žemės ūkio ministro</text:p>
      <text:p text:style-name="P43">2003 m. rugpjūčio 12 d. įsakymu Nr. 3D-333</text:p>
      <text:p text:style-name="P44"/>
      <text:p text:style-name="P45"><text:span text:style-name="T46">MEDAUS TECHNINIS REGLAMENTAS</text:span></text:p>
      <text:p text:style-name="P47"/>
      <text:p text:style-name="P48">Parengtas pagal 2001 m. gruodžio 20 d. Tarybos direktyvą 2001/110/EB dėl medaus.</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Šis techninis reglamentas nustato apibrėžties, sudėties, įvairių medaus rūšių ir ženklinimo reikalavimus medui, pagamintam Lietuvoje arba importuotam į Lietuvą.</text:span></text:p>
      <text:p text:style-name="P58"><text:span text:style-name="T59">2</text:span><text:span text:style-name="T60">. Šio techninio reglamento reikalavimai privalomi visiems juridiniams ir fiziniams asmenims, tiekiantiems medų į Lietuvos rinką bei jį eksportuojantiems į Europos Sąjungos valstybes.</text:span></text:p>
      <text:p text:style-name="P61"/>
      <text:p text:style-name="P62"><text:span text:style-name="T63">II</text:span><text:span text:style-name="T64">.<text:s/></text:span><text:span text:style-name="T65">SĄVOKOS</text:span></text:p>
      <text:p text:style-name="P66"/>
      <text:p text:style-name="P67"><text:span text:style-name="T68">3</text:span><text:span text:style-name="T69">. Šiame reglamente vartojamos sąvokos:</text:span></text:p>
      <text:p text:style-name="P70"><text:span text:style-name="T71">Medus</text:span><text:span text:style-name="T72"><text:s/>– natūralus saldus produktas, pagamintas<text:s/></text:span><text:span text:style-name="T73">Apis mellifera<text:s/></text:span><text:span text:style-name="T74">bičių iš augalų nektaro arba iš augalų gyvųjų dalių išskyrų, arba augalais mintančių vabzdžių išskyrų, likusių ant augalų gyvųjų dalių, kurias bitės surenka, perdirba papildydamos specifinėmis savo medžiagomis, supila į korius, išgarina drėgmę, subrandina.</text:span></text:p>
      <text:p text:style-name="P75">Pagrindinės medaus rūšys:</text:p>
      <text:p text:style-name="P76">Pagal kilmę:</text:p>
      <text:p text:style-name="P77"><text:span text:style-name="T78">Žiedų medus (nektaro medus)</text:span><text:span text:style-name="T79"><text:s/>– medus, gautas iš augalų nektaro.</text:span></text:p>
      <text:p text:style-name="P80"><text:span text:style-name="T81">Lipčiaus medus</text:span><text:span text:style-name="T82"><text:s/>– medus, gautas iš augalus mintančių vabzdžių (</text:span><text:span text:style-name="T83">Hemiptera)</text:span><text:span text:style-name="T84"><text:s/>išskyrų, likusių ant augalų gyvųjų dalių</text:span><text:span text:style-name="T85"><text:s/></text:span><text:span text:style-name="T86">arba iš augalų gyvųjų dalių.</text:span></text:p>
      <text:p text:style-name="P87">Pagal gamybos ir/arba pateikimo būdą:</text:p>
      <text:p text:style-name="P88"><text:span text:style-name="T89">Korinis medus<text:s/></text:span><text:span text:style-name="T90">– bičių medus, sukauptas šviežiai pasiūtų be perų korių arba tik iš bičių vaško pagamintų plonų dirbtinių korių akelėse ir parduodamas užakuotas visame koryje ar tokių korių sekcijose.</text:span></text:p>
      <text:p text:style-name="P91"><text:span text:style-name="T92">Medus su korio gabalais</text:span><text:span text:style-name="T93"><text:s/>– medus, kuriame yra vienas ar keli gabalai korinio medaus.</text:span></text:p>
      <text:p text:style-name="P94"><text:span text:style-name="T95">Varvintas medus</text:span><text:span text:style-name="T96"><text:s/>– medus, gautas varvinant be perų atakuotus korius.</text:span></text:p>
      <text:p text:style-name="P97"><text:span text:style-name="T98">Išsuktas medus</text:span><text:span text:style-name="T99"><text:s/>– medus, gautas centrifuguojant be perų atakuotus korius.</text:span></text:p>
      <text:p text:style-name="P100"><text:span text:style-name="T101">Išspaustas medus</text:span><text:span text:style-name="T102"><text:s/>– medus, gautas presuojant korius be perų, naudojant nuosaikų kaitinimą, neviršijantį 45°C, arba be kaitinimo.</text:span></text:p>
      <text:p text:style-name="P103"><text:span text:style-name="T104">Filtruotas medus</text:span><text:span text:style-name="T105"><text:s/>– medus, gautas filtru pašalinus neorganines arba organines priemaišas tokiu būdu, kad pasišalintų ir didelė dalis žiedadulkių.</text:span></text:p>
      <text:p text:style-name="P106"><text:span text:style-name="T107">Konditerinis medus</text:span><text:span text:style-name="T108"><text:s/>– medus, kuris tinka pramoniniam naudojimui arba yra kaip sudedamoji dalis kituose maisto produktuose ir gali turėti pašalinį skonį ar kvapą arba būti pradėjęs fermentuotis, arba būti perkaitintas.</text:span></text:p>
      <text:p text:style-name="P109"/>
      <text:p text:style-name="P110"><text:span text:style-name="T111">III</text:span><text:span text:style-name="T112">.<text:s/></text:span><text:span text:style-name="T113">PAGRINDINIAI MEDAUS SUDĖTIES IR KOKYBĖS REIKALAVIMAI</text:span></text:p>
      <text:p text:style-name="P114"/>
      <text:p text:style-name="P115"><text:span text:style-name="T116">4</text:span><text:span text:style-name="T117">. Medus susideda iš įvairių cukrų, daugiausia fruktozės ir gliukozės, taip pat ir kitų medžiagų: organinių rūgščių, fermentų ir kietųjų dalelių, patekusių renkant medų.</text:span></text:p>
      <text:p text:style-name="P118"><text:span text:style-name="T119">5</text:span><text:span text:style-name="T120">. Medaus spalva įvairuoja nuo bespalvės iki tamsiai rudos.</text:span></text:p>
      <text:p text:style-name="P121"><text:span text:style-name="T122">6</text:span><text:span text:style-name="T123">. Konsistencija gali būti skysta, klampi, iš dalies ar visiškai susikristalizavusi.</text:span></text:p>
      <text:p text:style-name="P124"><text:span text:style-name="T125">7</text:span><text:span text:style-name="T126">. Skonis ir kvapas gali būti įvairus, tai priklauso nuo augalo kilmės.</text:span></text:p>
      <text:p text:style-name="P127"><text:span text:style-name="T128">8</text:span><text:span text:style-name="T129">. Medus, teikiamas į rinką ar dedamas į kokį nors produktą, skirtą žmonėms vartoti, neturi turėti jokių pridėtų maistinių sudedamųjų dalių, tarp jų maisto ar kitų priedų. Meduje, kiek įmanoma, neturi būti jokių organinių ar neorganinių medžiagų, svetimų jo sudėčiai.</text:span></text:p>
      <text:p text:style-name="P130"><text:span text:style-name="T131">9</text:span><text:span text:style-name="T132">. Medus, išskyrus konditerinį, neturi turėti jokio pašalinio skonio ar kvapo, neturi būti pradėjęs rūgti arba būti dirbtinai pakeisto rūgštingumo, arba pakaitintas tokiu būdu, kad natūralūs fermentai būtų sunaikinti arba smarkiai inaktyvinti.</text:span></text:p>
      <text:p text:style-name="P133"><text:span text:style-name="T134">10</text:span><text:span text:style-name="T135">. Išskyrus filtruotą medų, iš medaus neturi būti pašalintos žiedadulkės ar medui būdinga sudedamoji dalis.</text:span></text:p>
      <text:p text:style-name="P136"><text:span text:style-name="T137">11</text:span><text:span text:style-name="T138">. Medus, tiekiamas į rinką ar dedamas į kokį nors produktą, skirtą žmonėms vartoti, privalo atitikti šiuos sudėties kriterijus:</text:span></text:p>
      <text:p text:style-name="P139">11.1. Cukraus kiekis:</text:p>
      <text:p text:style-name="P140">11.1.1. Fruktozės ir gliukozės kiekis (abiejų suma):</text:p>
      <table:table table:style-name="Table141">
        <table:table-columns>
          <table:table-column table:style-name="TableColumn142"/>
          <table:table-column table:style-name="TableColumn143"/>
        </table:table-columns>
        <table:table-row table:style-name="TableRow144">
          <table:table-cell table:style-name="TableCell145">
            <text:p text:style-name="P146">žiedų meduje</text:p>
          </table:table-cell>
          <table:table-cell table:style-name="TableCell147">
            <text:p text:style-name="P148">– ne mažiau kaip 60 g/100 g;</text:p>
          </table:table-cell>
        </table:table-row>
        <table:table-row table:style-name="TableRow149">
          <table:table-cell table:style-name="TableCell150">
            <text:p text:style-name="P151">lipčiaus meduje, lipčiaus ir žiedų medaus mišinyje</text:p>
          </table:table-cell>
          <table:table-cell table:style-name="TableCell152">
            <text:p text:style-name="P153">– ne mažiau kaip 45 g/100 g.</text:p>
          </table:table-cell>
        </table:table-row>
      </table:table>
      <text:p text:style-name="P154">11.1.2. Sacharozės kiekis:</text:p>
      <table:table table:style-name="Table155">
        <table:table-columns>
          <table:table-column table:style-name="TableColumn156"/>
          <table:table-column table:style-name="TableColumn157"/>
        </table:table-columns>
        <table:table-row table:style-name="TableRow158">
          <table:table-cell table:style-name="TableCell159">
            <text:p text:style-name="P160">bendras kiekis meduje</text:p>
          </table:table-cell>
          <table:table-cell table:style-name="TableCell161">
            <text:p text:style-name="P162">– ne daugiau kaip 5 g/100 g;</text:p>
          </table:table-cell>
        </table:table-row>
        <table:table-row table:style-name="TableRow163">
          <table:table-cell table:style-name="TableCell164">
            <text:p text:style-name="P165"><text:span text:style-name="T166">meduje iš dekoratyvinių vikmedžių (</text:span><text:span text:style-name="T167">Robinia pseudoacacia</text:span><text:span text:style-name="T168">),</text:span></text:p>
          </table:table-cell>
          <table:table-cell table:style-name="TableCell169">
            <text:p text:style-name="P170">– ne daugiau kaip 10 g/100 g;</text:p>
          </table:table-cell>
        </table:table-row>
        <table:table-row table:style-name="TableRow171">
          <table:table-cell table:style-name="TableCell172">
            <text:p text:style-name="P173"><text:span text:style-name="T174">mėlynžiedžių liucernų (</text:span><text:span text:style-name="T175">Medicago sativa</text:span><text:span text:style-name="T176">), Menzieso Banksijos (</text:span><text:span text:style-name="T177">Banksia menziesi</text:span><text:span text:style-name="T178">i), prancūziškųjų sausmedžių (</text:span><text:span text:style-name="T179">Hedysarum</text:span><text:span text:style-name="T180">), kamaldulinių eukaliptų (</text:span><text:span text:style-name="T181">Eucalyptus camadulensis</text:span><text:span text:style-name="T182">), (</text:span><text:span text:style-name="T183">Eucryphia lucida, Eucryphia milliganii</text:span><text:span text:style-name="T184">), citrusinių augalų</text:span><text:span text:style-name="T185"><text:s/></text:span><text:span text:style-name="T186">levandų (</text:span><text:span text:style-name="T187">Levandula spp</text:span><text:span text:style-name="T188">.), vaistinių agurklių (</text:span><text:span text:style-name="T189">Borago officinalis</text:span><text:span text:style-name="T190">) meduje</text:span></text:p>
          </table:table-cell>
          <table:table-cell table:style-name="TableCell191">
            <text:p text:style-name="P192">– ne daugiau kaip 15 g/100 g.</text:p>
          </table:table-cell>
        </table:table-row>
        <table:table-row table:style-name="TableRow193">
          <table:table-cell table:style-name="TableCell194">
            <text:p text:style-name="P195">11.2. Drėgmės kiekis:</text:p>
          </table:table-cell>
          <table:table-cell table:style-name="TableCell196">
            <text:p text:style-name="P197"/>
          </table:table-cell>
        </table:table-row>
        <table:table-row table:style-name="TableRow198">
          <table:table-cell table:style-name="TableCell199">
            <text:p text:style-name="P200">bendras kiekis meduje</text:p>
          </table:table-cell>
          <table:table-cell table:style-name="TableCell201">
            <text:p text:style-name="P202">– ne daugiau kaip 20 %;</text:p>
          </table:table-cell>
        </table:table-row>
        <table:table-row table:style-name="TableRow203">
          <table:table-cell table:style-name="TableCell204">
            <text:p text:style-name="P205"><text:span text:style-name="T206">viržių (</text:span><text:span text:style-name="T207">Calluna</text:span><text:span text:style-name="T208">) ir konditeriniame meduje</text:span></text:p>
          </table:table-cell>
          <table:table-cell table:style-name="TableCell209">
            <text:p text:style-name="P210">– ne daugiau kaip 23 %;</text:p>
          </table:table-cell>
        </table:table-row>
        <table:table-row table:style-name="TableRow211">
          <table:table-cell table:style-name="TableCell212">
            <text:p text:style-name="P213"><text:span text:style-name="T214">viržių (</text:span><text:span text:style-name="T215">Calluna</text:span><text:span text:style-name="T216">) konditeriniame meduje</text:span></text:p>
          </table:table-cell>
          <table:table-cell table:style-name="TableCell217">
            <text:p text:style-name="P218">– ne daugiau kaip 25 %.</text:p>
          </table:table-cell>
        </table:table-row>
        <table:table-row table:style-name="TableRow219">
          <table:table-cell table:style-name="TableCell220">
            <text:p text:style-name="P221">11.3. Vandenyje netirpių medžiagų kiekis:</text:p>
          </table:table-cell>
          <table:table-cell table:style-name="TableCell222">
            <text:p text:style-name="P223"/>
          </table:table-cell>
        </table:table-row>
        <table:table-row table:style-name="TableRow224">
          <table:table-cell table:style-name="TableCell225">
            <text:p text:style-name="P226">bendras kiekis meduje</text:p>
          </table:table-cell>
          <table:table-cell table:style-name="TableCell227">
            <text:p text:style-name="P228">– ne daugiau kaip 0,1 g/100 g;</text:p>
          </table:table-cell>
        </table:table-row>
        <table:table-row table:style-name="TableRow229">
          <table:table-cell table:style-name="TableCell230">
            <text:p text:style-name="P231">išspaustame meduje</text:p>
          </table:table-cell>
          <table:table-cell table:style-name="TableCell232">
            <text:p text:style-name="P233">– ne daugiau kaip 0,5 g/100 g.</text:p>
          </table:table-cell>
        </table:table-row>
        <table:table-row table:style-name="TableRow234">
          <table:table-cell table:style-name="TableCell235">
            <text:p text:style-name="P236">11.4. Elektrinis laidumas:</text:p>
          </table:table-cell>
          <table:table-cell table:style-name="TableCell237">
            <text:p text:style-name="P238"/>
          </table:table-cell>
        </table:table-row>
        <table:table-row table:style-name="TableRow239">
          <table:table-cell table:style-name="TableCell240">
            <text:p text:style-name="P241"><text:span text:style-name="T242">meduje ir jo mišinyje, lipčiaus meduje ir kaštonų meduje arba jų mišinyje, išskyrus medų iš žemuoginių arbutų (</text:span><text:span text:style-name="T243">Arbutus unedo</text:span><text:span text:style-name="T244">), viržių (</text:span><text:span text:style-name="T245">Erica</text:span><text:span text:style-name="T246">), eukaliptų (</text:span><text:span text:style-name="T247">Eucalyptus</text:span><text:span text:style-name="T248">), liepų (</text:span><text:span text:style-name="T249">Tilia spp</text:span><text:span text:style-name="T250">.), šilinių viržių (</text:span><text:span text:style-name="T251">Calluna vulgaris</text:span><text:span text:style-name="T252">), arbatkrūmių (</text:span><text:span text:style-name="T253">Leptospermum</text:span><text:span text:style-name="T254">), arbatmedžių (</text:span><text:span text:style-name="T255">Melaleuca spp</text:span><text:span text:style-name="T256">.)</text:span></text:p>
          </table:table-cell>
          <table:table-cell table:style-name="TableCell257">
            <text:p text:style-name="P258">– ne daugiau kaip 0,8 mS/cm.</text:p>
          </table:table-cell>
        </table:table-row>
        <table:table-row table:style-name="TableRow259">
          <table:table-cell table:style-name="TableCell260">
            <text:p text:style-name="P261">11.5. Laisvosios rūgštys:</text:p>
          </table:table-cell>
          <table:table-cell table:style-name="TableCell262">
            <text:p text:style-name="P263"/>
          </table:table-cell>
        </table:table-row>
        <table:table-row table:style-name="TableRow264">
          <table:table-cell table:style-name="TableCell265">
            <text:p text:style-name="P266">bendras kiekis meduje</text:p>
          </table:table-cell>
          <table:table-cell table:style-name="TableCell267">
            <text:p text:style-name="P268">– ne daugiau kaip 50 mekv/kg (miliekvivalentų kilograme);</text:p>
          </table:table-cell>
        </table:table-row>
        <table:table-row table:style-name="TableRow269">
          <table:table-cell table:style-name="TableCell270">
            <text:p text:style-name="P271">konditeriniame meduje</text:p>
          </table:table-cell>
          <table:table-cell table:style-name="TableCell272">
            <text:p text:style-name="P273">– ne daugiau kaip 80 mekv/kg (miliekvivalentų kilograme).</text:p>
          </table:table-cell>
        </table:table-row>
        <table:table-row table:style-name="TableRow274">
          <table:table-cell table:style-name="TableCell275">
            <text:p text:style-name="P276">11.6. Diastazės aktyvumo ir hidroksimetilfurfurolo (HMF) po paruošimo ir sumaišymo nustatymas:</text:p>
          </table:table-cell>
          <table:table-cell table:style-name="TableCell277">
            <text:p text:style-name="P278"/>
          </table:table-cell>
        </table:table-row>
        <table:table-row table:style-name="TableRow279">
          <table:table-cell table:style-name="TableCell280">
            <text:p text:style-name="P281">11.6.1. Diastazės aktyvumas (pagal J. E. Šadės metodą):</text:p>
          </table:table-cell>
          <table:table-cell table:style-name="TableCell282">
            <text:p text:style-name="P283"/>
          </table:table-cell>
        </table:table-row>
        <table:table-row table:style-name="TableRow284">
          <table:table-cell table:style-name="TableCell285">
            <text:p text:style-name="P286">bendras kiekis meduje, išskyrus konditerinį medų</text:p>
          </table:table-cell>
          <table:table-cell table:style-name="TableCell287">
            <text:p text:style-name="P288">– ne mažiau kaip 8 vienetai;</text:p>
          </table:table-cell>
        </table:table-row>
        <text:soft-page-break/>
        <table:table-row table:style-name="TableRow289">
          <table:table-cell table:style-name="TableCell290">
            <text:p text:style-name="P291">meduje, kuriame yra mažas kiekis natūralių fermentų (pvz., meduje iš citrusinių augalų) ir hidroksimetilfurfurolo kiekis ne daugiau kaip 15 mg/kg</text:p>
          </table:table-cell>
          <table:table-cell table:style-name="TableCell292">
            <text:p text:style-name="P293">– ne mažiau kaip 3 vienetai.</text:p>
          </table:table-cell>
        </table:table-row>
        <table:table-row table:style-name="TableRow294">
          <table:table-cell table:style-name="TableCell295">
            <text:p text:style-name="P296">11.6.2. Hidroksimetilfurfurolas (HMF):</text:p>
          </table:table-cell>
          <table:table-cell table:style-name="TableCell297">
            <text:p text:style-name="P298"/>
          </table:table-cell>
        </table:table-row>
        <table:table-row table:style-name="TableRow299">
          <table:table-cell table:style-name="TableCell300">
            <text:p text:style-name="P301">bendras kiekis meduje, išskyrus konditerinį medų</text:p>
          </table:table-cell>
          <table:table-cell table:style-name="TableCell302">
            <text:p text:style-name="P303">– ne daugiau kaip 40 mg/kg;</text:p>
          </table:table-cell>
        </table:table-row>
        <table:table-row table:style-name="TableRow304">
          <table:table-cell table:style-name="TableCell305">
            <text:p text:style-name="P306">meduje ir jo mišinyje, deklaruojamame iš tropinio klimato regiono</text:p>
          </table:table-cell>
          <table:table-cell table:style-name="TableCell307">
            <text:p text:style-name="P308">– ne daugiau kaip 80 mg/kg.</text:p>
          </table:table-cell>
        </table:table-row>
      </table:table>
      <text:p text:style-name="P309"/>
      <text:p text:style-name="P310"><text:span text:style-name="T311">IV</text:span><text:span text:style-name="T312">.<text:s/></text:span><text:span text:style-name="T313">SAUGOS REIKALAVIMAI</text:span></text:p>
      <text:p text:style-name="P314"/>
      <text:p text:style-name="P315"><text:span text:style-name="T316">12</text:span><text:span text:style-name="T317">. Medus turi būti gaunamas iš sveikų bičių šeimų, laikomas, gabenamas ir parduodamas laikantis reikalavimų, nurodytų Lietuvos higienos normoje<text:s/></text:span><text:span text:style-name="T318">HN 15:2001 Maisto higiena</text:span><text:span text:style-name="T319"><text:s/>(Žin., 2002, Nr.<text:s/></text:span><text:a xlink:href="https://www.e-tar.lt/portal/lt/legalAct/TAR.C8CC49A6F7D3" office:target-frame-name="_blank" xlink:show="new"><text:span text:style-name="T320">9-324</text:span></text:a><text:span text:style-name="T321">).</text:span></text:p>
      <text:p text:style-name="P322"><text:span text:style-name="T323">13</text:span><text:span text:style-name="T324">. Mikrobinis užterštumas turi atitikti reikalavimus, nurodytus Lietuvos higienos normoje<text:s/></text:span><text:span text:style-name="T325">HN 26:1998 Maisto žaliavos ir produktai. Didžiausias leidžiamas mikrobinio užterštumo lygis</text:span><text:span text:style-name="T326"><text:s/>(Žin., 1998, Nr.<text:s/></text:span><text:a xlink:href="https://www.e-tar.lt/portal/lt/legalAct/TAR.088586155F9A" office:target-frame-name="_blank" xlink:show="new"><text:span text:style-name="T327">99-2753</text:span></text:a><text:span text:style-name="T328">).</text:span></text:p>
      <text:p text:style-name="P329"><text:span text:style-name="T330">14</text:span><text:span text:style-name="T331">. Radioaktyviojo užterštumo lygiai neturi viršyti normų, nurodytų Lietuvos higienos normoje<text:s/></text:span><text:span text:style-name="T332">HN 84:1998 Didžiausi leidžiami maisto žaliavų ir maisto produktų, pašarų radioaktyviojo užterštumo lygiai po branduolinės ar radiacinės avarijos<text:s/></text:span><text:span text:style-name="T333">(Žin., 1998, Nr.<text:s/></text:span><text:a xlink:href="https://www.e-tar.lt/portal/lt/legalAct/TAR.2A478DA12980" office:target-frame-name="_blank" xlink:show="new"><text:span text:style-name="T334">110-3048</text:span></text:a><text:span text:style-name="T335">).</text:span></text:p>
      <text:p text:style-name="P336"><text:span text:style-name="T337">15</text:span><text:span text:style-name="T338">. Meduje neturi būti farmakologinių medžiagų, pesticidų, sunkiųjų metalų ar kitų medžiagų likučių, viršijančių leistinas normas ir nurodytų Medžiagų likučių gyvūnuose ir jų mėsoje, piene, paukštienoje, kiaušiniuose, žvėrienoje, žuvyse ir meduje kasmetiniame stebėsenos plane, patvirtintame Valstybinės maisto ir veterinarijos tarnybos direktoriaus įsakymu.</text:span></text:p>
      <text:p text:style-name="P339"><text:span text:style-name="T340">16</text:span><text:span text:style-name="T341">. Pakuotė ir įpakavimo medžiagos turi atitikti reikalavimus, nurodytus Lietuvos higienos normoje<text:s/></text:span><text:span text:style-name="T342">HN 16:2001 Medžiagos ir gaminiai, besiliečiantys su maistu</text:span><text:span text:style-name="T343"><text:s/>(Žin., 2002, Nr.<text:s/></text:span><text:a xlink:href="https://www.e-tar.lt/portal/lt/legalAct/TAR.C4928D567165" office:target-frame-name="_blank" xlink:show="new"><text:span text:style-name="T344">28-1010</text:span></text:a><text:span text:style-name="T345">).</text:span></text:p>
      <text:p text:style-name="P346"/>
      <text:p text:style-name="P347"><text:span text:style-name="T348">V</text:span><text:span text:style-name="T349">.<text:s/></text:span><text:span text:style-name="T350">ŽENKLINIMAS</text:span></text:p>
      <text:p text:style-name="P351"/>
      <text:p text:style-name="P352"><text:span text:style-name="T353">17</text:span><text:span text:style-name="T354">. Šio techninio reglamente 3 punkte nurodytas medus, išskyrus konditerinį, ženklinamas pagal Lietuvos Respublikoje galiojančius teisės aktus, laikantis šių reikalavimų:</text:span></text:p>
      <text:p text:style-name="P355"><text:span text:style-name="T356">17.1</text:span><text:span text:style-name="T357">. Sąvoka „medus“ privalo būti taikoma 3 punkte apibūdintam produktui ir naudojama prekyboje tam produktui vadinti.</text:span></text:p>
      <text:p text:style-name="P358"><text:span text:style-name="T359">17.2</text:span><text:span text:style-name="T360">. Žiedų, nektaro, lipčiaus, varvinto, išsukto, išspausto medaus pavadinimus galima pakeisti tiesiog pavadinimu „medus“.</text:span></text:p>
      <text:p text:style-name="P361"><text:span text:style-name="T362">17.3</text:span><text:span text:style-name="T363">. Konditerinio medaus etiketėje prie pavadinimo turi būti žodžiai „skirtas tiktai konditeriniams gaminiams“.</text:span></text:p>
      <text:p text:style-name="P364"><text:span text:style-name="T365">17.4</text:span><text:span text:style-name="T366">. Prie medaus pavadinimo, išskyrus filtruotą ir konditerinį medų, gali būti papildomai nurodyta:</text:span></text:p>
      <text:p text:style-name="P367"><text:span text:style-name="T368">17.4.1</text:span><text:span text:style-name="T369">. biologinė medaus kilmė (augalinė), jei medus yra rinktas vien ar daugiausia iš nurodyto šaltinio ir turi jo juslines, fizikines, chemines bei mikroskopines savybes;</text:span></text:p>
      <text:p text:style-name="P370"><text:span text:style-name="T371">17.4.2</text:span><text:span text:style-name="T372">. regioninis, teritorinis ar topografinis regiono pavadinimas, jei medus surinktas vien tiktai iš nurodyto regiono;</text:span></text:p>
      <text:p text:style-name="P373"><text:span text:style-name="T374">17.4.3</text:span><text:span text:style-name="T375">. konkretūs kokybės kriterijai – diastazės aktyvumas ir drėgnumas.</text:span></text:p>
      <text:p text:style-name="P376"><text:span text:style-name="T377">17.5</text:span><text:span text:style-name="T378">. Jei konditerinis medus panaudotas maisto produkte kaip sudedamoji dalis, tai to sudėtinio produkto pavadinime vietoj sąvokos „konditerinis medus“ gali būti vartojama sąvoka „medus“. Tačiau produkto sudedamųjų dalių sąraše privalo būti vartojama sąvoka „konditerinis medus“.</text:span></text:p>
      <text:p text:style-name="P379"><text:span text:style-name="T380">17.6</text:span><text:span text:style-name="T381">. Etiketėje turi būti nurodyta kilmės šalis arba kilmės šalys, kuriose surinktas medus. Tačiau, jei medus kilęs iš daugiau nei vienos ES valstybės narės arba trečiosios šalies, šis žymuo<text:s/></text:span><text:soft-page-break/><text:span text:style-name="T382">turi būti pakeistas vienu iš šių žymenų, žiūrint kuris atvejis: „EB medaus mišinys“, „ne EB medaus mišinys“, „EB ir ne EB medaus mišinys“.</text:span></text:p>
      <text:p text:style-name="P383"><text:span text:style-name="T384">17.7</text:span><text:span text:style-name="T385">. Jei medus yra filtruotas arba konditerinis, ant talpyklų, pakuočių ir prekybiniuose dokumentuose turi būti aiškiai nurodytas medaus pavadinimas.</text:span></text:p>
      <text:p text:style-name="P386"/>
      <text:p text:style-name="P387"><text:span text:style-name="T388">VI</text:span><text:span text:style-name="T389">.<text:s/></text:span><text:span text:style-name="T390">ANALIZĖS METODAI</text:span></text:p>
      <text:p text:style-name="P391"/>
      <text:p text:style-name="P392"><text:span text:style-name="T393">18</text:span><text:span text:style-name="T394">. Medaus mėginiai imami ir jo kokybė nustatoma vadovaujantis:</text:span></text:p>
      <text:p text:style-name="P395"><text:span text:style-name="T396">LST 1938 Fasuotų maisto produktų Maisto kodekso mėginių ėmimo planai</text:span><text:span text:style-name="T397"><text:s/>(PKL 6,5);</text:span></text:p>
      <text:p text:style-name="P398"><text:span text:style-name="T399">Medaus analizės metodais, patvirtintais žemės ūkio ministro 2000 m. sausio 10 d. įsakymu Nr. 5 (Žin., 2000, Nr.<text:s/></text:span><text:a xlink:href="https://www.e-tar.lt/portal/lt/legalAct/TAR.A94F8C3A8E34" office:target-frame-name="_blank" xlink:show="new"><text:span text:style-name="T400">4-116</text:span></text:a><text:span text:style-name="T401">).</text:span></text:p>
      <text:p text:style-name="P402"><text:span text:style-name="T403">19</text:span><text:span text:style-name="T404">. Medaus mėginiai dėl kenksmingų medžiagų ir jų likučių imami ir tiriami vadovaujantis:</text:span></text:p>
      <text:p text:style-name="P405"><text:span text:style-name="T406">Mėginių ėmimo tam tikrų medžiagų ir jų likučių stebėsenai gyvūniniuose produktuose reikalavimais, patvirtintais Valstybinės maisto ir veterinarijos tarnybos direktoriaus 2003 m. balandžio 7 d. įsakymu Nr. B1-356 (Žin., 2003, Nr.<text:s/></text:span><text:a xlink:href="https://www.e-tar.lt/portal/lt/legalAct/TAR.E7BC27648FA1" office:target-frame-name="_blank" xlink:show="new"><text:span text:style-name="T407">67-3049</text:span></text:a><text:span text:style-name="T408">);</text:span></text:p>
      <text:p text:style-name="P409"><text:span text:style-name="T410">Medžiagų likučių gyvūnuose ir jų mėsoje, piene, paukštienoje, kiaušiniuose, žvėrienoje, žuvyse ir meduje kasmetiniu stebėsenos planu, patvirtintu Valstybinės maisto ir veterinarijos tarnybos direktoriaus įsakymu, ar kitais galiojančiais teisės aktais.</text:span></text:p>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3:07:00Z</meta:creation-date>
    <dc:date>2016-03-17T13:07:00Z</dc:date>
    <meta:template xlink:href="Normal" xlink:type="simple"/>
    <meta:editing-cycles>2</meta:editing-cycles>
    <meta:editing-duration>PT0S</meta:editing-duration>
    <meta:document-statistic meta:page-count="5" meta:paragraph-count="115" meta:word-count="1381" meta:character-count="10784" meta:row-count="432" meta:non-whitespace-character-count="9518"/>
  </office:meta>
</office:document-meta>
</file>