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2002 M. LIEPOS 1 D. LIETUVOS RESPUBLIKOS APLINKOS MINISTRAS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06 m. gegužės 22 d. Nr. D1-250</text:p>
      <text:p text:style-name="P11">Vilnius</text:p>
      <text:p text:style-name="P12"/>
      <text:p text:style-name="P13">Vadovaudamasis Lietuvos Respublikos laukinės gyvūnijos įstatymo (Žin., 1997, Nr.<text:s/><text:a xlink:href="https://www.e-tar.lt/portal/lt/legalAct/TAR.08F2F39FF20B" office:target-frame-name="_blank" xlink:show="new"><text:span text:style-name="T14">108-2726</text:span></text:a>; 2001, Nr. 110-3988) 7 straipsniu, Lietuvos Respublikos saugomų gyvūnų, augalų, grybų rūšių ir bendrijų įstatymo (Žin., 1997, Nr.<text:s/><text:a xlink:href="https://www.e-tar.lt/portal/lt/legalAct/TAR.1746D2A4EFB9" office:target-frame-name="_blank" xlink:show="new"><text:span text:style-name="T15">108-2727</text:span></text:a>; 2001, Nr. 110-3987) 16 straipsniu, 1997 m. balandžio 2 d. Tarybos direktyvos 79/409/EEB „Dėl laukinių paukščių apsaugos“ 11 straipsniu:</text:p>
      <text:p text:style-name="P16"><text:span text:style-name="T17">Pakeičiu</text:span><text:s/>Introdukcijos, reintrodukcijos ir perkėlimo tvarką, patvirtintą aplinkos ministro 2002 m. liepos 1 d. įsakymu Nr. 352 (Žin., 2002, Nr.<text:s/><text:a xlink:href="https://www.e-tar.lt/portal/lt/legalAct/TAR.4F0F24D6E2BF" office:target-frame-name="_blank" xlink:show="new"><text:span text:style-name="T18">81-3505</text:span></text:a>):</text:p>
      <text:p text:style-name="P19">1. 11 punktą išdėstau taip:</text:p>
      <text:p text:style-name="P20">„11. Įvežant į Lietuvos Respublikos teritoriją laukinius gyvūnus būtina vadovautis Prekybos laukiniais gyvūnais taisyklių (Žin., 2002, Nr.<text:s/><text:a xlink:href="https://www.e-tar.lt/portal/lt/legalAct/TAR.1ED611C260D6" office:target-frame-name="_blank" xlink:show="new"><text:span text:style-name="T21">125-5690</text:span></text:a>; 2004, Nr.<text:s/><text:a xlink:href="https://www.e-tar.lt/portal/lt/legalAct/TAR.27075C09CAB9" office:target-frame-name="_blank" xlink:show="new"><text:span text:style-name="T22">85-3097</text:span></text:a>) reikalavimais bei turėti šių taisyklių numatyta tvarka išduotus leidimus gyvūnų įvežimui.“;</text:p>
      <text:p text:style-name="P23">2. 19 punktą išdėstau taip:</text:p>
      <text:p text:style-name="P24">„19. Jei ketinama introdukuoti natūraliai Europos Sąjungos šalių narių teritorijose nepaplitusių rūšių paukščius, Taryba, prieš priimdama galutinį sprendimą, privalo gauti Europos Komisijos pritarimą introdukcijai.“;</text:p>
      <text:p text:style-name="P25">3. 20 punktą išdėstau taip:</text:p>
      <text:p text:style-name="P26">„20. Galutinis Tarybos sprendimas 19 punkte nurodytais atvejais atidedamas iki Europos Komisija savo nuomonę dėl introdukuojamų paukščių pateiks raštu.“.</text:p>
      <text:p text:style-name="P27"/>
      <text:p text:style-name="P28"/>
      <text:p text:style-name="P29"><text:span text:style-name="T30">APLINKOS MINISTRAS</text:span><text:span text:style-name="T31"><text:tab/>ARŪNAS KUNDRO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4-05T13:58:00Z</meta:creation-date>
    <dc:date>2016-04-05T13:58:00Z</dc:date>
    <meta:template xlink:href="Normal" xlink:type="simple"/>
    <meta:editing-cycles>2</meta:editing-cycles>
    <meta:editing-duration>PT0S</meta:editing-duration>
    <meta:document-statistic meta:page-count="1" meta:paragraph-count="20" meta:word-count="284" meta:character-count="2148" meta:row-count="78" meta:non-whitespace-character-count="1884"/>
  </office:meta>
</office:document-meta>
</file>