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keep-together="always"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MĖSINĖS GALVIJININKYSTĖS PLĖTROS PROGRAMOS PATVIRTINIMO</text:p>
      <text:p text:style-name="P11"/>
      <text:p text:style-name="P12">2010 m. rugsėjo 27 d. Nr. 3D-867</text:p>
      <text:p text:style-name="P13">Vilnius</text:p>
      <text:p text:style-name="P14"/>
      <text:p text:style-name="P15"><text:span text:style-name="T16">Vadovaudamasis Lietuvos Respublikos gyvulių veislininkystės įstatym</text:span><text:span text:style-name="T17">o (Žin., 1994, Nr.<text:s/></text:span><text:a xlink:href="https://www.e-tar.lt/portal/lt/legalAct/TAR.A039F278F253" office:target-frame-name="_blank" xlink:show="new"><text:span text:style-name="T18">14-226</text:span></text:a><text:span text:style-name="T19">; 1998, Nr.<text:s/></text:span><text:a xlink:href="https://www.e-tar.lt/portal/lt/legalAct/TAR.C6D7B6DD9BB0" office:target-frame-name="_blank" xlink:show="new"><text:span text:style-name="T20">110-3023</text:span></text:a><text:span text:style-name="T21">) 20 straipsniu, Lietuvos Respublikos žemės ūkio, mai</text:span><text:span text:style-name="T22">sto ūkio ir kaimo plėtros įstatymo (Žin., 2002, Nr.<text:s/></text:span><text:a xlink:href="https://www.e-tar.lt/portal/lt/legalAct/TAR.80CA64E588A1" office:target-frame-name="_blank" xlink:show="new"><text:span text:style-name="T23">72-3009</text:span></text:a><text:span text:style-name="T24">; 2008, Nr.<text:s/></text:span><text:a xlink:href="https://www.e-tar.lt/portal/lt/legalAct/TAR.8B8ACD8B99A1" office:target-frame-name="_blank" xlink:show="new"><text:span text:style-name="T25">81-3174</text:span></text:a><text:span text:style-name="T26">) 7 straipsniu, Liet</text:span><text:span text:style-name="T27">uvos Respublikos Vyriausybės 2001 m. gegužės 4 d. nutarimu Nr. 518 „Dėl įgaliojimų suteikimo“ (Žin., 2001, Nr.<text:s/></text:span><text:a xlink:href="https://www.e-tar.lt/portal/lt/legalAct/TAR.17C5CA6A9E25" office:target-frame-name="_blank" xlink:show="new"><text:span text:style-name="T28">40-1397</text:span></text:a><text:span text:style-name="T29">), Lietuvos Respublikos žemės ūkio ministerijos nuostatų, p</text:span><text:span text:style-name="T30">atvirtintų Lietuvos Respublikos Vyriausybės 1998 m. rugsėjo 15 d. nutarimu Nr. 1120 (Žin., 1998 Nr. 83-2327; 2008, Nr. 46-1732) 7.1.4 punktu ir atsižvelgdamas į 2006 m. gruodžio 15 d. Komisijos reglamento (EB) Nr. 1857/2006 dėl sutarties 87 ir 88 straipsni</text:span><text:span text:style-name="T31">ų taikymo valstybės pagalbai mažoms ir vidutinėms įmonėms, kurios verčiasi žemės ūkio produktų gamyba, iš dalies keičiančio Reglamentą (EB) Nr. 70/2001 (OL 2006 L 358, p. 3) ir Nacionalinės 2007–2013 metų kaimo plėtros strategijos nuostatas,</text:span></text:p>
      <text:p text:style-name="P32"><text:span text:style-name="T33">tvirtinu</text:span><text:span text:style-name="T34"><text:s/>Mės</text:span><text:span text:style-name="T35">inės galvijininkystės plėtros programą (pridedama).</text:span></text:p>
      <text:p text:style-name="P36"/>
      <text:p text:style-name="P37"/>
      <text:p text:style-name="P38"><text:span text:style-name="T39">Žemės ūkio ministras</text:span><text:span text:style-name="T40"><text:tab/>Kazys Starkevičius</text:span></text:p>
      <text:p text:style-name="P41"/>
      <text:p text:style-name="P42"><text:span text:style-name="T43">_________________</text:span></text:p>
      <text:soft-page-break/>
      <text:p text:style-name="P44"><text:span text:style-name="T45">PATVIRTINTA</text:span></text:p>
      <text:p text:style-name="P46">Lietuvos Respublikos žemės ūkio<text:s/></text:p>
      <text:p text:style-name="P47">ministro 2010 m. rugsėjo 27 d.<text:s/></text:p>
      <text:p text:style-name="P48">įsakymu Nr. 3D-867</text:p>
      <text:p text:style-name="P49"/>
      <text:p text:style-name="P50"><text:span text:style-name="T51">MĖSINĖS GALVIJININKYSTĖS PLĖTROS<text:s/></text:span><text:span text:style-name="T52">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ėsinės galvijininkystės plėtros programa (toliau – programa) parengta siekiant paskatinti mėsinių galvijų auginimą Lietuvoje.</text:span></text:p>
      <text:p text:style-name="P62"><text:span text:style-name="T63">2</text:span><text:span text:style-name="T64">.<text:s/></text:span><text:span text:style-name="T65">Mėsinė galvijininkystė šalyje sparčiau pradėta plėtoti paskutiniajame dešimt</text:span><text:span text:style-name="T66">metyje, tačiau plėtros rezultatai netenkina nei mėsos perdirbėjų, nei šalies vartotojų. Beveik pusė galvijienos gaunama iš paskerstų pieninių karvių, o tai neužtikrina aukštos skerdenų ir mėsos kokybės.<text:s/></text:span><text:span text:style-name="T67">Mėsinių galvijų šalyje tėra 12,5 proc., aukščiausiomi</text:span><text:span text:style-name="T68">s raumeningumo klasėmis įvertinta tik šiek tiek daugiau kaip 8 proc. visų suklasifikuotų skerdenų šalyje. Mažiau palankiose ūkininkauti vietovėse, apleistose pievose ir ganyklose būtų galima intensyviau auginti mėsinius galvijus, tačiau ūkininkai nėra moty</text:span><text:span text:style-name="T69">vuoti plėtoti šį žemės ūkio verslą. Už mėsinių veislių galvijieną mokama bazinė kaina yra beveik tokia pat, kaip ir tradicinių pieninių veislių, o galvijienos supirkimo kaina per paskutiniuosius keletą metų kito nežymiai ir šiuo metu yra viena žemiausių ES</text:span><text:span text:style-name="T70"><text:s/>šalyse. Tokie rodikliai tikrai neskatina kokybiškos galvijienos gamybos didinimo.</text:span></text:p>
      <text:p text:style-name="P71"><text:span text:style-name="T72">3</text:span><text:span text:style-name="T73">. Programoje vartojamos sąvokos:</text:span></text:p>
      <text:p text:style-name="P74"><text:span text:style-name="T75">Mėsinis galvijas –<text:s/></text:span><text:span text:style-name="T76">mėsai ir (ar) veislei laikomas mėsinės veislės galvijas, pieninės ir mėsinės veislės ar kelių mėsinių veislių galvij</text:span><text:span text:style-name="T77">ų mišrūnas.</text:span></text:p>
      <text:p text:style-name="P78"><text:span text:style-name="T79">Mažiau palanki ūkininkauti vietovė –</text:span><text:span text:style-name="T80"><text:s/>pagal Europos Sąjungos nustatytus kriterijus išskirta kaimo vietovė, kurioje dėl gamtinių kliūčių iš žemės ūkio veiklos gaunamos mažesnės pajamos ir (arba) dėl kitų priežasčių numatoma skatinti žemės ūkio ve</text:span><text:span text:style-name="T81">iklos plėtrą. Mažiau palankios ūkininkauti vietovės nustatytos Lietuvos Respublikos žemės ūkio ministro 2004 m. vasario 27 d. įsakymu Nr. 3D-72 „Dėl mažiau palankių ūkininkauti vietovių“ (Žin., 2004, Nr.<text:s/></text:span><text:a xlink:href="https://www.e-tar.lt/portal/lt/legalAct/TAR.C12A4B77D716" office:target-frame-name="_blank" xlink:show="new"><text:span text:style-name="T82">34-1111</text:span></text:a><text:span text:style-name="T83">).</text:span></text:p>
      <text:p text:style-name="P84"/>
      <text:p text:style-name="P85"><text:span text:style-name="T86">II</text:span><text:span text:style-name="T87">.<text:s/></text:span><text:span text:style-name="T88">PROGRAMOS TIKSLAI IR UŽDAVINIAI</text:span></text:p>
      <text:p text:style-name="P89"/>
      <text:p text:style-name="P90"><text:span text:style-name="T91">4</text:span><text:span text:style-name="T92">. Programos tikslas – paskatinti mėsinės galvijininkystės plėtrą Lietuvos Respublikoje bei kokybiškos galvijienos gamybą, racionaliai panaudojant mažiau palankių ūkininka</text:span><text:span text:style-name="T93">uti vietovių žemės ūkio naudmenas, diegti ir tobulinti veislininkystės technologijas bei metodus, optimaliai išnaudoti vietinį gamybinį potencialą.</text:span></text:p>
      <text:p text:style-name="P94"><text:span text:style-name="T95">5</text:span><text:span text:style-name="T96">. Programos uždaviniai:</text:span></text:p>
      <text:p text:style-name="P97"><text:span text:style-name="T98">5.1</text:span><text:span text:style-name="T99">. panaudoti mažiau palankias ūkininkauti vietoves, saugomų teritorijų bei<text:s/></text:span><text:span text:style-name="T100">nenaudojamų pievų ir ganyklų žolynus;</text:span></text:p>
      <text:p text:style-name="P101"><text:span text:style-name="T102">5.2</text:span><text:span text:style-name="T103">. skatinti diegti tausojančias aplinką ir (ar) ekologiškas auginimo technologijas ūkininkaujantiesiems ekonomiškai ar ekologiškai jautriose vietovėse;</text:span></text:p>
      <text:p text:style-name="P104"><text:span text:style-name="T105">5.3</text:span><text:span text:style-name="T106">. tobulinti mėsinių galvijų veislininkystės sistemą.</text:span></text:p>
      <text:p text:style-name="P107"/>
      <text:p text:style-name="P108"><text:span text:style-name="T109">III</text:span><text:span text:style-name="T110">.<text:s/></text:span><text:span text:style-name="T111">PROGRAMOS ĮGYVENDINIMO PRIEMONĖS</text:span></text:p>
      <text:p text:style-name="P112"/>
      <text:p text:style-name="P113"><text:span text:style-name="T114">6</text:span><text:span text:style-name="T115">. Programai įgyvendinti numatytos šios priemonės:</text:span></text:p>
      <text:p text:style-name="P116"><text:span text:style-name="T117">6.1</text:span><text:span text:style-name="T118">. remti galvijų augintojus, ūkininkaujančius mažiau palankiose ūkininkauti vietovėse, mokant išmoką už deklaruotą dirbamą žemę ir žalienų plotus, pr</text:span><text:span text:style-name="T119">iklausomai nuo SG/ha;</text:span></text:p>
      <text:p text:style-name="P120"><text:span text:style-name="T121">6.2</text:span><text:span text:style-name="T122">. remti mėsinių galvijų augintojus mokant išmoką už galviją, numatant specialią paramos schemą;</text:span></text:p>
      <text:p text:style-name="P123"><text:span text:style-name="T124">6.3</text:span><text:span text:style-name="T125">. remti mėsinių galvijų augintojus, skiriant skatinamąją paramą už įvertintą ar po įvertinimo įrašytą į atitinkamą mėsinių v</text:span><text:span text:style-name="T126">eislių galvijų kilmės knygos skyrių laikomą mėsinių veislių karvę ir (ar) grynaveislį bulių, jei jis naudojamas tolesniam veisimui ir (ar) parduodamas veislei (mokama vieną kartą per galvijo gyvenimą);</text:span></text:p>
      <text:p text:style-name="P127"><text:span text:style-name="T128">6.4</text:span><text:span text:style-name="T129">. remti mėsinių veislių bulių įvertinimą pagal<text:s/></text:span><text:span text:style-name="T130">palikuonių penėjimosi ir mėsines savybes, vykdyti nuoseklią selekciją, plačiau naudojant įvertintus bulius;</text:span></text:p>
      <text:p text:style-name="P131"><text:span text:style-name="T132">6.5</text:span><text:span text:style-name="T133">. remti genominę mėsinių galvijų selekciją pagal penėjimosi, raumeningumo ir mėsos kokybės genetinius žymenis;</text:span></text:p>
      <text:p text:style-name="P134"><text:span text:style-name="T135">6.6</text:span><text:span text:style-name="T136">. remti mokslinių<text:s/></text:span><text:span text:style-name="T137">tyrimų, informacinių leidinių išleidimo, parodų, aukcionų, konkursų, seminarų organizavimą;</text:span></text:p>
      <text:p text:style-name="P138"><text:span text:style-name="T139">6.7</text:span><text:span text:style-name="T140">. remti asociacijos (-jų) vykdomą veislininkystės darbą;</text:span></text:p>
      <text:p text:style-name="P141"><text:span text:style-name="T142">6.8</text:span><text:span text:style-name="T143">. remti atskirų mėsinių galvijų auginimo krypčių kooperatyvų veiklą bei plėtrą pagal Valstybė</text:span><text:span text:style-name="T144">s pagalbos gamintojų kooperacijai plėtoti taisykles, patvirtintas Lietuvos Respublikos žemės ūkio ministro 2008 m. kovo 28 d. įsakymu Nr. 3D-168 (Žin., 2008, Nr.<text:s/></text:span><text:a xlink:href="https://www.e-tar.lt/portal/lt/legalAct/TAR.07DE8E1ADA61" office:target-frame-name="_blank" xlink:show="new"><text:span text:style-name="T145">38-1390</text:span></text:a><text:span text:style-name="T146">);</text:span></text:p>
      <text:p text:style-name="P147"><text:span text:style-name="T148">6.9</text:span><text:span text:style-name="T149">. remti ekologiškų galvijininkystės ūkių plėtrą;</text:span></text:p>
      <text:p text:style-name="P150"><text:span text:style-name="T151">6.10</text:span><text:span text:style-name="T152">. mėsinių galvijų augintojams suteikti galimybę pasinaudoti paskolų palūkanų dalinio kompensavimo mechanizmu ir paskolų garantija.</text:span></text:p>
      <text:p text:style-name="P153"/>
      <text:p text:style-name="P154"><text:span text:style-name="T155">IV</text:span><text:span text:style-name="T156">.<text:s/></text:span><text:span text:style-name="T157">NUMATOMI PROGRAMOS ĮGYVENDINIMO REZULTATAI</text:span></text:p>
      <text:p text:style-name="P158"/>
      <text:p text:style-name="P159"><text:span text:style-name="T160">7</text:span><text:span text:style-name="T161">.<text:s/></text:span><text:span text:style-name="T162">Įgyvendinus šią programą bus:</text:span></text:p>
      <text:p text:style-name="P163"><text:span text:style-name="T164">7.1</text:span><text:span text:style-name="T165">. pasiektas mažiau palankių ūkininkauti vietovių, laikinai nenaudojamų pievų ir ganyklų racionalesnis panaudojimas;</text:span></text:p>
      <text:p text:style-name="P166"><text:span text:style-name="T167">7.2</text:span><text:span text:style-name="T168">. gerės veislinės medžiagos kokybė;</text:span></text:p>
      <text:p text:style-name="P169"><text:span text:style-name="T170">7.3</text:span><text:span text:style-name="T171">. stambės grynaveislių mėsinių galvijų bandos;</text:span></text:p>
      <text:p text:style-name="P172"><text:span text:style-name="T173">7.4</text:span><text:span text:style-name="T174">.</text:span><text:span text:style-name="T175"><text:s/>didės mėsinių galvijų skaičius ir iš jų gaunamas mėsos kiekis;</text:span></text:p>
      <text:p text:style-name="P176"><text:span text:style-name="T177">7.5</text:span><text:span text:style-name="T178">. daugės augintojų, auginančių galvijus mėsai, pagerės galvijų mėsinės savybės, didės skerdenų išeiga, gerės skerdenų ir mėsos kokybė.</text:span></text:p>
      <text:p text:style-name="P179"/>
      <text:p text:style-name="P180"><text:span text:style-name="T181">V</text:span><text:span text:style-name="T182">.<text:s/></text:span><text:span text:style-name="T183">PROGRAMOS FINANSAVIMO ŠALTINIAI</text:span></text:p>
      <text:p text:style-name="P184"/>
      <text:p text:style-name="P185"><text:span text:style-name="T186">8</text:span><text:span text:style-name="T187">. Numatoma, kad programos priemonės bus finansuojamos Europos žemės ūkio garantijų fondo, Europos žemės ūkio fondo kaimo plėtrai ir valstybės biudžeto lėšomis.</text:span></text:p>
      <text:p text:style-name="P188"><text:span text:style-name="T189">9</text:span><text:span text:style-name="T190">. Programos priemonių finansavimo tvarka nustatyta atitinkamų priemonių įgyvendinimo taisyk</text:span><text:span text:style-name="T191">lėse.</text:span></text:p>
      <text:p text:style-name="Normal"/>
      <text:p text:style-name="P192"><text:span text:style-name="T1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2T19:11:00Z</meta:creation-date>
    <dc:date>2015-09-22T19:11:00Z</dc:date>
    <meta:template xlink:href="Normal" xlink:type="simple"/>
    <meta:editing-cycles>2</meta:editing-cycles>
    <meta:editing-duration>PT0S</meta:editing-duration>
    <meta:document-statistic meta:page-count="3" meta:paragraph-count="62" meta:word-count="875" meta:character-count="6839" meta:row-count="215" meta:non-whitespace-character-count="6026"/>
  </office:meta>
</office:document-meta>
</file>