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text-indent="3.543in"/>
      <style:text-properties fo:color="#000000" fo:hyphenate="false"/>
    </style:style>
    <style:style style:name="P763" style:parent-style-name="Normal" style:family="paragraph">
      <style:paragraph-properties fo:keep-together="always" fo:widows="0" fo:orphans="0" fo:text-indent="3.543in"/>
      <style:text-properties fo:color="#000000" fo:hyphenate="false"/>
    </style:style>
    <style:style style:name="P764" style:parent-style-name="Normal" style:family="paragraph">
      <style:paragraph-properties fo:keep-together="always" fo:widows="0" fo:orphans="0" fo:text-indent="3.54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indent="3.543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text-align="center"/>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keep-together="always" fo:widows="0" fo:orphans="0" fo:text-align="center"/>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break-before="page" fo:margin-left="3.5437in" fo:text-indent="-0.0006in">
        <style:tab-stops/>
      </style:paragraph-properties>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text-indent="0.3937in"/>
    </style:style>
    <style:style style:name="TableColumn985" style:family="table-column">
      <style:table-column-properties style:column-width="0.2659in" style:use-optimal-column-width="false"/>
    </style:style>
    <style:style style:name="TableColumn986" style:family="table-column">
      <style:table-column-properties style:column-width="0.0756in" style:use-optimal-column-width="false"/>
    </style:style>
    <style:style style:name="TableColumn987" style:family="table-column">
      <style:table-column-properties style:column-width="0.5in" style:use-optimal-column-width="false"/>
    </style:style>
    <style:style style:name="TableColumn988" style:family="table-column">
      <style:table-column-properties style:column-width="0.5305in" style:use-optimal-column-width="false"/>
    </style:style>
    <style:style style:name="TableColumn989" style:family="table-column">
      <style:table-column-properties style:column-width="0.7555in" style:use-optimal-column-width="false"/>
    </style:style>
    <style:style style:name="TableColumn990" style:family="table-column">
      <style:table-column-properties style:column-width="1.1236in" style:use-optimal-column-width="false"/>
    </style:style>
    <style:style style:name="TableColumn991" style:family="table-column">
      <style:table-column-properties style:column-width="0.7611in" style:use-optimal-column-width="false"/>
    </style:style>
    <style:style style:name="TableColumn992" style:family="table-column">
      <style:table-column-properties style:column-width="0.7694in" style:use-optimal-column-width="false"/>
    </style:style>
    <style:style style:name="TableColumn993" style:family="table-column">
      <style:table-column-properties style:column-width="1.5166in" style:use-optimal-column-width="false"/>
    </style:style>
    <style:style style:name="Table984" style:family="table">
      <style:table-properties style:width="6.2986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Row1047" style:family="table-row">
      <style:table-row-properties style:min-row-height="0.384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384in" style:use-optimal-row-height="false"/>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min-row-height="0.2895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2875in" style:use-optimal-row-height="false"/>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2875in" style:use-optimal-row-height="false"/>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2875in" style:use-optimal-row-height="false"/>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min-row-height="0.197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style:glyph-orientation-vertical="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1958in" style:use-optimal-row-height="false" fo:keep-together="always"/>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min-row-height="0.1958in" style:use-optimal-row-height="false" fo:keep-together="always"/>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min-row-height="0.1958in" style:use-optimal-row-height="false" fo:keep-together="always"/>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min-row-height="0.195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Row1214" style:family="table-row">
      <style:table-row-properties style:min-row-height="0.7875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min-row-height="0.7875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glyph-orientation-vertical="0"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fo:margin-left="-0.0986in">
        <style:tab-stops/>
      </style:paragraph-properties>
    </style:style>
    <style:style style:name="P1243" style:parent-style-name="Normal" style:family="paragraph">
      <style:paragraph-properties fo:widows="0" fo:orphans="0" fo:margin-left="-0.0986in">
        <style:tab-stops/>
      </style:paragraph-properties>
    </style:style>
    <style:style style:name="P1244" style:parent-style-name="Normal" style:family="paragraph">
      <style:paragraph-properties fo:widows="0" fo:orphans="0" fo:margin-left="-0.0986in">
        <style:tab-stops/>
      </style:paragraph-properties>
    </style:style>
    <style:style style:name="P1245" style:parent-style-name="Normal" style:family="paragraph">
      <style:paragraph-properties fo:widows="0" fo:orphans="0" fo:margin-left="-0.0986in">
        <style:tab-stops/>
      </style:paragraph-properties>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style>
    <style:style style:name="P124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250" style:parent-style-name="DefaultParagraphFont" style:family="text">
      <style:text-properties fo:color="#000000"/>
    </style:style>
    <style:style style:name="P1251" style:parent-style-name="Normal" style:family="paragraph">
      <style:paragraph-properties fo:keep-together="always" fo:widows="0" fo:orphans="0" fo:text-indent="3.543in"/>
      <style:text-properties fo:color="#000000" fo:hyphenate="false"/>
    </style:style>
    <style:style style:name="P1252" style:parent-style-name="Normal" style:family="paragraph">
      <style:paragraph-properties fo:keep-together="always" fo:widows="0" fo:orphans="0" fo:text-indent="3.543in"/>
      <style:text-properties fo:color="#000000" fo:hyphenate="false"/>
    </style:style>
    <style:style style:name="P1253" style:parent-style-name="Normal" style:family="paragraph">
      <style:paragraph-properties fo:keep-together="always" fo:widows="0" fo:orphans="0" fo:text-indent="3.54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indent="3.543in"/>
      <style:text-properties fo:color="#000000"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text-position="super 62.5%"/>
    </style:style>
    <style:style style:name="P1260" style:parent-style-name="Normal" style:family="paragraph">
      <style:paragraph-properties fo:text-indent="0.9in"/>
    </style:style>
    <style:style style:name="T1261" style:parent-style-name="DefaultParagraphFont" style:family="text">
      <style:text-properties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fo:widows="0" fo:orphans="0" fo:text-align="center"/>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41in"/>
    </style:style>
    <style:style style:name="T1359" style:parent-style-name="DefaultParagraphFont" style:family="text">
      <style:text-properties fo:color="#000000" fo:letter-spacing="-0.0041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style>
    <style:style style:name="P142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426" style:parent-style-name="DefaultParagraphFont" style:family="text">
      <style:text-properties fo:color="#000000"/>
    </style:style>
    <style:style style:name="P1427" style:parent-style-name="Normal" style:family="paragraph">
      <style:paragraph-properties fo:keep-together="always" fo:widows="0" fo:orphans="0" fo:text-indent="3.543in"/>
      <style:text-properties fo:color="#000000" fo:hyphenate="false"/>
    </style:style>
    <style:style style:name="P1428" style:parent-style-name="Normal" style:family="paragraph">
      <style:paragraph-properties fo:keep-together="always" fo:widows="0" fo:orphans="0" fo:text-indent="3.543in"/>
      <style:text-properties fo:color="#000000" fo:hyphenate="false"/>
    </style:style>
    <style:style style:name="P1429" style:parent-style-name="Normal" style:family="paragraph">
      <style:paragraph-properties fo:keep-together="always" fo:widows="0" fo:orphans="0" fo:text-indent="3.54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indent="3.543in"/>
      <style:text-properties fo:color="#000000"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center"/>
      <style:text-properties fo:color="#000000"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center"/>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center"/>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41in"/>
    </style:style>
    <style:style style:name="T1493" style:parent-style-name="DefaultParagraphFont" style:family="text">
      <style:text-properties fo:color="#000000" fo:letter-spacing="-0.0041in"/>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center"/>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center"/>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center"/>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center"/>
      <style:text-properties fo:hyphenate="false"/>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center"/>
      <style:text-properties fo:hyphenate="false"/>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center"/>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fo:letter-spacing="-0.0027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center"/>
      <style:text-properties fo:hyphenate="false"/>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41in"/>
    </style:style>
    <style:style style:name="T1677" style:parent-style-name="DefaultParagraphFont" style:family="text">
      <style:text-properties fo:color="#000000" fo:letter-spacing="-0.0041in"/>
    </style:style>
    <style:style style:name="P1678" style:parent-style-name="Normal" style:family="paragraph">
      <style:paragraph-properties fo:keep-with-next="always" fo:keep-together="always" fo:widows="0" fo:orphans="0" fo:break-before="page"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color="#000000"/>
    </style:style>
    <style:style style:name="P1683"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684" style:parent-style-name="DefaultParagraphFont" style:family="text">
      <style:text-properties fo:color="#000000"/>
    </style:style>
    <style:style style:name="P1685" style:parent-style-name="Normal" style:family="paragraph">
      <style:paragraph-properties fo:keep-together="always" fo:widows="0" fo:orphans="0" fo:text-indent="3.543in"/>
      <style:text-properties fo:color="#000000" fo:hyphenate="false"/>
    </style:style>
    <style:style style:name="P1686" style:parent-style-name="Normal" style:family="paragraph">
      <style:paragraph-properties fo:keep-together="always" fo:widows="0" fo:orphans="0" fo:text-indent="3.543in"/>
      <style:text-properties fo:color="#000000" fo:hyphenate="false"/>
    </style:style>
    <style:style style:name="P1687" style:parent-style-name="Normal" style:family="paragraph">
      <style:paragraph-properties fo:keep-together="always" fo:widows="0" fo:orphans="0" fo:text-indent="3.54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keep-together="always" fo:widows="0" fo:orphans="0" fo:text-indent="3.543in"/>
      <style:text-properties fo:color="#000000" fo:hyphenate="false"/>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center"/>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27in"/>
    </style:style>
    <style:style style:name="T1696" style:parent-style-name="DefaultParagraphFont" style:family="text">
      <style:text-properties fo:color="#000000" fo:letter-spacing="-0.002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P173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731" style:parent-style-name="DefaultParagraphFont" style:family="text">
      <style:text-properties fo:color="#000000"/>
    </style:style>
    <style:style style:name="P1732" style:parent-style-name="Normal" style:family="paragraph">
      <style:paragraph-properties fo:keep-together="always" fo:widows="0" fo:orphans="0" fo:text-indent="3.543in"/>
      <style:text-properties fo:color="#000000" fo:hyphenate="false"/>
    </style:style>
    <style:style style:name="P1733" style:parent-style-name="Normal" style:family="paragraph">
      <style:paragraph-properties fo:keep-together="always" fo:widows="0" fo:orphans="0" fo:text-indent="3.543in"/>
      <style:text-properties fo:color="#000000" fo:hyphenate="false"/>
    </style:style>
    <style:style style:name="P1734" style:parent-style-name="Normal" style:family="paragraph">
      <style:paragraph-properties fo:keep-together="always" fo:widows="0" fo:orphans="0" fo:text-indent="3.54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color="#000000" fo:hyphenate="false"/>
    </style:style>
    <style:style style:name="TableColumn1749" style:family="table-column">
      <style:table-column-properties style:column-width="1.2611in" style:use-optimal-column-width="false"/>
    </style:style>
    <style:style style:name="TableColumn1750" style:family="table-column">
      <style:table-column-properties style:column-width="1.2458in" style:use-optimal-column-width="false"/>
    </style:style>
    <style:style style:name="TableColumn1751" style:family="table-column">
      <style:table-column-properties style:column-width="1.2472in" style:use-optimal-column-width="false"/>
    </style:style>
    <style:style style:name="TableColumn1752" style:family="table-column">
      <style:table-column-properties style:column-width="1.2472in" style:use-optimal-column-width="false"/>
    </style:style>
    <style:style style:name="TableColumn1753" style:family="table-column">
      <style:table-column-properties style:column-width="1.2972in" style:use-optimal-column-width="false"/>
    </style:style>
    <style:style style:name="Table1748" style:family="table">
      <style:table-properties style:width="6.2986in" fo:margin-left="0in" table:align="left"/>
    </style:style>
    <style:style style:name="TableRow1754" style:family="table-row">
      <style:table-row-properties style:min-row-height="0.0416in" style:use-optimal-row-height="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color="#000000" fo:hyphenate="false"/>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center"/>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color="#000000"/>
    </style:style>
    <style:style style:name="P182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829" style:parent-style-name="DefaultParagraphFont" style:family="text">
      <style:text-properties fo:color="#000000"/>
    </style:style>
    <style:style style:name="P1830" style:parent-style-name="Normal" style:family="paragraph">
      <style:paragraph-properties fo:keep-together="always" fo:widows="0" fo:orphans="0" fo:text-indent="3.543in"/>
      <style:text-properties fo:color="#000000" fo:hyphenate="false"/>
    </style:style>
    <style:style style:name="P1831" style:parent-style-name="Normal" style:family="paragraph">
      <style:paragraph-properties fo:keep-together="always" fo:widows="0" fo:orphans="0" fo:text-indent="3.543in"/>
      <style:text-properties fo:color="#000000" fo:hyphenate="false"/>
    </style:style>
    <style:style style:name="P1832" style:parent-style-name="Normal" style:family="paragraph">
      <style:paragraph-properties fo:keep-together="always" fo:widows="0" fo:orphans="0" fo:text-indent="3.54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style:style>
    <style:style style:name="P189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896" style:parent-style-name="DefaultParagraphFont" style:family="text">
      <style:text-properties fo:color="#000000"/>
    </style:style>
    <style:style style:name="P1897" style:parent-style-name="Normal" style:family="paragraph">
      <style:paragraph-properties fo:keep-together="always" fo:widows="0" fo:orphans="0" fo:text-indent="3.543in"/>
      <style:text-properties fo:color="#000000" fo:hyphenate="false"/>
    </style:style>
    <style:style style:name="P1898" style:parent-style-name="Normal" style:family="paragraph">
      <style:paragraph-properties fo:keep-together="always" fo:widows="0" fo:orphans="0" fo:text-indent="3.543in"/>
      <style:text-properties fo:color="#000000" fo:hyphenate="false"/>
    </style:style>
    <style:style style:name="P1899" style:parent-style-name="Normal" style:family="paragraph">
      <style:paragraph-properties fo:keep-together="always" fo:widows="0" fo:orphans="0" fo:text-indent="3.54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center"/>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41in"/>
    </style:style>
    <style:style style:name="T1947" style:parent-style-name="DefaultParagraphFont" style:family="text">
      <style:text-properties fo:color="#000000" fo:letter-spacing="-0.0041in"/>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keep-with-next="always" fo:keep-together="always" fo:widows="0" fo:orphans="0" fo:break-before="page"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text:s/><text:line-break/>2004 m. sausio 15 d. įsakymo Nr. 3-23<text:s/><text:line-break/>„Dėl Užsienio valstybių laivų valstybinės kontrolės Lietuvos Respublikos jūrų uostuose vykdymo taisyklių patvirtinimo“ pakeitimo</text:p>
      <text:p text:style-name="P9"/>
      <text:p text:style-name="P10">2010 m. gruodžio 29 d. Nr. 3-759</text:p>
      <text:p text:style-name="P11">Vilnius</text:p>
      <text:p text:style-name="P12"/>
      <text:p text:style-name="P13"><text:span text:style-name="T14">P a k e i č i u Lietuvos Respublikos susisiekimo ministro 2004 m. sausio 15 d. įsakymą Nr. 3-23 „Dėl Užsienio valstybių laivų valstybinės kontrolės Lietuvos Respublikos jūrų uostuose vykdymo taisyklių patvirtinimo“ (Žin., 2004, Nr.<text:s/></text:span><text:a xlink:href="https://www.e-tar.lt/portal/lt/legalAct/TAR.874C62217DDC" office:target-frame-name="_blank" xlink:show="new"><text:span text:style-name="T15">18-564</text:span></text:a><text:span text:style-name="T16">; 2008, Nr.<text:s/></text:span><text:a xlink:href="https://www.e-tar.lt/portal/lt/legalAct/TAR.A50471CBEBF0" office:target-frame-name="_blank" xlink:show="new"><text:span text:style-name="T17">21-779</text:span></text:a><text:span text:style-name="T18">; 2009, Nr.<text:s/></text:span><text:a xlink:href="https://www.e-tar.lt/portal/lt/legalAct/TAR.5E9AEB7EF6D7" office:target-frame-name="_blank" xlink:show="new"><text:span text:style-name="T19">20-814</text:span></text:a><text:span text:style-name="T20">) ir išdėstau jį nauja redakcija:</text:span></text:p>
      <text:p text:style-name="P21"/>
      <text:p text:style-name="P22"><text:span text:style-name="T23">„LIETUVOS RESPUBLIKOS SUSISIEKIMO MINISTRAS</text:span></text:p>
      <text:p text:style-name="P24"/>
      <text:p text:style-name="P25">ĮSAKYMAS</text:p>
      <text:p text:style-name="P26">DĖL UŽSIENIO VALSTYBIŲ LAIVŲ VALSTYBINĖS KONTROLĖS LIETUVOS RESPUBLIKOje VYKDYMO TAISYKLių patvirtinimo</text:p>
      <text:p text:style-name="P27"/>
      <text:p text:style-name="P28"><text:span text:style-name="T29">Vadovaudamasis Lietuvos Respublikos saugios laivybos įstatymo (Žin., 2000, Nr.<text:s/></text:span><text:a xlink:href="https://www.e-tar.lt/portal/lt/legalAct/TAR.8FBB384266D1" office:target-frame-name="_blank" xlink:show="new"><text:span text:style-name="T30">75-2264</text:span></text:a><text:span text:style-name="T31">; 2005, Nr.<text:s/></text:span><text:a xlink:href="https://www.e-tar.lt/portal/lt/legalAct/TAR.19F0A59292E8" office:target-frame-name="_blank" xlink:show="new"><text:span text:style-name="T32">31-974</text:span></text:a><text:span text:style-name="T33">) 23 straipsnio 2 dalimi ir įgyvendindamas 2009 m. balandžio 23 d. Europos Parlamento ir Tarybos direktyvos 2009/16/EB dėl uosto valstybės kontrolės (OL 2009 L 131, p. 57) nuostatas:</text:span></text:p>
      <text:p text:style-name="P34"><text:span text:style-name="T35">1</text:span><text:span text:style-name="T36">. T v i r t i n u Užsienio valstybių laivų valstybinės kontrolės Lietuvos Respublikoje vykdymo taisykles (pridedama).</text:span></text:p>
      <text:p text:style-name="P37"><text:span text:style-name="T38">2</text:span><text:span text:style-name="T39">. P a v e d u Lietuvos saugios laivybos administracijos direktoriui patvirtinti užsienio laivų inspektavimo akto, pranešimų apie laivo sulaikymą, laivo išleidimą po sulaikymo, plaukimo į kitą uostą sąlygų nustatymo, pranešimo kitos valstybės kompetentingai institucijai apie laive nepašalintus trūkumus, pranešimo apie uždraudimą įplaukti į Europos Sąjungos ir Paryžiaus susitarimo memorandumo dėl laivų valstybinės kontrolės (toliau – Paryžiaus SM) regiono uostus ir uždraudimo įplaukti į Europos Sąjungos ir Paryžiaus SM regiono uostus panaikinimo formas.“</text:span></text:p>
      <text:p text:style-name="P40"/>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text:s/></text:p>
      <text:p text:style-name="P49">ministro 2004 m. sausio 15 d.<text:s/></text:p>
      <text:p text:style-name="P50">įsakymu Nr. 3-23</text:p>
      <text:p text:style-name="P51">(Lietuvos Respublikos susisiekimo<text:s/></text:p>
      <text:p text:style-name="P52">ministro 2010 m. gruodžio 29 d.<text:s/></text:p>
      <text:p text:style-name="P53">įsakymo Nr. 3-759 redakcija)</text:p>
      <text:p text:style-name="P54"/>
      <text:p text:style-name="P55"><text:span text:style-name="T56">UŽSIENIO VALSTYBIŲ LAIVŲ VALSTYBINĖS KONTROLĖS LIETUVOS RESPUBLIKOje VYKD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Užsienio valstybių laivų valstybinės kontrolės Lietuvos Respublikoje vykdymo taisyklės (toliau – taisyklės) nustato užsienio valstybių laivų valstybinės kontrolės Lietuvos Respublikoje vykdymo tvarką.</text:span></text:p>
      <text:p text:style-name="P66"><text:span text:style-name="T67">2</text:span><text:span text:style-name="T68">. Šių taisyklių tikslas – sumažinti galimybę nustatytų standartų neatitinkantiems laivams plaukioti Lietuvos Respublikos jurisdikcijai priklausančiuose vandenyse, užtikrinti, kad visų vėliavų laivuose būtų laikomasi tarptautinių ir Europos Sąjungos teisės aktų, susijusių su laivybos saugumu, laivybos apsauga, jūrų aplinkos apsauga ir gyvenimo bei darbo sąlygomis, reikalavimų. Šiomis taisyklėmis siekiama užtikrinti visų laivų, įplaukiančių į Lietuvos Respublikos uostus ar jūrinius terminalus arba prie jų esančias inkaravietes, uosto valstybės kontrolę, inspektavimo dažnumą nustatant pagal laivo rizikos lygį, detaliau ir dažniau inspektuojant didesnės rizikos laivus.</text:span></text:p>
      <text:p text:style-name="P69"><text:span text:style-name="T70">3</text:span><text:span text:style-name="T71">. Šios taisyklės taikomos užsienio valstybių laivams, įplaukiantiems į Lietuvos jūrų uostus, jūrinius terminalus, taip pat laivams inkaravimo vietose, palaikantiems ryšį tarp laivo ir uosto, išskyrus atvejus, apibrėžtus Lietuvos Respublikos tarptautinėse sutartyse.</text:span></text:p>
      <text:p text:style-name="P72"><text:span text:style-name="T73">4</text:span><text:span text:style-name="T74">. Laivams, kurių bendroji talpa mažesnė kaip 500 ir kuriems netaikomos tarptautinių konvencijų nuostatos, šių taisyklių taikymo mastą nustato inspektorius, remdamasis laive esančiais dokumentais, išduotais laivo vėliavos valstybės kompetentingos institucijos (arba jos įgaliotos organizacijos), ir vadovaudamasis Paryžiaus susitarimo memorandumo dėl laivų valstybinės kontrolės (toliau – Paryžiaus SM) 1 priedu ir savo profesine patirtimi taip, kad būtų užtikrinta, jog atitinkami laivai nekels akivaizdžios grėsmės saugai, sveikatai arba aplinkai.</text:span></text:p>
      <text:p text:style-name="P75"><text:span text:style-name="T76">5</text:span><text:span text:style-name="T77">. Užsienio valstybių, kurios neratifikavo galiojančių tarptautinių konvencijų, laivams šių taisyklių reikalavimai taikomi be išlygų.</text:span></text:p>
      <text:p text:style-name="P78"><text:span text:style-name="T79">6</text:span><text:span text:style-name="T80">. Šios taisyklės netaikomos:</text:span></text:p>
      <text:p text:style-name="P81"><text:span text:style-name="T82">6.1</text:span><text:span text:style-name="T83">. karo laivams ar karinio transporto ir pagalbiniams laivams;</text:span></text:p>
      <text:p text:style-name="P84"><text:span text:style-name="T85">6.2</text:span><text:span text:style-name="T86">. pramoginėms jachtoms, jeigu jos nenaudojamos komerciniais tikslais;</text:span></text:p>
      <text:p text:style-name="P87"><text:span text:style-name="T88">6.3</text:span><text:span text:style-name="T89">. primityvios konstrukcijos mediniams laivams;</text:span></text:p>
      <text:p text:style-name="P90"><text:span text:style-name="T91">6.4</text:span><text:span text:style-name="T92">. valstybiniams laivams, naudojamiems nekomerciniais tikslais;</text:span></text:p>
      <text:p text:style-name="P93"><text:span text:style-name="T94">6.5</text:span><text:span text:style-name="T95">. žvejybos laivams.</text:span></text:p>
      <text:p text:style-name="P96"><text:span text:style-name="T97">7</text:span><text:span text:style-name="T98">. Užsienio valstybių laivų valstybinę kontrolę Lietuvos Respublikoje vykdo Lietuvos saugios laivybos administracijos (toliau – Administracija) inspektoriai. Administracija imasi būtinų priemonių, kad prireikus laivai būtų inspektuojami nakties metu, poilsio ir švenčių dienomis.</text:span></text:p>
      <text:p text:style-name="P99"><text:span text:style-name="T100">8</text:span><text:span text:style-name="T101">. Šiose taisyklėse vartojamos sąvokos:</text:span></text:p>
      <text:p text:style-name="P102"><text:span text:style-name="T103">Akivaizdus pagrindas<text:s/></text:span><text:span text:style-name="T104">–</text:span><text:span text:style-name="T105"><text:s/></text:span><text:span text:style-name="T106">faktinės aplinkybės, leidžiančios inspektoriui manyti, kad laivas, jo įranga ar įgula neatitinka tarptautinių konvencijų reikalavimų.</text:span></text:p>
      <text:p text:style-name="P107"><text:span text:style-name="T108">Draudimo įplaukti nurodymas</text:span><text:span text:style-name="T109"><text:s/>– laivo kapitonui, už laivą atsakingai laivybos kompanijai ir vėliavos valstybei išduotas dokumentas, kuriuo jiems pranešama, kad laivui bus uždrausta įplaukti į visus Europos Sąjungos ir Paryžiaus SM regiono uostus ir inkaravietes.</text:span></text:p>
      <text:soft-page-break/>
      <text:p text:style-name="P110"><text:span text:style-name="T111">Jūriniai terminalai<text:s/></text:span><text:span text:style-name="T112">–</text:span><text:span text:style-name="T113"><text:s/></text:span><text:span text:style-name="T114">įvairios paskirties terminalai, neįeinantys į uostų teritoriją ir turintys teisės aktų nustatyta tvarka jiems priskirtą sausumos teritoriją ir akvatoriją Lietuvos Respublikos teritorinėje jūroje.</text:span></text:p>
      <text:p text:style-name="P115"><text:span text:style-name="T116">Pirminis laivo inspektavimas<text:s/></text:span><text:span text:style-name="T117">–</text:span><text:span text:style-name="T118"><text:s/></text:span><text:span text:style-name="T119">laivo dokumentų galiojimo ir jų buvimo laive patikrinimas, eksploatacinių laivo savybių patikrinimas, kaip nustatyta šių taisyklių 25 ir 26 punktuose.</text:span></text:p>
      <text:p text:style-name="P120"><text:span text:style-name="T121">Individualus laivo įplaukimas<text:s/></text:span><text:span text:style-name="T122">–</text:span><text:span text:style-name="T123"><text:s/></text:span><text:span text:style-name="T124">pirmas laivo įplaukimas į Lietuvos Respublikos jūrų uostą, jūrinį terminalą ar inkaravietę per kalendorinius metus.</text:span></text:p>
      <text:p text:style-name="P125"><text:span text:style-name="T126">Inspektavimo duomenų bazė</text:span><text:span text:style-name="T127"><text:s/>– Europos Sąjungos laivų inspektavimo informacinė sistema THETIS, skirta palengvinti įgyvendinti uosto valstybės kontrolės sistemą, kurioje skelbiami su Europos Sąjungoje ir Paryžiaus SM regione atliktais inspektavimais susiję duomenys.</text:span></text:p>
      <text:p text:style-name="P128"><text:span text:style-name="T129">Inspektorius<text:s/></text:span><text:span text:style-name="T130">–</text:span><text:span text:style-name="T131"><text:s/></text:span><text:span text:style-name="T132">Administracijos specialistas, turintis susisiekimo ministro nustatytos formos pažymėjimą ir įgaliotas vykdyti valstybinę laivų kontrolę pagal šių taisyklių reikalavimus.</text:span></text:p>
      <text:p text:style-name="P133"><text:span text:style-name="T134">Išplėstinis laivo inspektavimas<text:s/></text:span><text:span text:style-name="T135">– laivų inspektavimas, kurio metu patikrinamos šių taisyklių 31 punkte nurodytos sritys.</text:span></text:p>
      <text:p text:style-name="P136"><text:span text:style-name="T137">Išsamus laivo inspektavimas<text:s/></text:span><text:span text:style-name="T138">– bendros laivo būklės, konstrukcijos, mechanizmų ir įrangos darbinės būklės, laivo įgulos sukomplektavimo ir jos narių kvalifikacijos liudijimų patikrinimas, detalus darbo ir gyvenimo sąlygų bei laive atliekamų darbų tvarkos atitikties tarptautinių konvencijų reikalavimams patikrinimas.</text:span></text:p>
      <text:p text:style-name="P139"><text:span text:style-name="T140">Klasifikacijos liudijimas</text:span><text:span text:style-name="T141"><text:s/>– dokumentas, patvirtinantis laivo atitiktį 1974 m. Tarptautinės konvencijos dėl žmogaus gyvybės apsaugos jūroje, pakeistos 1978 m. protokolu, II-1 skyriaus A-1 dalies 3-1 taisyklėje išdėstytiems reikalavimams.</text:span></text:p>
      <text:p text:style-name="P142"><text:span text:style-name="T143">Laivo eksploatacijos sustabdymas<text:s/></text:span><text:span text:style-name="T144">–</text:span><text:span text:style-name="T145"><text:s/></text:span><text:span text:style-name="T146">inspektoriaus sprendimas uždrausti toliau eksploatuoti laivą dėl to, kad buvo nustatyti trūkumai, dėl kurių tolesnis laivo eksploatavimas keltų pavojų.</text:span></text:p>
      <text:p text:style-name="P147"><text:span text:style-name="T148">Laivas inkaravimo vietoje<text:s/></text:span><text:span text:style-name="T149">– Lietuvos Respublikos jurisdikcijai priklausančiuose vandenyse esantis laivas, kuris palaiko ryšį tarp laivo ir uosto, ir nėra prisišvartavęs prie krantinės Lietuvos Respublikos jūrų uoste.</text:span></text:p>
      <text:p text:style-name="P150"><text:span text:style-name="T151">Laivybos kompanija</text:span><text:span text:style-name="T152"><text:s/>– laivo savininkas, valdytojas ar laivo be įgulos frachtuotojas, kuris iš laivo savininko yra perėmęs atsakomybę už laivo eksploatavimą ir kuris, prisiimdamas šią atsakomybę, sutiko perimti visas Tarptautinio saugios laivybos valdymo ir taršos iš laivų prevencijos (ISM) kodekse nustatytas pareigas ir atsakomybę.</text:span></text:p>
      <text:p text:style-name="P153"><text:span text:style-name="T154">Laivo sulaikymas<text:s/></text:span><text:span text:style-name="T155">–</text:span><text:span text:style-name="T156"><text:s/></text:span><text:span text:style-name="T157">inspektoriaus sprendimas neleisti laivui išplaukti iš uosto, jeigu buvo nustatyti trūkumai, dėl kurių laivas nėra tinkamas plaukioti.</text:span></text:p>
      <text:p text:style-name="P158"><text:span text:style-name="T159">Laivo ir uosto sąveika</text:span><text:span text:style-name="T160"><text:s/>– sąveikos, atsirandančios, kai laivui tiesioginį ir betarpišką poveikį daro veiksmai, susiję su asmenų ar prekių judėjimu iš laivo ar į laivą arba laivui ar laivo teikiamomis paslaugomis, kaip tai apibrėžta SOLAS 74 XI-2 skyriaus 1 taisyklės 1.8 punkte.</text:span></text:p>
      <text:p text:style-name="P161"><text:span text:style-name="T162">Liudijimas<text:s/></text:span><text:span text:style-name="T163">– laivo vėliavos valstybės arba jos vardu laivui išduotas dokumentas pagal tarptautinėse konvencijose nustatytus reikalavimus.</text:span></text:p>
      <text:p text:style-name="P164"><text:span text:style-name="T165">Nakties laikas<text:s/></text:span><text:span text:style-name="T166">–</text:span><text:span text:style-name="T167"><text:s/></text:span><text:span text:style-name="T168">kalendorinis laikas nuo dvidešimt antros valandos iki šeštos valandos.</text:span></text:p>
      <text:p text:style-name="P169"><text:span text:style-name="T170">Paryžiaus SM regionas</text:span><text:span text:style-name="T171"><text:s/>– geografinė zona, kurioje Paryžiaus SM pasirašiusios šalys atlieka inspektavimus pagal Paryžiaus SM reikalavimus.</text:span></text:p>
      <text:p text:style-name="P172"><text:span text:style-name="T173">Pripažintoji organizacija</text:span><text:span text:style-name="T174"><text:s/>– klasifikacinė bendrovė ar kita įstaiga, vėliavos valstybės administracijos vardu atliekanti teisės aktų nustatytas užduotis.</text:span></text:p>
      <text:p text:style-name="P175"><text:span text:style-name="T176">Skundas<text:s/></text:span><text:span text:style-name="T177">–</text:span><text:span text:style-name="T178"><text:s/></text:span><text:span text:style-name="T179">informacija ar pranešimas, pateikti bet kokio asmens arba organizacijos, kurie suinteresuoti dėl saugos laive, įskaitant įgulos saugą ar apsaugą nuo pavojų sveikatai, darbo ir gyvenimo laive sąlygas ir taršos prevenciją.</text:span></text:p>
      <text:p text:style-name="P180"><text:span text:style-name="T181">Tarptautinės konvencijos</text:span><text:span text:style-name="T182"><text:s/>– 1966 m. Tarptautinė konvencija dėl laivų krovininės vaterlinijos nustatymo (LL) (Žin., 2007, Nr.<text:s/></text:span><text:a xlink:href="https://www.e-tar.lt/portal/lt/legalAct/TAR.5DB293FD4F6B" office:target-frame-name="_blank" xlink:show="new"><text:span text:style-name="T183">48-1854</text:span></text:a><text:span text:style-name="T184">), 1974 m. Tarptautinė konvencija dėl<text:s/></text:span><text:soft-page-break/><text:span text:style-name="T185">žmogaus gyvybės apsaugos jūroje, pakeista 1978 m. protokolu (SOLAS 74) (Žin., 2006, Nr. 128-4887, Nr. 129, Nr. 130), 1973 m. Tarptautinė apsaugos nuo teršimo iš laivų konvencija, pakeista 1978 m. protokolu (MARPOL) (Žin., 2004, Nr.<text:s/></text:span><text:a xlink:href="https://www.e-tar.lt/portal/lt/legalAct/TAR.A45C733705F1" office:target-frame-name="_blank" xlink:show="new"><text:span text:style-name="T186">138-5030</text:span></text:a><text:span text:style-name="T187">), 1978 m. Tarptautinė konvencija dėl jūrininkų rengimo, atestavimo ir budėjimo normatyvų (STCW) (Žin., 2005, Nr.<text:s/></text:span><text:a xlink:href="https://www.e-tar.lt/portal/lt/legalAct/TAR.0598EC64FA1B" office:target-frame-name="_blank" xlink:show="new"><text:span text:style-name="T188">10-325</text:span></text:a><text:span text:style-name="T189">), 1972 m. Tarptautinių taisyklių, padedančių išvengti laivų susidūrimo jūroje, konvencija (COLREG 72), 1969 m. Tarptautinė konvencija dėl laivų matmenų nustatymo (TONNAGE 69) (Žin., 2006, Nr.<text:s/></text:span><text:a xlink:href="https://www.e-tar.lt/portal/lt/legalAct/TAR.13083F389F7B" office:target-frame-name="_blank" xlink:show="new"><text:span text:style-name="T190">135-5098</text:span></text:a><text:span text:style-name="T191">), 2001 m. Tarptautinė konvencija dėl laivuose naudojamų kenksmingų apsaugos nuo užsiteršimo sistemų kontrolės (AFS) (Žin., 2006, Nr.<text:s/></text:span><text:a xlink:href="https://www.e-tar.lt/portal/lt/legalAct/TAR.35F8C2D1C4EB" office:target-frame-name="_blank" xlink:show="new"><text:span text:style-name="T192">121-4588</text:span></text:a><text:span text:style-name="T193">), 1992 m. Tarptautinė konvencija dėl civilinės atsakomybės už taršos nafta padarytą žalą, pakeista 1992 m. protokolu (CLC 92) (Žin., 2000, Nr.<text:s/></text:span><text:a xlink:href="https://www.e-tar.lt/portal/lt/legalAct/TAR.7C02469BA5E0" office:target-frame-name="_blank" xlink:show="new"><text:span text:style-name="T194">43-1224</text:span></text:a><text:span text:style-name="T195">), 1976 m. Konvencija dėl minimalių standartų prekybos laivuose (Žin., 2006, Nr.<text:s/></text:span><text:a xlink:href="https://www.e-tar.lt/portal/lt/legalAct/TAR.75D01DB97E9B" office:target-frame-name="_blank" xlink:show="new"><text:span text:style-name="T196">61-2177</text:span></text:a><text:span text:style-name="T197">), papildyta 1996 m. protokolu (Žin., 2006, Nr.<text:s/></text:span><text:a xlink:href="https://www.e-tar.lt/portal/lt/legalAct/TAR.4C31D265E374" office:target-frame-name="_blank" xlink:show="new"><text:span text:style-name="T198">61-2178</text:span></text:a><text:span text:style-name="T199">), kartu su taikymo metu galiojančiais šių konvencijų protokolais bei jų pakeitimais ir su jais susijusiais privalomojo pobūdžio kodeksais, privalomais Lietuvos Respublikoje.</text:span></text:p>
      <text:p text:style-name="P200"><text:span text:style-name="T201">TDO<text:s/></text:span><text:span text:style-name="T202">– Tarptautinė darbo organizacija.</text:span></text:p>
      <text:p text:style-name="P203"><text:span text:style-name="T204">IMO<text:s/></text:span><text:span text:style-name="T205">–</text:span><text:span text:style-name="T206"><text:s/></text:span><text:span text:style-name="T207">Tarptautinė jūrų organizacija.</text:span></text:p>
      <text:p text:style-name="P208"><text:span text:style-name="T209">IMO valstybės narės savanoriška audito schemos sistema ir procedūros</text:span><text:span text:style-name="T210"><text:s/>– IMO audito, atliekamo valstybėje narėje, procedūros, patvirtintos 2005 m. gruodžio 1 d. IMO Asamblėjos Rezoliucija A.974 (24), kartu su taikymo metu galiojančiais jos pakeitimais.</text:span></text:p>
      <text:p text:style-name="P211"><text:span text:style-name="T212">Užsienio valstybės laivas<text:s/></text:span><text:span text:style-name="T213">–</text:span><text:span text:style-name="T214"><text:s/></text:span><text:span text:style-name="T215">su užsienio valstybės vėliava plaukiojantis laivas, kuriam taikoma viena ar daugiau šiose taisyklėse nurodytų tarptautinių konvencijų.</text:span></text:p>
      <text:p text:style-name="P216"><text:span text:style-name="T217">9</text:span><text:span text:style-name="T218">. Įplaukiantys į Lietuvos Respublikos uostus užsienio valstybių laivai turi atitikti tarptautinių konvencijų, reglamentuojančių saugią laivybą, taršos iš laivų prevenciją, įgulos gyvenimo ir darbo sąlygas, reikalavimus. Užsienio valstybių laivų atitiktį tarptautinių konvencijų reikalavimams patvirtina laive esantys galiojantys liudijimai.</text:span></text:p>
      <text:p text:style-name="P219"><text:span text:style-name="T220">10</text:span><text:span text:style-name="T221">. Inspektuodamas laivus, inspektorius privalo vadovautis tik šių taisyklių reikalavimais, Lietuvos Respublikos tarptautinėmis konvencijomis, tiesioginio taikymo Europos Sąjungos teisės aktais, Paryžiaus SM 1 priedo „Uosto valstybės atliekamos kontrolės procedūros“ nuostatomis ir šių taisyklių 7 priede nurodytomis Paryžiaus SM instrukcijomis. Pirminis, išsamus ar išplėstinis inspektavimas įforminamas surašant Administracijos direktoriaus įsakymu patvirtintos formos aktą. Akte turi būti šių taisyklių 8 priede nurodyta informacija. Aktas įteikiamas laivo kapitonui (atsakingam asmeniui).</text:span></text:p>
      <text:p text:style-name="P222"/>
      <text:p text:style-name="P223"><text:span text:style-name="T224">II</text:span><text:span text:style-name="T225">.<text:s/></text:span><text:span text:style-name="T226">INSPEKTAVIMO ĮPAREIGOJIMAI</text:span></text:p>
      <text:p text:style-name="P227"/>
      <text:p text:style-name="P228"><text:span text:style-name="T229">11</text:span><text:span text:style-name="T230">. Administracija inspektuoja užsienio valstybių laivus vadovaudamasi šių taisyklių 24 punkte nurodyta atrankos schema ir šių taisyklių 1 priedo nuostatomis.</text:span></text:p>
      <text:p text:style-name="P231"><text:span text:style-name="T232">12</text:span><text:span text:style-name="T233">. Administracija užtikrina:</text:span></text:p>
      <text:p text:style-name="P234"><text:span text:style-name="T235">12.1</text:span><text:span text:style-name="T236">. kad būtų inspektuojami visi į Lietuvos Respublikos jūrų uostus ar jūrinius terminalus arba prie jų esančias inkaravietes atplaukę I pirmenybės laivai;</text:span></text:p>
      <text:p text:style-name="P237"><text:span text:style-name="T238">12.2</text:span><text:span text:style-name="T239">. kad kasmet būtų inspektuota tiek I pirmenybės ir II pirmenybės laivų, nurodytų šių taisyklių 24 punkte, kiek Lietuvos Respublikai priklauso pagal bendrą inspektavimų, kurie kasmet turi būti atlikti Europos Sąjungoje ir Paryžiaus SM regione, skaičių.</text:span></text:p>
      <text:p text:style-name="P240"><text:span text:style-name="T241">13</text:span><text:span text:style-name="T242">. Laikoma, kad Administracija tinkamai vykdo inspektavimo įsipareigojimus, jeigu dėl kokių nors priežasčių neatliktų inspektavimų skaičius yra ne didesnis kaip:</text:span></text:p>
      <text:p text:style-name="P243"><text:span text:style-name="T244">13.1</text:span><text:span text:style-name="T245">. 5% visų į Lietuvos Respublikos jūrų uostus ar jūrinius terminalus arba prie jų esančias inkaravietes įplaukusių I pirmenybės laivų, kurių rizikos lygis yra aukštas;</text:span></text:p>
      <text:p text:style-name="P246"><text:span text:style-name="T247">13.2</text:span><text:span text:style-name="T248">. 10 % visų į Lietuvos Respublikos jūrų uostus, jūrinius terminalus ir inkaravimo vietas įplaukusių I pirmenybės laivų, išskyrus tuos laivus, kurių rizikos lygis yra aukštas.</text:span></text:p>
      <text:p text:style-name="P249"><text:span text:style-name="T250">14</text:span><text:span text:style-name="T251">. Neatsižvelgiant į šių taisyklių 13 punkte nustatytą galimą neatliktų inspektavimų procentą, pirmiausia turi būti inspektuojami laivai, kurie pagal inspektavimo duomenų bazės pateiktus duomenis į Europos Sąjungos ir Paryžiaus SM uostus įplaukia nedažnai.</text:span></text:p>
      <text:p text:style-name="P252"><text:span text:style-name="T253">15</text:span><text:span text:style-name="T254">. Neatsižvelgiant į šių taisyklių 13 punkte nustatytą galimą neatliktų inspektavimų procentą, pirmiausiai turi būti tikrinami į inkaravietes įplaukę I pirmenybės laivai, kurių rizikos lygis yra aukštas ir kurie pagal inspektavimo duomenų bazės pateiktus duomenis į Europos Sąjungos ir Paryžiaus SM uostus įplaukia nedažnai.</text:span></text:p>
      <text:p text:style-name="P255"><text:span text:style-name="T256">16</text:span><text:span text:style-name="T257">. Laikoma, kad Administracija tinkamai vykdo inspektavimo įpareigojimus, jeigu:</text:span></text:p>
      <text:p text:style-name="P258"><text:span text:style-name="T259">16.1</text:span><text:span text:style-name="T260">. į Lietuvos Respublikos jūrų uostus ar jūrinius terminalus arba prie jų esančias inkaravietes įplaukiančių I pirmenybės laivų skaičius viršija Lietuvos Respublikai priklausančių atlikti inspektavimų dalį, kaip apibrėžta šių taisyklių 12.2 punkte, jei I pirmenybės laivų inspektavimų skaičius atitinka tokią inspektavimų dalį ir jei Administracijos neinspektuotų I pirmenybės laivų skaičius ne didesnis kaip 30 % visų į Lietuvos Respublikos jūrų uostus ar jūrinius terminalus arba prie jų esančias inkaravietes įplaukiančių I pirmenybės laivų;</text:span></text:p>
      <text:p text:style-name="P261"><text:span text:style-name="T262">16.2</text:span><text:span text:style-name="T263">. į Lietuvos Respublikos jūrų uostus ar jūrinius terminalus arba prie jų esančias inkaravietes įplaukiančių I pirmenybės ir II pirmenybės laivų skaičius yra mažesnis nei Lietuvos Respublikai priklausančių atlikti inspektavimų dalis, apibrėžta šių taisyklių 12.2 punkte, jei Administracija atlie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264"><text:span text:style-name="T265">17</text:span><text:span text:style-name="T266">. I pirmenybės laivo inspektavimas gali būti atidėtas, jeigu inspektavimas gali būti atliktas kitame laivo įplaukimo uoste ar jūriniame terminale Lietuvos Respublikoje, jei tas laivas pakeliui neįplaukia į jokį kitą Europos Sąjungos ar Paryžiaus SM regiono uostą, jei atidedama ne ilgesniam kaip 15 dienų laikotarpiui arba inspektavimą per 15 dienų laikotarpį galima atlikti kitame Europos Sąjungos ar Paryžiaus SM regiono uoste, jei valstybė, kurioje yra šis įplaukimo uostas, iš anksto sutiko atlikti inspektavimą.</text:span></text:p>
      <text:p text:style-name="P267"><text:span text:style-name="T268">18</text:span><text:span text:style-name="T269">. Šių taisyklių 17 punkte nurodytais atvejais atidėtus inspektavimus įregistravus inspektavimo duomenų bazėje, tokie inspektavimai nelaikomi neatliktais inspektavimais, tačiau jei nebuvo atliktas I pirmenybės laivo inspektavimas, tai turi būti padaryta kitame uoste.</text:span></text:p>
      <text:p text:style-name="P270"><text:span text:style-name="T271">19</text:span><text:span text:style-name="T272">. Dėl su veiklos ypatumais susijusių priežasčių neatliktas I pirmenybės laivų inspektavimas nelaikomas neatliktu inspektavimu, jei inspektavimo duomenų bazėje yra įregistruotos šios inspektavimo neatlikimo priežastys:</text:span></text:p>
      <text:p text:style-name="P273"><text:span text:style-name="T274">19.1</text:span><text:span text:style-name="T275">. inspektavimo vykdymas keltų pavojų inspektoriams, laivui, jo įgulai, uostui arba jūros aplinkai;</text:span></text:p>
      <text:p text:style-name="P276"><text:span text:style-name="T277">19.2</text:span><text:span text:style-name="T278">. laivas į uostą įplaukia tik nakties metu. Tokiu atveju Administracija turi imtis priemonių, kad reguliariai nakties metu į uostus įplaukiantys laivai būtų deramai patikrinti.</text:span></text:p>
      <text:p text:style-name="P279"><text:span text:style-name="T280">20</text:span><text:span text:style-name="T281">. Jei neatliktas laivo inspektavimas inkaravietėje, jis nelaikomas neatliktu inspektavimu</text:span><text:span text:style-name="T282">,</text:span><text:span text:style-name="T283"><text:s/>kai:</text:span></text:p>
      <text:p text:style-name="P284"><text:span text:style-name="T285">20.1</text:span><text:span text:style-name="T286">. laivas per 15 dienų yra inspektuojamas kitame Europos Sąjungos arba Paryžiaus SM regione esančiame uoste arba inkaravimo vietoje;</text:span></text:p>
      <text:p text:style-name="P287"><text:span text:style-name="T288">20.2</text:span><text:span text:style-name="T289">. laivas įplaukia į uostą tik nakties metu arba būna uoste per trumpai, kad būtų galima deramai atlikti inspektavimą, ir inspektavimo duomenų bazėje įregistruojama inspektavimo neatlikimo priežastis;</text:span></text:p>
      <text:p text:style-name="P290"><text:span text:style-name="T291">20.3</text:span><text:span text:style-name="T292">. inspektavimo atlikimas keltų pavojų inspektorių, laivo, įgulos, uosto ar jūros aplinkos saugumui ir inspektavimo duomenų bazėje įregistruojama inspektavimo neatlikimo priežastis.</text:span></text:p>
      <text:p text:style-name="P293"/>
      <text:p text:style-name="P294"><text:span text:style-name="T295">III</text:span><text:span text:style-name="T296">.<text:s/></text:span><text:span text:style-name="T297">LAIVO RIZIKOS LYGIS</text:span></text:p>
      <text:p text:style-name="P298"/>
      <text:p text:style-name="P299"><text:span text:style-name="T300">21</text:span><text:span text:style-name="T301">. Laivų, įplaukiančių į Lietuvos Respublikos jūrų uostus ar jūrinius terminalus arba prie jų esančias inkaravietes, inspektavimo pirmenybę, laikotarpį tarp inspektavimų ir inspektavimo apimtį Administracija nustato pagal inspektavimo duomenų bazėje laivui priskirtą rizikos lygį.</text:span></text:p>
      <text:p text:style-name="P302"><text:span text:style-name="T303">22</text:span><text:span text:style-name="T304">. Laivo rizikos lygis nustatomas pagal šiuos bazinius ir istorinius parametrus:</text:span></text:p>
      <text:p text:style-name="P305"><text:span text:style-name="T306">22.1</text:span><text:span text:style-name="T307">. baziniai parametrai yra nustatomi pagal laivo tipą, amžių, vėliavą, susijusias pripažintąsias organizacijas ir kompanijos veiklą pagal šių taisyklių 1 priedo 2 ir 3 punktus ir šių taisyklių 2 priedą;</text:span></text:p>
      <text:p text:style-name="P308"><text:span text:style-name="T309">22.2</text:span><text:span text:style-name="T310">. istoriniai parametrai yra nustatomi pagal laivo trūkumų ir sulaikymų skaičių per tam tikrą laikotarpį pagal šių taisyklių 1 priedo 4–6 punktus ir šių taisyklių 2 priedą.</text:span></text:p>
      <text:p text:style-name="P311"/>
      <text:p text:style-name="P312"><text:span text:style-name="T313">IV</text:span><text:span text:style-name="T314">.<text:s/></text:span><text:span text:style-name="T315">LAIVŲ INSPEKTAVIMAS</text:span></text:p>
      <text:p text:style-name="P316"/>
      <text:p text:style-name="P317"><text:span text:style-name="T318">23</text:span><text:span text:style-name="T319">. Laivai, įplaukiantys į Lietuvos Respublikos jūrų uostus ar jūrinius terminalus arba prie jų esančias inkaravietes, turi būti inspektuojami tokia tvarka:</text:span></text:p>
      <text:p text:style-name="P320"><text:span text:style-name="T321">23.1</text:span><text:span text:style-name="T322">. Laivai turi būti periodiškai inspektuojami iš anksto nustatytais laiko tarpais atsižvelgiant į jų rizikos lygį, nustatytą pagal šių taisyklių 1 priedo 2–6 punktus. Laikotarpis tarp laivų periodinių inspektavimų ilgėja, jei rizikos lygis sumažėja. Didelio rizikos lygio laivams šis laikotarpis trunka ne ilgiau nei šešis mėnesius.</text:span></text:p>
      <text:p text:style-name="P323"><text:span text:style-name="T324">23.2</text:span><text:span text:style-name="T325">. Laivai turi būti papildomai inspektuojami nepaisant to, kiek laiko praėjo nuo paskutinio periodinio inspektavimo, tokia tvarka:</text:span></text:p>
      <text:p text:style-name="P326"><text:span text:style-name="T327">23.2.1</text:span><text:span text:style-name="T328">. Administracija užtikrina, kad būtų inspektuojami laivai, kuriems taikomi šių taisyklių 1 priedo 10 punkte išvardyti itin svarbūs veiksniai;</text:span></text:p>
      <text:p text:style-name="P329"><text:span text:style-name="T330">23.2.2</text:span><text:span text:style-name="T331">. laivai, kuriems taikomi šių taisyklių 1 priedo 11 punkte išvardyti nenumatyti veiksniai, gali būti inspektuojami. Sprendimą dėl tokio papildomo inspektavimo priima Administracija.</text:span></text:p>
      <text:p text:style-name="P332"><text:span text:style-name="T333">24</text:span><text:span text:style-name="T334">. Administracija, pasirinkdama inspektuoti laivus, atsižvelgia į jų rizikos lygį, kaip nurodyta šių taisyklių 21 ir 22 punktuose ir šių taisyklių 1 priedo 2–6 punktuose, ir kai iškyla itin svarbūs ar nenumatyti veiksniai, nurodyti šių taisyklių 1 priedo 10 ir 11 punktuose. Administracija, laikydamasi šių taisyklių 1 priedo 12 punkte nustatytos laivų atrankos tvarkos, atrenka I pirmenybės laivus, kuriems turi būti atliktas privalomas inspektavimas, ir, laikydamasi šių taisyklių 1 priedo 13 punkte nustatytos laivų atrankos tvarkos, atrenka II pirmenybės laivus, kuriems gali būti atliktas inspektavimas. Administracija turi teisę pasirinkti inspektuoti laivus, neatsižvelgdama į šių taisyklių 23 punkto nuostatas.</text:span></text:p>
      <text:p text:style-name="P335"><text:span text:style-name="T336">25</text:span><text:span text:style-name="T337">. Laivo inspektavimas pradedamas dar nepakilus ant laivo denio. Inspektorius, vadovaudamasis profesine patirtimi, įvertina bendrą laivo korpuso, jo apkalos, krovininės žymės, įlipimo į laivą laiptų būklę. Laive prisistato laivo kapitonui arba atsakingam asmeniui, pateikia nustatytos formos pažymėjimą, paaiškina atvykimo į laivą priežastį.</text:span></text:p>
      <text:p text:style-name="P338"><text:span text:style-name="T339">26</text:span><text:span text:style-name="T340">. Jeigu patikrinus pagal Europos Sąjungos teisės aktus ir tarptautines konvencijas privalomus liudijimus ir dokumentus, nurodytus šių taisyklių 3 priede, jų galiojimą, įvertinus bendrą laivo, įskaitant mašinų skyrių ir gyvenamąsias patalpas, būklę, laivo mechanizmus ir įrangą, įgulos sudėtį ir jos gyvenimo, darbo ir higienos sąlygas, nėra akivaizdaus pagrindo išsamiam laivo inspektavimui, taip pat įsitikinus, kad ankstesnio inspektavimo metu Europos Sąjungos ar Paryžiaus SM pasirašiusios valstybės uoste nustatyti trūkumai (jeigu jų buvo) yra pašalinti, laivo inspektavimas baigiamas užpildant Administracijos direktoriaus įsakymu patvirtintos formos aktą.</text:span></text:p>
      <text:p text:style-name="P341"><text:span text:style-name="T342">27</text:span><text:span text:style-name="T343">. Jei inspektavimo metu yra akivaizdus pagrindas manyti, kad laivo būklė, jo įranga arba įgula iš esmės neatitinka tam tikrų tarptautiniuose ar Europos Sąjungos teisės aktuose nustatytų reikalavimų, turi būti atliekamas išsamus patikrinimas. Laikoma, kad akivaizdus pagrindas atlikti išsamų laivo patikrinimą yra:</text:span></text:p>
      <text:p text:style-name="P344"><text:span text:style-name="T345">27.1</text:span><text:span text:style-name="T346">. šių taisyklių 1 priedo 10 ir 11 punktuose nurodytais atvejais;</text:span></text:p>
      <text:p text:style-name="P347"><text:span text:style-name="T348">27.2</text:span><text:span text:style-name="T349">. netinkamai pildomas operacijų, atliekamų su nafta, registracijos žurnalas;</text:span></text:p>
      <text:p text:style-name="P350"><text:span text:style-name="T351">27.3</text:span><text:span text:style-name="T352">. jei patikrinus laivo liudijimus ir dokumentus (šių taisyklių 3 priedas) nustatoma, kad pasibaigęs jų galiojimo laikas arba kai kurių iš jų laive nėra;</text:span></text:p>
      <text:p text:style-name="P353"><text:span text:style-name="T354">27.4</text:span><text:span text:style-name="T355">. įgulos nariai nesugeba įvykdyti 2008 m. lapkričio 19 d. Europos Parlamento ir Tarybos direktyvos 2008/106/EB dėl minimalaus jūrininkų parengimo (OL 2008 L 323, p. 33)</text:span><text:span text:style-name="T356"><text:s/></text:span><text:soft-page-break/><text:span text:style-name="T357">18 straipsnyje išdėstytų susižinojimo laive reikalavimų;</text:span></text:p>
      <text:p text:style-name="P358"><text:span text:style-name="T359">27.5</text:span><text:span text:style-name="T360">. jei patikrinus laivo įgulos kvalifikacinius dokumentus nustatoma, kad yra klastojimo požymių arba dokumento turėtojas nėra tas asmuo, kuriam jis buvo išduotas;</text:span></text:p>
      <text:p text:style-name="P361"><text:span text:style-name="T362">27.6</text:span><text:span text:style-name="T363">. laivo kapitonas, vadovaujantis pareigūnas arba eilinis jūrininkas turi kvalifikacinius dokumentus, kuriuos išdavė STCW konvencijos neratifikavusi šalis;</text:span></text:p>
      <text:p text:style-name="P364"><text:span text:style-name="T365">27.7</text:span><text:span text:style-name="T366">. jei pažeidžiamas laivo pakrovimo (iškrovimo) technologinis procesas (pvz., inertinių dujų sudėtyje deguonies lygis viršija leistiną normą);</text:span></text:p>
      <text:p text:style-name="P367"><text:span text:style-name="T368">27.8</text:span><text:span text:style-name="T369">. jei laivo veiksmų, esant avarinei situacijai, planas neatitinka SOLAS 74 konvencijos reikalavimų arba įgulos nariai nežino, kaip elgtis, esant avarinei situacijai;</text:span></text:p>
      <text:p text:style-name="P370"><text:span text:style-name="T371">27.9</text:span><text:span text:style-name="T372">. jei tanklaivio krovinio registravimo žurnale nėra naftos išpylimo į jūrą valdymo ir kontrolės sistemos įrašų paskutinio reiso be krovinio metu;</text:span></text:p>
      <text:p text:style-name="P373"><text:span text:style-name="T374">27.10</text:span><text:span text:style-name="T375">. jei atitinkamoms institucijoms nebuvo pranešta apie klaidingai išsiųstą į eterį pagalbos šauksmo signalą;</text:span></text:p>
      <text:p text:style-name="P376"><text:span text:style-name="T377">27.11</text:span><text:span text:style-name="T378">. jei laive trūksta įrenginių, kurie privalo būti pagal tarptautinių konvencijų reikalavimus;</text:span></text:p>
      <text:p text:style-name="P379"><text:span text:style-name="T380">27.12</text:span><text:span text:style-name="T381">. jei laive itin blogos higienos sąlygos;</text:span></text:p>
      <text:p text:style-name="P382"><text:span text:style-name="T383">27.13</text:span><text:span text:style-name="T384">. jei pagal bendrą įspūdį galima spręsti, kad esama didelių laivo korpuso ar korpuso konstrukcijų nusidėvėjimo požymių ar akivaizdžių trūkumų, dėl kurių gali kilti pavojus laivo konstrukcijai, nelaidumui vandeniui ar sandarumui;</text:span></text:p>
      <text:p text:style-name="P385"><text:span text:style-name="T386">27.14</text:span><text:span text:style-name="T387">. jei gaunama informacijos ar įrodymų, kad laivo kapitonas ar įgula nėra susipažinę su saugios laivybos ar taršos prevencijos priemonėmis arba tokių priemonių nebuvo imtasi esant atitinkamai situacijai;</text:span></text:p>
      <text:p text:style-name="P388"><text:span text:style-name="T389">27.15</text:span><text:span text:style-name="T390">. nėra darbo laiko laive grafiko ar jūrininkų darbo ir poilsio laiko apskaitos žurnalo.</text:span></text:p>
      <text:p text:style-name="P391"><text:span text:style-name="T392">28</text:span><text:span text:style-name="T393">. Jei inspektavimo metu pastebima akivaizdžių su laivo apsauga susijusių trūkumų, tai taip pat gali būti pagrindas išsamiam inspektavimui atlikti. Laikoma, kad akivaizdus pagrindas atlikti išsamų laivo patikrinimą yra:</text:span></text:p>
      <text:p text:style-name="P394"><text:span text:style-name="T395">28.1</text:span><text:span text:style-name="T396">. tarptautinis laivo apsaugos liudijimas (ISSC) negalioja arba jo galiojimo terminas yra pasibaigęs;</text:span></text:p>
      <text:p text:style-name="P397"><text:span text:style-name="T398">28.2</text:span><text:span text:style-name="T399">. laivo apsaugos lygis yra žemesnis negu uosto;</text:span></text:p>
      <text:p text:style-name="P400"><text:span text:style-name="T401">28.3</text:span><text:span text:style-name="T402">. nebuvo vykdomi su laivo apsauga susiję mokymai;</text:span></text:p>
      <text:p text:style-name="P403"><text:span text:style-name="T404">28.4</text:span><text:span text:style-name="T405">. nepakankami paskutinių 10-ies laivo ir uosto ar laivo ir laivo ryšių įrašai;</text:span></text:p>
      <text:p text:style-name="P406"><text:span text:style-name="T407">28.5</text:span><text:span text:style-name="T408">. jei gaunama informacijos ar įrodymų, kad pagrindinis laivo personalas negali susikalbėti tarpusavyje;</text:span></text:p>
      <text:p text:style-name="P409"><text:span text:style-name="T410">28.6</text:span><text:span text:style-name="T411">. jei gaunama informacijos ar įrodymų, kad esama didelių laivo apsaugos trūkumų;</text:span></text:p>
      <text:p text:style-name="P412"><text:span text:style-name="T413">28.7</text:span><text:span text:style-name="T414">. iš trečiųjų šalių gauta informacija, pavyzdžiui, ataskaita ar skundas dėl laivo apsaugos;</text:span></text:p>
      <text:p text:style-name="P415"><text:span text:style-name="T416">28.8</text:span><text:span text:style-name="T417">. laivas turi kelintą kartą iš eilės išduotą laikinąjį tarptautinį laivo apsaugos liudijimą (ISSC) ir, inspektoriaus nuomone, laivo vadovybė ar laivybos kompanija prašydama išduoti tokį liudijimą siekia išvengti atitikties SOLAS 74 XI-2 skyriaus ir ISPS kodekso A dalies reikalavimams. ISPS kodekso A dalyje nurodytos aplinkybės, kada galima išduoti laikinąjį tarptautinį laivo apsaugos liudijimą.</text:span></text:p>
      <text:p text:style-name="P418"><text:span text:style-name="T419">29</text:span><text:span text:style-name="T420">. Šių taisyklių 27 ir 28 punktuose pateiktas išsamaus inspektavimo pagrindą sudarančių kriterijų sąrašas nėra baigtinis. Inspektorius, vadovaudamasis savo profesine patirtimi, kiekvienu atveju sprendžia, ar tikslinga atlikti išsamų laivo inspektavimą.</text:span></text:p>
      <text:p text:style-name="P421"><text:span text:style-name="T422">30</text:span><text:span text:style-name="T423">. Atsižvelgiant į šių taisyklių 1 priedo 10 ir 11 punktuose išdėstytą atrankos schemą, gali būti atliekamas išplėstinis šių laivų inspektavimas:</text:span></text:p>
      <text:p text:style-name="P424"><text:span text:style-name="T425">30.1</text:span><text:span text:style-name="T426">. didelio rizikos lygio laivų;</text:span></text:p>
      <text:p text:style-name="P427"><text:span text:style-name="T428">30.2</text:span><text:span text:style-name="T429">. senesnių kaip 12 metų keleivinių laivų, naftos tanklaivių, dujų arba cheminių medžiagų tanklaivių arba balkerių;</text:span></text:p>
      <text:p text:style-name="P430"><text:span text:style-name="T431">30.3</text:span><text:span text:style-name="T432">. didelio rizikos lygio senesnių kaip 12 metų laivų arba keleivinių laivų, naftos tanklaivių, dujų arba cheminių medžiagų tanklaivių arba balkerių, jei yra svarbių veiksnių;</text:span></text:p>
      <text:p text:style-name="P433"><text:span text:style-name="T434">30.4</text:span><text:span text:style-name="T435">. laivų, kuriuose turi būti atliktas pakartotinis inspektavimas po draudimo įplaukti į Europos Sąjungos ir Paryžiaus SM valstybių narių uostus išdavimo.</text:span></text:p>
      <text:p text:style-name="P436"><text:span text:style-name="T437">31</text:span><text:span text:style-name="T438">. Išplėstinio inspektavimo metu pirmiausia turi būti tikrinama:</text:span></text:p>
      <text:p text:style-name="P439"><text:span text:style-name="T440">31.1</text:span><text:span text:style-name="T441">. laivo dokumentacija;</text:span></text:p>
      <text:p text:style-name="P442"><text:span text:style-name="T443">31.2</text:span><text:span text:style-name="T444">. korpuso būklė ir sandarumas;</text:span></text:p>
      <text:p text:style-name="P445"><text:span text:style-name="T446">31.3</text:span><text:span text:style-name="T447">. avarinės sistemos;</text:span></text:p>
      <text:p text:style-name="P448"><text:span text:style-name="T449">31.4</text:span><text:span text:style-name="T450">. radijo ryšys;</text:span></text:p>
      <text:p text:style-name="P451"><text:span text:style-name="T452">31.5</text:span><text:span text:style-name="T453">. krovimo darbai;</text:span></text:p>
      <text:p text:style-name="P454"><text:span text:style-name="T455">31.6</text:span><text:span text:style-name="T456">. priešgaisrinė sauga;</text:span></text:p>
      <text:p text:style-name="P457"><text:span text:style-name="T458">31.7</text:span><text:span text:style-name="T459">. aliarmai ir signalizacijos sistemos;</text:span></text:p>
      <text:p text:style-name="P460"><text:span text:style-name="T461">31.8</text:span><text:span text:style-name="T462">. gyvenimo ir darbo sąlygos;</text:span></text:p>
      <text:p text:style-name="P463"><text:span text:style-name="T464">31.9</text:span><text:span text:style-name="T465">. navigacijos įranga;</text:span></text:p>
      <text:p text:style-name="P466"><text:span text:style-name="T467">31.10</text:span><text:span text:style-name="T468">. gelbėjimosi priemonės;</text:span></text:p>
      <text:p text:style-name="P469"><text:span text:style-name="T470">31.11</text:span><text:span text:style-name="T471">. pavojingieji kroviniai;</text:span></text:p>
      <text:p text:style-name="P472"><text:span text:style-name="T473">31.12</text:span><text:span text:style-name="T474">. pagrindiniai ir pagalbiniai laivo varikliai;</text:span></text:p>
      <text:p text:style-name="P475"><text:span text:style-name="T476">31.13</text:span><text:span text:style-name="T477">. taršos prevencijos sistemos.</text:span></text:p>
      <text:p text:style-name="P478"><text:span text:style-name="T479">32</text:span><text:span text:style-name="T480">. Be to, atsižvelgiant į praktines galimybes ar apribojimus, susijusius su žmonių, laivo arba uosto sauga, išplėstinis laivo inspektavimas turi apimti tam tikrų rizikos sričių patikrinimą, atsižvelgiant į inspektuojamo laivo tipą.</text:span></text:p>
      <text:p text:style-name="P481"><text:span text:style-name="T482">33</text:span><text:span text:style-name="T483">. Vykdydami išplėstinį laivų inspektavimą, inspektoriai privalo vadovautis ir 2010 m. gegužės 20 d. Komisijos reglamento (ES) Nr. 428/2010, įgyvendinančio Europos Parlamento ir Tarybos direktyvos 2009/16/EB 14 straipsnį dėl išplėstinio laivų inspektavimo (OL 2010 L 125, p. 2), nuostatomis.</text:span></text:p>
      <text:p text:style-name="P484"><text:span text:style-name="T485">34</text:span><text:span text:style-name="T486">. Laivo kapitonas privalo užtikrinti, kad laivo darbo tvarkaraštyje būtų numatyta pakankamai laiko išplėstiniam inspektavimui atlikti. Laivas negali išplaukti iš uosto iki inspektavimo pabaigos.</text:span></text:p>
      <text:p text:style-name="P487"/>
      <text:p text:style-name="P488"><text:span text:style-name="T489">V</text:span><text:span text:style-name="T490">.<text:s/></text:span><text:span text:style-name="T491">LAIVO SULAIKYMAS</text:span></text:p>
      <text:p text:style-name="P492"/>
      <text:p text:style-name="P493"><text:span text:style-name="T494">35</text:span><text:span text:style-name="T495">.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neatsižvelgiant į tai, kiek laiko laivas stovės uoste. Nurodymas sulaikyti laivą arba sustabdyti jo eksploatavimą galioja tol, kol nepašalinamas pavojus arba kol Administracija nenustato, kad laivas, kuriam taikytinos tam tikros būtinos sąlygos, gali išplaukti į jūrą arba kad tą laivą vėl galima pradėti eksploatuoti nesukeliant grėsmės keleivių arba įgulos saugai ir sveikatai ar kitiems laivams, arba nėra pernelyg didelės grėsmės padaryti žalos jūros aplinkai.</text:span></text:p>
      <text:p text:style-name="P496"><text:span text:style-name="T497">36</text:span><text:span text:style-name="T498">. Sulaikęs laivą, inspektorius užpildo Administracijos direktoriaus įsakymu patvirtintos formos pranešimą dėl laivo sulaikymo ir įteikia kapitonui. Įteikdamas jį, inspektorius informuoja laivo kapitoną, kad per 14 kalendorinių dienų sprendimas dėl laivo sulaikymo raštu gali būti skundžiamas Administracijos direktoriui. Skundo pateikimas nesustabdo laivo sulaikymo.</text:span></text:p>
      <text:p text:style-name="P499"><text:span text:style-name="T500">37</text:span><text:span text:style-name="T501">. Jeigu 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502"><text:span text:style-name="T503">38</text:span><text:span text:style-name="T504">. Už pakartotinį laivo patikrinimą Lietuvos Respublikos jūrų uoste po sulaikymo ir akto surašymą imama Lietuvos Respublikos Vyriausybės apskaičiuoto dydžio valstybės rinkliava. Laivui neleidžiama išplaukti iš uosto tol, kol nesumokėta valstybės rinkliava arba laivo kapitonas nepateikia Administracijai priimtinų garantijų, kad rinkliava bus sumokėta po laivo išplaukimo.</text:span></text:p>
      <text:p text:style-name="P505"><text:span text:style-name="T506">39</text:span><text:span text:style-name="T507">. Priimdamas sprendimą dėl laivo sulaikymo, inspektorius vadovaujasi Lietuvos Respublikos saugios laivybos įstatyme (Žin., 2000, Nr.<text:s/></text:span><text:a xlink:href="https://www.e-tar.lt/portal/lt/legalAct/TAR.8FBB384266D1" office:target-frame-name="_blank" xlink:show="new"><text:span text:style-name="T508">75-2264</text:span></text:a><text:span text:style-name="T509">; 2005, Nr.<text:s/></text:span><text:a xlink:href="https://www.e-tar.lt/portal/lt/legalAct/TAR.19F0A59292E8" office:target-frame-name="_blank" xlink:show="new"><text:span text:style-name="T510">31-974</text:span></text:a><text:span text:style-name="T511">) ir šiose<text:s/></text:span><text:soft-page-break/><text:span text:style-name="T512">taisyklėse nurodytais pagrindais ir savo profesine patirtimi. Laikoma, kad laivas turi būti sulaikomas, jeigu nustatyti trūkumai yra tokie rimti, kad inspektorius turėtų sugrįžti ir įsitikinti, ar prieš laivui išplaukiant jie buvo pašalinti. Tam tikrais atvejais inspektorius gali nuspręsti, kad pakartotinis apsilankymas laive nėra tikslingas, jei yra galimybė kitu būdu patikrinti, ar trūkumai buvo pašalinti prieš laivui išplaukiant.</text:span></text:p>
      <text:p text:style-name="P513"><text:span text:style-name="T514">40</text:span><text:span text:style-name="T515">. Priimdamas sprendimą, ar sulaikyti laivą, inspektorius privalo įsitikinti, kad:</text:span></text:p>
      <text:p text:style-name="P516"><text:span text:style-name="T517">40.1</text:span><text:span text:style-name="T518">. laive yra reikiami galiojantys dokumentai;</text:span></text:p>
      <text:p text:style-name="P519"><text:span text:style-name="T520">40.2</text:span><text:span text:style-name="T521">. laivo įgula atitinka laivo įgulos saugios minimalios sudėties reikalavimus;</text:span></text:p>
      <text:p text:style-name="P522"><text:span text:style-name="T523">40.3</text:span><text:span text:style-name="T524">. laivas ir (arba) įgula geba būsimos kelionės metu:</text:span></text:p>
      <text:p text:style-name="P525"><text:span text:style-name="T526">40.3.1</text:span><text:span text:style-name="T527">. saugiai valdyti laivą;</text:span></text:p>
      <text:p text:style-name="P528"><text:span text:style-name="T529">40.3.2</text:span><text:span text:style-name="T530">. saugiai pakrauti, iškrauti ir vežti krovinį bei stebėti jo būklę;</text:span></text:p>
      <text:p text:style-name="P531"><text:span text:style-name="T532">40.3.3</text:span><text:span text:style-name="T533">. saugiai eksploatuoti mašinų skyrių;</text:span></text:p>
      <text:p text:style-name="P534"><text:span text:style-name="T535">40.3.4</text:span><text:span text:style-name="T536">. užtikrinti tinkamą laivo varomąją galią ir vairavimą;</text:span></text:p>
      <text:p text:style-name="P537"><text:span text:style-name="T538">40.3.5</text:span><text:span text:style-name="T539">. iškilus būtinybei, veiksmingai užgesinti gaisrą bet kurioje laivo dalyje;</text:span></text:p>
      <text:p text:style-name="P540"><text:span text:style-name="T541">40.3.6</text:span><text:span text:style-name="T542">. iškilus būtinybei, sparčiai ir saugiai palikti laivą bei imtis gelbėjimo veiksmų;</text:span></text:p>
      <text:p text:style-name="P543"><text:span text:style-name="T544">40.3.7</text:span><text:span text:style-name="T545">. vykdyti aplinkos taršos prevenciją;</text:span></text:p>
      <text:p text:style-name="P546"><text:span text:style-name="T547">40.3.8</text:span><text:span text:style-name="T548">. užtikrinti tinkamą laivo stovumą;</text:span></text:p>
      <text:p text:style-name="P549"><text:span text:style-name="T550">40.3.9</text:span><text:span text:style-name="T551">. užtikrinti tinkamą laivo nepralaidumą vandeniui;</text:span></text:p>
      <text:p text:style-name="P552"><text:span text:style-name="T553">40.3.10</text:span><text:span text:style-name="T554">. susidarius avarinei padėčiai, perduoti ir priimti pranešimus;</text:span></text:p>
      <text:p text:style-name="P555"><text:span text:style-name="T556">40.3.11</text:span><text:span text:style-name="T557">. laive užtikrinti saugias ir sanitarijos reikalavimus atitinkančias sąlygas;</text:span></text:p>
      <text:p text:style-name="P558"><text:span text:style-name="T559">40.3.12</text:span><text:span text:style-name="T560">. teikti kiek įmanoma daugiau informacijos avarijos atveju.</text:span></text:p>
      <text:p text:style-name="P561"><text:span text:style-name="T562">41</text:span><text:span text:style-name="T563">. Jeigu laivas neatitinka kurio nors iš šių taisyklių 40 punkte nurodytų kriterijų, inspektorius, atsižvelgdamas į visus nustatytus trūkumus ir vadovaudamasis savo profesine patirtimi, privalo svarstyti laivo sulaikymo tikslingumą. Laivo sulaikymą taip pat gali nulemti ir keletas ne tokių rimtų trūkumų. Pavyzdinis trūkumų, dėl kurių gali būti sulaikomas laivas, sąrašas pateiktas šių taisyklių 4 priede. Šis sąrašas nėra baigtinis.</text:span></text:p>
      <text:p text:style-name="P564"><text:span text:style-name="T565">42</text:span><text:span text:style-name="T566">. Jeigu inspektavimo metu nustatoma, kad laive nėra veikiančio reiso duomenų registravimo (VDR) įrenginio tais atvejais, kai tokio įrenginio naudojimas yra privalomas pagal Laivų eismo stebėsenos ir informacijos sistemos įdiegimo taisyklių, patvirtintų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567">28-921</text:span></text:a><text:span text:style-name="T568">; 2010, Nr.<text:s/></text:span><text:a xlink:href="https://www.e-tar.lt/portal/lt/legalAct/TAR.5CB1763D8E3A" office:target-frame-name="_blank" xlink:show="new"><text:span text:style-name="T569">135-6900</text:span></text:a><text:span text:style-name="T570">), nuostatas, Administracija užtikrina, kad toks laivas būtų sulaikytas. Jei tokio trūkumo negalima pašalinti sulaikymo uoste, Administracija gali leisti laivui plaukti į tinkamą artimiausią nuo sulaikymo uosto remonto įmonę, kur trūkumą galima nedelsiant pašalinti, arba gali pareikalauti pašalinti trūkumus ne vėliau kaip per 30 dienų. Tokiu atveju taikomos šių taisyklių 47 ir 61 punktuose numatytos procedūros.</text:span></text:p>
      <text:p text:style-name="P571"><text:span text:style-name="T572">43</text:span><text:span text:style-name="T573">. Administracija užtikrina, kad laivai nebūtų nepagrįstai sulaikomi ar gaišinami. Jeigu laivas nepagrįstai sulaikomas uoste, laivybos kompanijos nuostoliai atlyginami Lietuvos Respublikos įstatymų nustatyta tvarka.</text:span></text:p>
      <text:p text:style-name="P574"><text:span text:style-name="T575">44</text:span><text:span text:style-name="T576">. Siekdama sumažinti laivų grūstį uoste ar tam tikrose uosto dalyse, Administracija, uosto kapitonui sutikus, gali leisti sulaikytam laivui plaukti į kitą uosto dalį (prisišvartuoti prie kitos krantinės), jei užtikrinamas tinkamas laivybos saugumo lygis. Į grūsties uoste riziką neatsižvelgiama priimant sprendimus dėl laivo sulaikymo ar paleidimo.</text:span></text:p>
      <text:p text:style-name="P577"><text:span text:style-name="T578">45</text:span><text:span text:style-name="T579">. Lietuvos Respublikos uostų administracijos bendradarbiauja su Administracija, organizuojant sulaikytų laivų švartavimą uoste.</text:span></text:p>
      <text:p text:style-name="P580"><text:span text:style-name="T581">46</text:span><text:span text:style-name="T582">. Uostų administracijos kuo skubiau informuojamos apie nurodymą sulaikyti laivą.</text:span></text:p>
      <text:p text:style-name="P583"><text:span text:style-name="T584">47</text:span><text:span text:style-name="T585">. Tais atvejais, kai inspektavimo metu rasti trūkumai negali būti pašalinti inspektavimo uoste, Administracija gali leisti laivui išplaukti į kitą artimiausiame laivybos kompanijos pasirinktame uoste esančią laivų remonto įmonę, kur jie būtų pašalinti. Laivo kapitonas ir laivo vėliavos valstybės kompetentinga institucija turi pateikti Administracijai priimtinas reiso sąlygas, kurios garantuotų laive esančių žmonių saugumą ir taršos prevenciją. Jei sprendimas siųsti laivą į remonto įmonę priimamas todėl, kad nesilaikoma IMO<text:s/></text:span><text:soft-page-break/><text:span text:style-name="T586">rezoliucijos A. 744(18) dėl laivo dokumentų arba laivo konstrukcinių gedimų ar trūkumų nuostatų, Administracija gali pareikalauti sulaikymo uoste atlikti būtinus laivo korpuso storio matavimus prieš leidžiant laivui išplaukti.</text:span></text:p>
      <text:p text:style-name="P587"/>
      <text:p text:style-name="P588"><text:span text:style-name="T589">VI</text:span><text:span text:style-name="T590">.<text:s/></text:span><text:span text:style-name="T591">DRAUDIMAS ĮPLAUKTI Į EUROPOS SĄJUNGOS IR PARYŽIAUS SM VALSTYBIŲ NARIŲ UOSTUS AR INKARAVIETES</text:span></text:p>
      <text:p text:style-name="P592"/>
      <text:p text:style-name="P593"><text:span text:style-name="T594">48</text:span><text:span text:style-name="T595">. Laivams uždraudžiama įplaukti į Europos Sąjungos ir Paryžiaus SM valstybių narių uostus ar inkaravietes, jeigu:</text:span></text:p>
      <text:p text:style-name="P596"><text:span text:style-name="T597">48.1</text:span><text:span text:style-name="T598">. laivas plaukioja su valstybės, kurios laivų sulaikymo rodikliai yra Juodajame sąraše, patvirtintame laikantis Paryžiaus SM ir remiantis inspektavimo duomenų bazėje įregistruota informacija, kurį kasmet viešai skelbia Europos Komisija, vėliava ir jeigu per paskutinius 36 mėnesius valstybės narės ar Paryžiaus SM pasirašiusios valstybės uoste arba inkaravietėje buvo sulaikytas arba buvo uždraustas eksploatuoti pagal 1999 m. balandžio 29 d. Tarybos direktyvą 1999/35/EB dėl privalomų patikrinimų sistemos, užtikrinančios saugų ro-ro keltų ir greitaeigių keleivinių laivų, kuriais teikiamos reguliarios paslaugos, plaukiojimą (OL<text:s/></text:span><text:span text:style-name="T599">2004 m. specialusis leidimas,</text:span><text:span text:style-name="T600"><text:s/>7 skyrius, 4 tomas, p. 296), daugiau kaip du kartus;</text:span></text:p>
      <text:p text:style-name="P601"><text:span text:style-name="T602">48.2</text:span><text:span text:style-name="T603">. laivas plaukioja su valstybės, kurios laivų sulaikymo rodikliai yra Pilkajame sąraše, patvirtintame pagal Paryžiaus SM ir remiantis inspektavimo duomenų bazėje įregistruota informacija, kurį kasmet viešai skelbia Europos Komisija, vėliava ir jeigu per paskutinius 24 mėnesius valstybės narės arba Paryžiaus SM pasirašiusios valstybės uoste arba inkaravietėje buvo sulaikytas arba buvo uždraustas eksploatuoti pagal 1999 m. balandžio 29 d. Tarybos direktyvą 1999/35/EB dėl privalomų patikrinimų sistemos, užtikrinančios saugų ro-ro keltų ir greitaeigių keleivinių laivų, kuriais teikiamos reguliarios paslaugos, plaukiojimą, daugiau kaip du kartus.</text:span></text:p>
      <text:p text:style-name="P604"><text:span text:style-name="T605">49</text:span><text:span text:style-name="T606">. Draudimo laivui įplaukti į Europos Sąjungos ir Paryžiaus SM valstybių narių uostus ir inkaravietes procedūra vykdoma pagal šių taisyklių 5 priede išdėstytas nuostatas.</text:span></text:p>
      <text:p text:style-name="P607"><text:span text:style-name="T608">50</text:span><text:span text:style-name="T609">. Draudimo įplaukti nurodymas įsigalioja, kai tik laivas išplaukia iš uosto arba inkaravietės, kuriuose jis buvo sulaikytas trečią kartą ir kuriuose buvo duotas draudimo įplaukti nurodymas.</text:span></text:p>
      <text:p text:style-name="P610"><text:span text:style-name="T611">51</text:span><text:span text:style-name="T612">. Draudimo įplaukti nurodymas atšaukiamas praėjus 3 mėnesiams nuo jo išdavimo dienos, jeigu įvykdomos šių taisyklių 5 priedo 3–9 punktuose nustatytos sąlygos.</text:span></text:p>
      <text:p text:style-name="P613"><text:span text:style-name="T614">52</text:span><text:span text:style-name="T615">. Jei laivui buvo antrą kartą uždrausta įplaukti į Europos Sąjungos ir Paryžiaus SM valstybių narių uostus ar inkaravietes, draudimo įplaukti nurodymas atšaukiamas praėjus 12 mėnesių nuo jo išdavimo dienos, jeigu įvykdomos šių taisyklių 5 priedo 3–9 punktuose nustatytos sąlygos.</text:span></text:p>
      <text:p text:style-name="P616"><text:span text:style-name="T617">53</text:span><text:span text:style-name="T618">. Jei laivas, kuriam du kartus buvo išduotas draudimo įplaukti į Europos Sąjungos ir Paryžiaus SM valstybių narių uostus ar inkaravietes nurodymas, yra sulaikomas Lietuvos Respublikos jūrų uostuose, jūriniuose terminaluose ar inkaravietėse, jam uždraudžiama įplaukti į Europos Sąjungos ir Paryžiaus SM valstybių narių uostus ar inkaravietes. Toks trečias draudimo įplaukti nurodymas gali būti atšauktas praėjus 24 mėnesiams po jo išdavimo dienos, jeigu įvykdomos šios sąlygos:</text:span></text:p>
      <text:p text:style-name="P619"><text:span text:style-name="T620">53.1</text:span><text:span text:style-name="T621">. laivas plaukia su valstybės, kurios laivų sulaikymų skaičius nepatenka nei į šių taisyklių 48 punkte nurodytus Juodąjį, nei į Pilkąjį sąrašus, vėliava;</text:span></text:p>
      <text:p text:style-name="P622"><text:span text:style-name="T623">53.2</text:span><text:span text:style-name="T624">. pagal tarptautines konvencijas privalomi liudijimai ir laivo klasės liudijimai yra išduoti organizacijos ar organizacijų, kurios yra pripažintos pagal 2009 m. balandžio 23 d. Europos Parlamento ir Tarybos reglamentą (EB) Nr. 391/2009 dėl laivų patikrinimo ir apžiūros organizacijų bendrųjų taisyklių ir standartų (OL 2009 L 131, p. 11);</text:span></text:p>
      <text:p text:style-name="P625"><text:span text:style-name="T626">53.3</text:span><text:span text:style-name="T627">. laivą valdo kompanija, kurios veiklos rezultatai yra geri, kaip apibrėžta šių taisyklių 1 priedo 3.5 punkte;</text:span></text:p>
      <text:p text:style-name="P628"><text:span text:style-name="T629">53.4</text:span><text:span text:style-name="T630">. įvykdytos šių taisyklių 5 priedo 3–9 punktuose nustatytos sąlygos.</text:span></text:p>
      <text:p text:style-name="P631"><text:span text:style-name="T632">54</text:span><text:span text:style-name="T633">. Jeigu laivas, kuriam tris kartus buvo išduotas draudimo įplaukti į Europos Sąjungos<text:s/></text:span><text:soft-page-break/><text:span text:style-name="T634">ir Paryžiaus SM valstybių narių uostus, jūrinius terminalus ar inkaravietes nurodymas, praėjus 24 mėnesiams po trečiojo draudimo įplaukti nurodymo išdavimo dienos neatitinka šių taisyklių 5 priedo 3–9 punktuose išdėstytų reikalavimų, jam visam laikui uždraudžiama įplaukti į Europos Sąjungos ir Paryžiaus SM valstybių narių uostus, jūrinius terminalus ar inkaravietes.</text:span></text:p>
      <text:p text:style-name="P635"><text:span text:style-name="T636">55</text:span><text:span text:style-name="T637">. Bet koks vėlesnis laivo sulaikymas Lietuvos Respublikos jūrų uostuose, jūriniuose terminaluose ar inkaravietėse po trečiojo draudimo įplaukti nurodymo išdavimo lemia tai, kad tokiam laivui visam laikui uždraudžiama įplaukti į Europos Sąjungos ir Paryžiaus SM valstybių narių uostus, jūrinius terminalus ar inkaravietes.</text:span></text:p>
      <text:p text:style-name="P638"/>
      <text:p text:style-name="P639"><text:span text:style-name="T640">VII</text:span><text:span text:style-name="T641">.<text:s/></text:span><text:span text:style-name="T642">PRANEŠIMAI</text:span></text:p>
      <text:p text:style-name="P643"/>
      <text:p text:style-name="P644"><text:span text:style-name="T645">56</text:span><text:span text:style-name="T646">. Jeigu laivui pagal šių taisyklių nuostatas gali būti taikomas išplėstinis inspektavimas, siekiant išvengti galimos laivo prastovos, laivo kapitonas, valdytojas arba agentas prieš tris dienas (arba laivui išplaukiant iš uosto, jeigu reisas trunka trumpiau negu tris dienas) iki laivo atplaukimo į paskirties uostą, jūrinį terminalą ar inkaravietę, kur gali būti vykdomas išplėstinis patikrinimas, Lietuvos Respublikos jūrų uosto ar jūrinio terminalo administracijai privalo pateikti šiuos duomenis apie laivą ir jo krovinį:</text:span></text:p>
      <text:p text:style-name="P647"><text:span text:style-name="T648">56.1</text:span><text:span text:style-name="T649">. laivo pavadinimą ir šaukinį;</text:span></text:p>
      <text:p text:style-name="P650"><text:span text:style-name="T651">56.2</text:span><text:span text:style-name="T652">. laivo valstybės vėliavą;</text:span></text:p>
      <text:p text:style-name="P653"><text:span text:style-name="T654">56.3</text:span><text:span text:style-name="T655">. IMO numerį arba mobilųjį jūrų laivo atpažinimo (MMSI) kodą;</text:span></text:p>
      <text:p text:style-name="P656"><text:span text:style-name="T657">56.4</text:span><text:span text:style-name="T658">. dedveito tonažą;</text:span></text:p>
      <text:p text:style-name="P659"><text:span text:style-name="T660">56.5</text:span><text:span text:style-name="T661">. laivo pastatymo datą, nurodytą laivo liudijimuose;</text:span></text:p>
      <text:p text:style-name="P662"><text:span text:style-name="T663">56.6</text:span><text:span text:style-name="T664">. apie tanklaivį papildomai pateikti šią informaciją:</text:span></text:p>
      <text:p text:style-name="P665"><text:span text:style-name="T666">56.6.1</text:span><text:span text:style-name="T667">. laivo korpuso konstrukcijos ypatumus (viengubo korpuso apkalos, viengubo korpuso apkalos su atskirais švaraus balasto tankais, dvigubo korpuso apkalos);</text:span></text:p>
      <text:p text:style-name="P668"><text:span text:style-name="T669">56.6.2</text:span><text:span text:style-name="T670">. krovininių ir balastinių tankų būklę (pakrauti, tušti ir degazuoti, su balastu, tušti);</text:span></text:p>
      <text:p text:style-name="P671"><text:span text:style-name="T672">56.6.3</text:span><text:span text:style-name="T673">. krovinio kiekį ir jo charakteristikas;</text:span></text:p>
      <text:p text:style-name="P674"><text:span text:style-name="T675">56.7</text:span><text:span text:style-name="T676">. laivo atvykimo į uostą laiką;</text:span></text:p>
      <text:p text:style-name="P677"><text:span text:style-name="T678">56.8</text:span><text:span text:style-name="T679">. planuojamą laivo stovėjimo uoste laiką;</text:span></text:p>
      <text:p text:style-name="P680"><text:span text:style-name="T681">56.9</text:span><text:span text:style-name="T682">. planuojamą laivo veiklą uoste (pakrovimą, iškrovimą, kita);</text:span></text:p>
      <text:p text:style-name="P683"><text:span text:style-name="T684">56.10</text:span><text:span text:style-name="T685">. planuojamą kitų institucijų patikrinimo, remonto, priežiūros darbų apimtį;</text:span></text:p>
      <text:p text:style-name="P686"><text:span text:style-name="T687">56.11</text:span><text:span text:style-name="T688">. vėliausio išplėstinio inspektavimo, atlikto Paryžiaus SM regione, datą.</text:span></text:p>
      <text:p text:style-name="P689"><text:span text:style-name="T690">57</text:span><text:span text:style-name="T691">. Lietuvos Respublikos jūrų uostų ar jūrinių terminalų administracijos privalo užtikrinti, kad šių taisyklių 56 punkte nurodyta informacija būtų teikiama Administracijai, naudojant elektronines priemones.</text:span></text:p>
      <text:p text:style-name="P692"><text:span text:style-name="T693">58</text:span><text:span text:style-name="T694">. Lietuvos Respublikos jūrų uostų ir jūrinių terminalų administracijos užtikrina, kad Administracijai būtų teikiami pranešimai apie:</text:span></text:p>
      <text:p text:style-name="P695"><text:span text:style-name="T696">58.1</text:span><text:span text:style-name="T697">. laivus, kurie nepranešė išankstinės informacijos, teiktinos prieš laivui įplaukiant į uostą, reikalaujamos pagal Laivuose susidarančių atliekų ir laivų krovinių likučių tvarkymo n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698">77-3535</text:span></text:a><text:span text:style-name="T699">), Laivų eismo stebėsenos ir informacijos sistemos įdiegimo taisykles, patvirtintas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700">28-921</text:span></text:a><text:span text:style-name="T701">; 2010, Nr.<text:s/></text:span><text:a xlink:href="https://www.e-tar.lt/portal/lt/legalAct/TAR.5CB1763D8E3A" office:target-frame-name="_blank" xlink:show="new"><text:span text:style-name="T702">135-6900</text:span></text:a><text:span text:style-name="T703">), ar 2004 m. kovo 31 d. Europos Parlamento ir Tarybos reglamentą (EB) Nr. 725/2004 dėl laivų ir uostų įrenginių apsaugos stiprinimo (OL<text:s/></text:span><text:span text:style-name="T704">2004 m. specialusis leidimas</text:span><text:span text:style-name="T705">, 7 skyrius, 8 tomas, p. 74) ir šių taisyklių reikalavimus;</text:span></text:p>
      <text:p text:style-name="P706"><text:span text:style-name="T707">58.2</text:span><text:span text:style-name="T708">. laivus, kuriems atsisakyta duoti leidimą įplaukti į uostą ar kurie buvo išsiųsti iš uosto dėl saugumo priežasčių;</text:span></text:p>
      <text:p text:style-name="P709"><text:span text:style-name="T710">58.3</text:span><text:span text:style-name="T711">. laivus, kurie išplaukė iš uosto pažeisdami Laivuose susidarančių atliekų ir laivų<text:s/></text:span><text:soft-page-break/><text:span text:style-name="T712">krovinių likučių tvarkymo nuostatuose įtvirtintus įpareigojimus priduoti eksploatacinius teršalus ir (arba) krovinio likučius;</text:span></text:p>
      <text:p text:style-name="P713"><text:span text:style-name="T714">58.4</text:span><text:span text:style-name="T715">. laivus, apie kuriuos locmanai pranešė uostų administracijoms, kad jie turi akivaizdžių trūkumų, galinčių pakenkti laivybos saugai arba kelti pavojų aplinkai. Šiuo atveju uostų administracijos, naudodamos elektronines ryšio priemones, Administracijai turi pateikti informaciją apie laivą (pavadinimą, IMO identifikavimo numerį, šaukinį ir vėliavą), maršrutą (paskutinį įplaukimo uostą, paskirties uostą) ir laive pastebėtų akivaizdžių trūkumų aprašymą. Teikdami šiuos pranešimus locmanai ir uostų administracijos turi atsižvelgti į Europos Komisijos nustatytus reikalavimus pranešimo turiniui ir formai.</text:span></text:p>
      <text:p text:style-name="P716"><text:span text:style-name="T717">59</text:span><text:span text:style-name="T718">. Jeigu Administracija, gavusi šių taisyklių 56 punkte numatytą pranešimą, nusprendžia nevykdyti laivo išplėstinio inspektavimo, apie tai turi būti informuojamas laivo kapitonas.</text:span></text:p>
      <text:p text:style-name="P719"><text:span text:style-name="T720">60</text:span><text:span text:style-name="T721">. Administracija privalo užtikrinti, kad apie laivo sulaikymą ar sulaikymo atšaukimą būtų informuota laivo vėliavos valstybės administracija, o kai tai neįmanoma – laivo vėliavos valstybės konsulinė įstaiga ar artimiausia diplomatinė atstovybė ir, jeigu trūkumai susiję su laivo klase, klasifikacinė bendrovė, kuri vykdo laivo techninę priežiūrą ir išduoda privalomus pagal tarptautines konvencijas liudijimus.</text:span></text:p>
      <text:p text:style-name="P722"><text:span text:style-name="T723">61</text:span><text:span text:style-name="T724">. Jeigu, vadovaudamasi šių taisyklių 47 punkto nuostatomis, Administracija atideda trūkumų pašalinimo terminą iki laivo atplaukimo į kitos valstybės uostą, inspektorius tos valstybės kompetentingai institucijai nusiunčia nustatytos formos pranešimą. Laivui, kuris išplaukia iš uosto neįvykdęs Administracijos nustatytų reikalavimų arba neplaukia į paskirtą remontui uostą, uždraudžiama įplaukti į Europos Sąjungos ir Paryžiaus SM valstybių narių uostus. Draudimas galioja tol, kol laivybos kompanija nepateikia Administracijai priimtinų įrodymų, kad laivas visiškai atitinka visus taikytinus konvencijų reikalavimus. Administracija apie tai informuoja Europos Komisiją, Europos Sąjungos valstybes nares, laivo vėliavos valstybės kompetentingas institucijas ir klasifikacinę bendrovę, kuri vykdo laivo techninę priežiūrą ir išduoda privalomus pagal konvencijas liudijimus, pateikia informaciją inspektavimo duomenų bazei. Jei Administracijai gavus pranešimą iš kitos Europos Sąjungos valstybės narės apie privalomą laivo atvykimą į Lietuvos Respublikos uostuose esančias remonto įmones, šis išplaukia iš patikrinimo uosto neįvykdęs tos valstybės kompetentingos institucijos nustatytų reikalavimų ar neatvyksta į atitinkamą Lietuvos Respublikos uostą, Administracija apie tai praneša kompetentingoms kitų Europos Sąjungos valstybių narių institucijoms. Jei tokiam laivui uždraudžiama įplaukti į Europos Sąjungos ir Paryžiaus SM valstybių narių uostus, Administracija gali dėl susiklosčiusių<text:s/></text:span><text:span text:style-name="T725">force majeure</text:span><text:span text:style-name="T726"><text:s/>aplinkybių arba dėl itin svarbių saugumo priežasčių, arba siekdama sumažinti taršos riziką, arba tam, kad būtų pašalinti trūkumai, duoti leidimą įplaukti į konkretų Lietuvos Respublikos jūrų uostą ar inkaravimo vietą, su sąlyga, kad laivybos kompanija arba kapitonas įgyvendino pakankamas, Administracijai priimtinas priemones, užtikrinančias saugų įplaukimą į uostą.</text:span></text:p>
      <text:p text:style-name="P727"><text:span text:style-name="T728">62</text:span><text:span text:style-name="T729">. Administracija privalo užtikrinti, kad inspektavimo duomenų bazei nedelsiant būtų pateikta ir per 72 valandas patvirtinta:</text:span></text:p>
      <text:p text:style-name="P730"><text:span text:style-name="T731">62.1</text:span><text:span text:style-name="T732">. informacija apie laivų patikrinimus, sulaikymus ir sulaikymų atšaukimus;</text:span></text:p>
      <text:p text:style-name="P733"><text:span text:style-name="T734">62.2</text:span><text:span text:style-name="T735">. informacija apie laivams išduotus draudimo įplaukti į Europos Sąjungos ir Paryžiaus SM valstybių narių uostus ar inkaravietes nurodymus.</text:span></text:p>
      <text:p text:style-name="P736"><text:span text:style-name="T737">63</text:span><text:span text:style-name="T738">. Administracija, atlikusi užsienio valstybių laivų patikrinimus pagal Privalomų patikrinimų, užtikrinančių saugų keleivinių keltų ir greitaeigių keleivinių laivų valdymą, atlikimo tvarką, patvirtintą Lietuvos Respublikos susisiekimo ministro 2002 m. spalio 11 d. įsakymu Nr. 3-492 „Dėl Privalomų patikrinimų, užtikrinančių saugų keleivinių keltų ir greitaeigių keleivinių laivų valdymą, atlikimo tvarkos patvirtinimo“ (Žin., 2002, Nr.<text:s/></text:span><text:a xlink:href="https://www.e-tar.lt/portal/lt/legalAct/TAR.9D7CE95C6D4F" office:target-frame-name="_blank" xlink:show="new"><text:span text:style-name="T739">102-4589</text:span></text:a><text:span text:style-name="T740">), informaciją apie šiuos patikrinimus pateikia inspektavimo duomenų bazei, įregistruodama šiuos patikrinimus kaip išsamius, arba, jei buvo patikrintos visos šių taisyklių 31–33 punktuose nurodytos sritys, išplėstinius inspektavimus.</text:span></text:p>
      <text:p text:style-name="P741"><text:span text:style-name="T742">64</text:span><text:span text:style-name="T743">. Jei laivybos kompanijai ar jos atstovui apskundus laivo sulaikymą skundas<text:s/></text:span><text:soft-page-break/><text:span text:style-name="T744">patenkinamas ir sprendimas sulaikyti laivą ar draudimo įplaukti nurodymas yra atšaukiamas, Administracija privalo užtikrinti, kad informacija apie laivo sulaikymą inspektavimo duomenų bazėje būtų nedelsiant pakeista ir per 24 valandas nuo tokio sprendimo priėmimo būtų informuota Europos Komisija tam, kad jos interneto svetainėje, kurioje skelbiama laivų sulaikymo ar draudimo įplaukti nurodymų informacija, duomenys apie sprendimą sulaikyti laivą ar išduoti draudimo įplaukti nurodymą būtų atitinkamai ištaisyti.</text:span></text:p>
      <text:p text:style-name="P745"><text:span text:style-name="T746">65</text:span><text:span text:style-name="T747">. Administracija informuoja laivo vėliavos valstybės kompetentingas institucijas ir, jei reikia, Tarptautinę darbo organizaciją, jei tiriant gautus skundus buvo nustatyta, kad skundas dėl laivo saugos, darbo ir gyvenimo laive sąlygų ir taršos prevencijos yra pagrįstas, net ir tuo atveju, kai dėl nustatytų trūkumų laivas nėra sulaikomas.</text:span></text:p>
      <text:p text:style-name="P748"/>
      <text:p text:style-name="P749"><text:span text:style-name="T750">VIII</text:span><text:span text:style-name="T751">.<text:s/></text:span><text:span text:style-name="T752">BAIGIAMOSIOS NUOSTATOS</text:span></text:p>
      <text:p text:style-name="P753"/>
      <text:p text:style-name="P754"><text:span text:style-name="T755">66</text:span><text:span text:style-name="T756">. Asmenys, pažeidę šių taisyklių reikalavimus, atsako įstatymų nustatyta tvarka.</text:span></text:p>
      <text:p text:style-name="P757"/>
      <text:p text:style-name="P758"><text:span text:style-name="T759">_________________</text:span></text:p>
      <text:soft-page-break/>
      <text:p text:style-name="P760"><text:span text:style-name="T761">Užsienio valstybių laivų valstybinės<text:s/></text:span></text:p>
      <text:p text:style-name="P762">kontrolės Lietuvos Respublikoje<text:s/></text:p>
      <text:p text:style-name="P763">vykdymo taisyklių</text:p>
      <text:p text:style-name="P764"><text:span text:style-name="T765">1</text:span><text:span text:style-name="T766"><text:s/>priedas</text:span></text:p>
      <text:p text:style-name="P767"/>
      <text:p text:style-name="P768"><text:span text:style-name="T769">LIETUVOS RESPUBLIKOJE VYKDOMOS UŽSIENIO VALSTYBIŲ LAIVŲ VALSTYBINĖS KONTROLĖS SISTEMOS ELEMENTŲ APRAŠAS</text:span></text:p>
      <text:p text:style-name="P770"/>
      <text:p text:style-name="P771"><text:span text:style-name="T772">1</text:span><text:span text:style-name="T773">. Lietuvos Respublikos jūrų uostuose, jūriniuose terminaluose ar inkaravietėse prie jų užsienio valstybių laivai inspektuojami pagal bendrą Europos Sąjungos inspektavimo sistemą, kuri reglamentuoja laivo rizikos lygio nustatymą bei įdiegia laivų atrankos inspektavimams schemą.</text:span></text:p>
      <text:p text:style-name="P774"/>
      <text:p text:style-name="P775"><text:span text:style-name="T776">I</text:span><text:span text:style-name="T777">.<text:s/></text:span><text:span text:style-name="T778">Laivo rizikos lygis</text:span></text:p>
      <text:p text:style-name="P779"/>
      <text:p text:style-name="P780"><text:span text:style-name="T781">2</text:span><text:span text:style-name="T782">. Laivo rizikos lygis nustatomas pagal bazinius ir istorinius parametrus.</text:span></text:p>
      <text:p text:style-name="P783"><text:span text:style-name="T784">3</text:span><text:span text:style-name="T785">. Baziniai parametrai – tai laivo tipas, laivo amžius, vėliavos valstybės veikla, laivą prižiūrinti pripažintoji organizacija ir laivybos kompanijos veiklos rezultatai, į kuriuos atsižvelgiama taip:</text:span></text:p>
      <text:p text:style-name="P786"><text:span text:style-name="T787">3.1</text:span><text:span text:style-name="T788">. Laivo tipas – laikoma, kad keleiviniai laivai, naftos ir cheminių medžiagų tanklaiviai, dujų tanklaiviai ir balkeriai kelia didesnę riziką.</text:span></text:p>
      <text:p text:style-name="P789"><text:span text:style-name="T790">3.2</text:span><text:span text:style-name="T791">. Laivo amžius – laikoma, kad senesni</text:span><text:span text:style-name="T792"><text:s/></text:span><text:span text:style-name="T793">kaip dvylikos metų laivai kelia didesnę riziką.</text:span></text:p>
      <text:p text:style-name="P794"><text:span text:style-name="T795">3.3</text:span><text:span text:style-name="T796">. Vėliavos valstybės veikla – laikoma, kad plaukiojantys su valstybės, kurios sulaikymų rodikliai Europos Sąjungos ir Paryžiaus SM regione yra aukšti, kelia didesnę riziką, o laivai, plaukiojantys su valstybės, kurios sulaikymų rodikliai Europos Sąjungos ir Paryžiaus SM regione yra žemi, kelia mažesnę riziką. Be to, laikoma, kad laivai, plaukiojantys su valstybės, kurioje buvo užbaigtas auditas ir prireikus pateiktas koregavimo veiksmų planas pagal sistemą ir procedūras, skirtas savanoriškai IMO valstybės narės audito schemai, kelia mažesnę riziką. Vertinant vėliavos valstybės veiklą, turi būti vadovaujamasi 2010 m. rugsėjo 13 d. Komisijos reglamento (ES) Nr. 801/2010, kuriuo įgyvendinamos Europos Parlamento ir Tarybos direktyvos 2009/16/EB (OL 2010 L 241, p. 1) 10 straipsnio 3 dalies nuostatos dėl vėliavos valstybės kriterijų.</text:span></text:p>
      <text:p text:style-name="P797"><text:span text:style-name="T798">3.4</text:span><text:span text:style-name="T799">. Laivą prižiūrinti pripažintoji organizacija – laikoma, kad laivai, kuriems liudijimus išdavė pripažintosios organizacijos, kurių veiklos rezultatų lygis pagal sulaikymo rodiklius Europos Sąjungos ir Paryžiaus SM regione yra žemas arba labai žemas, kelia didesnę riziką, o laivai, kuriems liudijimus išdavė pripažintosios organizacijos, kurių veiklos rezultatų lygis pagal sulaikymo rodiklius Europos Sąjungos ir Paryžiaus SM regione yra aukštas, kelia mažesnę riziką. Be to, laikoma, kad laivai, kuriems liudijimus išdavė Europos Sąjungoje pagal 2009 m. balandžio 23 d. Europos Parlamento ir Tarybos reglamentą (EB) Nr. 391/2009 dėl laivų patikrinimo ir apžiūros organizacijų bendrųjų taisyklių ir standartų pripažintos organizacijos, kelia mažesnę riziką.</text:span></text:p>
      <text:p text:style-name="P800"><text:span text:style-name="T801">3.5</text:span><text:span text:style-name="T802">. Laivybos kompanijos veiklos rezultatai – laikoma, kad laivai, priklausantys kompanijai, kurios veiklos rezultatų lygis pagal laivų trūkumus ir sulaikymo rodiklius Europos Sąjungos ir Paryžiaus SM regione yra žemas arba labai žemas, kelia didesnę riziką, laivai, priklausantys kompanijai, kurios veiklos rezultatų lygis pagal laivų trūkumus ir sulaikymo rodiklius Europos Sąjungos ir Paryžiaus SM regione yra aukštas, kelia mažesnę riziką.</text:span><text:span text:style-name="T803"><text:s/></text:span><text:span text:style-name="T804">Vertinant laivybos kompanijų veiklą, turi būti vadovaujamasi 2010 m. rugsėjo 13 d. Komisijos reglamento (ES) Nr. 802/2010, kuriuo įgyvendinamos Europos Parlamento ir Tarybos direktyvos 2009/16/EB 10 straipsnio 3 dalies ir 27 straipsnio nuostatos dėl laivybos kompanijų veiklos vertinimo (OL 2010 L 241, p. 4), nuostatomis.</text:span></text:p>
      <text:p text:style-name="P805"><text:span text:style-name="T806">4</text:span><text:span text:style-name="T807">. Istoriniai parametrai – tai laivo ankstesnių inspektavimų rezultatai, į kuriuos atsižvelgiama taip:</text:span></text:p>
      <text:p text:style-name="P808"><text:span text:style-name="T809">4.1</text:span><text:span text:style-name="T810">. Laikoma, kad didesnę riziką kelia daugiau kaip vieną kartą sulaikyti laivai.</text:span></text:p>
      <text:p text:style-name="P811"><text:span text:style-name="T812">4.2</text:span><text:span text:style-name="T813">. Laikoma, kad laivai, kuriuose per šių taisyklių 2 priede nurodytą laikotarpį atlikto inspektavimo metu rastas mažesnis skaičius trūkumų, nei nurodyta šių taisyklių 2 priede, kelia mažesnę riziką.</text:span></text:p>
      <text:p text:style-name="P814"><text:span text:style-name="T815">4.3</text:span><text:span text:style-name="T816">. Laikoma, kad laivai, kurie per šių taisyklių 2 priede nurodytą laikotarpį nebuvo sulaikyti, kelia mažesnę riziką.</text:span></text:p>
      <text:p text:style-name="P817"><text:span text:style-name="T818">5</text:span><text:span text:style-name="T819">. Rizikos parametrų derinys parengiamas naudojant svertinį koeficientą, kuris atspindi santykinę kiekvieno parametro įtaką bendrai laivo rizikai, kad būtų galima nustatyti tokius laivo rizikos lygius:</text:span></text:p>
      <text:p text:style-name="P820"><text:span text:style-name="T821">5.1</text:span><text:span text:style-name="T822">. didelė rizika;</text:span></text:p>
      <text:p text:style-name="P823"><text:span text:style-name="T824">5.2</text:span><text:span text:style-name="T825">. standartinė rizika,</text:span></text:p>
      <text:p text:style-name="P826"><text:span text:style-name="T827">5.3</text:span><text:span text:style-name="T828">. maža rizika.</text:span></text:p>
      <text:p text:style-name="P829"><text:span text:style-name="T830">6</text:span><text:span text:style-name="T831">. Nustatant laivo rizikos lygį, daugiau dėmesio turi būti skiriama tokiems parametrams: laivo tipas, vėliavos valstybės veikla, pripažintosios organizacijos ir kompanijos veiklos rezultatai.</text:span></text:p>
      <text:p text:style-name="P832"/>
      <text:p text:style-name="P833"><text:span text:style-name="T834">II</text:span><text:span text:style-name="T835">.<text:s/></text:span><text:span text:style-name="T836">Laivų inspektavimas</text:span></text:p>
      <text:p text:style-name="P837"/>
      <text:p text:style-name="P838"><text:span text:style-name="T839">7</text:span><text:span text:style-name="T840">. Periodinis inspektavimas turi būti atliekamas nustatytais laiko tarpais. Inspektavimo dažnumą lemia laivo rizikos lygis. Laikotarpis tarp periodiškai atliekamo didelio rizikos lygio laivų inspektavimo negali būti ilgesnis kaip šeši mėnesiai. Laikotarpis tarp periodiškai atliekamo kitokio rizikos lygio laivų inspektavimo didėja mažėjant rizikai.</text:span></text:p>
      <text:p text:style-name="P841"><text:span text:style-name="T842">8</text:span><text:span text:style-name="T843">. Administracija turi užtikrinti, kad būtų atliktas periodinis inspektavimas:</text:span></text:p>
      <text:p text:style-name="P844"><text:span text:style-name="T845">8.1</text:span><text:span text:style-name="T846">. Visų didelės rizikos laivų, kurie per paskutinius šešis mėnesius nebuvo inspektuoti Europos Sąjungos ar Paryžiaus SM regione esančiame uoste ar inkaravietėje. Didelės rizikos laivai gali būti inspektuojami nuo penkto mėnesio.</text:span></text:p>
      <text:p text:style-name="P847"><text:span text:style-name="T848">8.2</text:span><text:span text:style-name="T849">. Visų standartinės rizikos laivų, kurie per paskutinius 12 mėnesių nebuvo inspektuoti Europos Sąjungos ar Paryžiaus SM regione esančiame uoste ar inkaravietėje. Standartinės rizikos laivai gali būti inspektuojami nuo 10 mėnesio.</text:span></text:p>
      <text:p text:style-name="P850"><text:span text:style-name="T851">8.3</text:span><text:span text:style-name="T852">. Visų mažos rizikos laivų, kurie per paskutinius 36 mėnesius nebuvo inspektuoti Europos Sąjungos ar Paryžiaus SM regione esančiame uoste ar inkaravietėje. Mažos rizikos laivai gali būti inspektuojami nuo 24 mėnesio.</text:span></text:p>
      <text:p text:style-name="P853"><text:span text:style-name="T854">9</text:span><text:span text:style-name="T855">. Laivai, kuriems taikomi toliau nurodyti itin svarbūs veiksniai, nurodyti šio priedo 10 punkte, arba nenumatyti veiksniai, nurodyti šio priedo 11 punkte, inspektuojami neatsižvelgiant į tai, kiek laiko praėjo nuo paskutinio periodinio inspektavimo. Tačiau, ar būtina dėl nenumatytų veiksnių atlikti papildomą inspektavimą, sprendžia inspektorius, vadovaudamasis savo kaip specialisto vertinimu.</text:span></text:p>
      <text:p text:style-name="P856"><text:span text:style-name="T857">10</text:span><text:span text:style-name="T858">. Laivai, kuriems taikomi šie itin svarbūs veiksniai, inspektuojami nepriklausomai nuo laikotarpio, praėjusio nuo paskutinio periodinio inspektavimo:</text:span></text:p>
      <text:p text:style-name="P859"><text:span text:style-name="T860">10.1</text:span><text:span text:style-name="T861">. laivai, kuriems priskirta klasė buvo laikinai ar visiškai atšaukta dėl su sauga susijusių priežasčių po paskutinio inspektavimo Europos Sąjungos ar Paryžiaus SM regione;</text:span></text:p>
      <text:p text:style-name="P862"><text:span text:style-name="T863">10.2</text:span><text:span text:style-name="T864">. laivai, dėl kurių gauta ataskaita ar pranešimas iš kitos valstybės narės;</text:span></text:p>
      <text:p text:style-name="P865"><text:span text:style-name="T866">10.3</text:span><text:span text:style-name="T867">. laivai, kurių tapatybės neįmanoma nustatyti inspektavimo duomenų bazėje;</text:span></text:p>
      <text:p text:style-name="P868"><text:span text:style-name="T869">10.4</text:span><text:span text:style-name="T870">. laivai, kurie plaukdami į uostą susidūrė su kitu laivu, užplaukė ant seklumos ar buvo išmesti į krantą;</text:span></text:p>
      <text:p text:style-name="P871"><text:span text:style-name="T872">10.5</text:span><text:span text:style-name="T873">. laivai, kurie buvo kaltinami galimai pažeidę kenksmingų medžiagų arba nuotekų šalinimo nuostatas, arba</text:span></text:p>
      <text:p text:style-name="P874"><text:span text:style-name="T875">10.6</text:span><text:span text:style-name="T876">. laivai, kurie manevravo chaotiškai arba nesaugiai, taip nesilaikydami IMO patvirtintų laivybos maršrutų arba saugios laivybos praktikos bei procedūrų.</text:span></text:p>
      <text:p text:style-name="P877"><text:span text:style-name="T878">11</text:span><text:span text:style-name="T879">. Laivai, kuriems taikomi šie nenumatyti veiksniai, Administracijos sprendimu gali būti inspektuojami nepriklausomai nuo laikotarpio, praėjusio nuo paskutinio periodinio inspektavimo:</text:span></text:p>
      <text:p text:style-name="P880"><text:span text:style-name="T881">11.1</text:span><text:span text:style-name="T882">. laivai, kurie buvo eksploatuojami taip, kad kėlė pavojų žmonėms, turtui ar aplinkai, arba nesilaikė IMO rekomendacijos dėl laivybos įplaukiant į Baltijos jūrą galiojančios redakcijos;</text:span></text:p>
      <text:p text:style-name="P883"><text:span text:style-name="T884">11.2</text:span><text:span text:style-name="T885">. laivai, kuriems liudijimus išdavė anksčiau pripažinta organizacija, kurios pripažinimas buvo atšauktas po paskutinio inspektavimo Europos Sąjungos ir Paryžiaus SM regione;</text:span></text:p>
      <text:p text:style-name="P886"><text:span text:style-name="T887">11.3</text:span><text:span text:style-name="T888">. laivai, apie kuriuos locmanai arba uostų administracijos pranešė, kad jie turi akivaizdžių trūkumų, galinčių pakenkti laivybos saugai arba kelti pavojų aplinkai;</text:span></text:p>
      <text:p text:style-name="P889"><text:span text:style-name="T890">11.4</text:span><text:span text:style-name="T891">. laivai, nesilaikantys reikalavimų pateikti pagal Lietuvos Respublikos ir (arba) Europos Sąjungos teisės aktų nuostatas privalomų pranešimų;</text:span></text:p>
      <text:p text:style-name="P892"><text:span text:style-name="T893">11.5</text:span><text:span text:style-name="T894">. laivai, dėl kurių gautas laivo kapitono, įgulos nario arba kito saugiu laivo eksploatavimu, gyvenimo ir darbo sąlygomis laive arba taršos prevencija teisėtai suinteresuoto asmens ar organizacijos pranešimas arba skundas, išskyrus atvejus, kai Administracija tokį pranešimą arba skundą laiko akivaizdžiai nepagrįstu;</text:span></text:p>
      <text:p text:style-name="P895"><text:span text:style-name="T896">11.6</text:span><text:span text:style-name="T897">. laivai, nuo kurių ankstesnio sulaikymo praėjo daugiau kaip trys mėnesiai;</text:span></text:p>
      <text:p text:style-name="P898"><text:span text:style-name="T899">11.7</text:span><text:span text:style-name="T900">. laivai, apie kuriuos pranešta, kad jie turi neištaisytų trūkumų, išskyrus tuos laivus, kurie trūkumus turėjo ištaisyti per 14 dienų po išvykimo, ir tuos, kurie trūkumus turėjo ištaisyti iki išvykimo;</text:span></text:p>
      <text:p text:style-name="P901"><text:span text:style-name="T902">11.8</text:span><text:span text:style-name="T903">. laivai, apie kuriuos pranešta, kad jie turi sunkumų, susijusių su jų kroviniu, ypač su kenksmingais ir pavojingais kroviniais.</text:span></text:p>
      <text:p text:style-name="P904"><text:span text:style-name="T905">11.9</text:span><text:span text:style-name="T906">. laivai, kurie eksploatuojami taip, kad kelia pavojų žmonėms, turtui ar aplinkai;</text:span></text:p>
      <text:p text:style-name="P907"><text:span text:style-name="T908">11.10</text:span><text:span text:style-name="T909">. laivai, apie kuriuos iš patikimų šaltinių gauta informacijos, kad jų rizikos duomenys skiriasi nuo pateikiamų inspektavimo duomenų bazėje ir todėl padidėjo rizikos lygis.</text:span></text:p>
      <text:p text:style-name="P910"/>
      <text:p text:style-name="P911"><text:span text:style-name="T912">III</text:span><text:span text:style-name="T913">.<text:s/></text:span><text:span text:style-name="T914">Atrankos schema</text:span></text:p>
      <text:p text:style-name="P915"/>
      <text:p text:style-name="P916"><text:span text:style-name="T917">12</text:span><text:span text:style-name="T918">. I pirmenybės laivai turi būti inspektuojami taip:</text:span></text:p>
      <text:p text:style-name="P919"><text:span text:style-name="T920">12.1</text:span><text:span text:style-name="T921">. išplėstinis inspektavimas turi būti atliekamas:</text:span></text:p>
      <text:p text:style-name="P922"><text:span text:style-name="T923">12.1.1</text:span><text:span text:style-name="T924">. kiekviename didelio rizikos lygio laive, kuris per pastaruosius šešis mėnesius nebuvo inspektuotas;</text:span></text:p>
      <text:p text:style-name="P925"><text:span text:style-name="T926">12.1.2</text:span><text:span text:style-name="T927">. kiekviename senesniame kaip 12 metų keleiviniame laive, naftos tanklaivyje, dujų ar cheminių medžiagų tanklaivyje ar balkeryje, kurio rizikos lygis yra standartinis ir kuris nebuvo inspektuotas per pastaruosius 12 mėnesių;</text:span></text:p>
      <text:p text:style-name="P928"><text:span text:style-name="T929">12.2</text:span><text:span text:style-name="T930">. pirminis arba išsamus inspektavimas atitinkamai atliekamas kiekviename senesniame kaip 12 metų laive, išskyrus keleivinius laivus, naftos tanklaivius, dujų ar cheminių medžiagų tanklaivius ar balkerius, kurio rizikos lygis yra standartinis ir kuris nebuvo inspektuotas per pastaruosius 12 mėnesių;</text:span></text:p>
      <text:p text:style-name="P931"><text:span text:style-name="T932">12.3</text:span><text:span text:style-name="T933">. itin svarbaus veiksnio atveju:</text:span></text:p>
      <text:p text:style-name="P934"><text:span text:style-name="T935">12.3.1</text:span><text:span text:style-name="T936">. išsamus arba išplėstinis inspektavimas pagal inspektoriaus, kaip specialisto, profesinį vertinimą atliekamas kiekviename didelės rizikos lygio laive ar bet kuriame senesniame kaip 12 metų keleiviniame laive, naftos tanklaivyje, dujų ar cheminių medžiagų tanklaivyje ar balkeryje;</text:span></text:p>
      <text:p text:style-name="P937"><text:span text:style-name="T938">12.3.2</text:span><text:span text:style-name="T939">. išsamus inspektavimas atliekamas kiekviename laive, išskyrus senesnius kaip 12 metų keleivinius laivus, naftos tanklaivius, dujų arba cheminių medžiagų tanklaivius ar balkerius.</text:span></text:p>
      <text:p text:style-name="P940"><text:span text:style-name="T941">13</text:span><text:span text:style-name="T942">. Administracijai nusprendus inspektuoti II pirmenybės laivą, taikoma tokia tvarka:</text:span></text:p>
      <text:p text:style-name="P943"><text:span text:style-name="T944">13.1</text:span><text:span text:style-name="T945">. Išplėstinis inspektavimas turi būti atliekamas:</text:span></text:p>
      <text:p text:style-name="P946"><text:span text:style-name="T947">13.1.1</text:span><text:span text:style-name="T948">. kiekviename didelio rizikos lygio laive, kuris per pastaruosius penkis mėnesius nebuvo inspektuotas;</text:span></text:p>
      <text:p text:style-name="P949"><text:span text:style-name="T950">13.1.2</text:span><text:span text:style-name="T951">. kiekviename senesniame kaip 12 metų keleiviniame laive, naftos tanklaivyje, dujų ar cheminių medžiagų tanklaivyje arba balkeryje, kurio rizikos lygis yra standartinis ir<text:s/></text:span><text:soft-page-break/><text:span text:style-name="T952">kuris per pastaruosius 10 mėnesių nebuvo inspektuotas; arba</text:span></text:p>
      <text:p text:style-name="P953"><text:span text:style-name="T954">13.1.3</text:span><text:span text:style-name="T955">. kiekviename senesniame kaip 12 metų keleiviniame laive, naftos tanklaivyje, dujų ar cheminių medžiagų tanklaivyje ar balkeryje, kurio rizikos lygis yra mažas ir kuris per pastaruosius 24 mėnesius nebuvo inspektuotas;</text:span></text:p>
      <text:p text:style-name="P956"><text:span text:style-name="T957">13.2</text:span><text:span text:style-name="T958">. pirminis arba išsamus inspektavimas prireikus yra atliekamas:</text:span></text:p>
      <text:p text:style-name="P959"><text:span text:style-name="T960">13.2.1</text:span><text:span text:style-name="T961">. kiekviename laive, išskyrus senesnius kaip 12 metų keleivinius laivus, naftos tanklaivius, dujų ar cheminių medžiagų tanklaivius arba balkerius, kurio rizikos lygis yra standartinis ir kuris per pastaruosius 10 mėnesių nebuvo inspektuotas, arba</text:span></text:p>
      <text:p text:style-name="P962"><text:span text:style-name="T963">13.2.2</text:span><text:span text:style-name="T964">. kiekviename laive, išskyrus senesnius kaip 12 metų keleivinius laivus, naftos tanklaivius, dujų ar cheminių medžiagų tanklaivius arba balkerius, kurio rizikos lygis yra mažas ir kuris per pastaruosius 24 mėnesius nebuvo inspektuotas;</text:span></text:p>
      <text:p text:style-name="P965"><text:span text:style-name="T966">13.3</text:span><text:span text:style-name="T967">. nenumatyto veiksnio atveju:</text:span></text:p>
      <text:p text:style-name="P968"><text:span text:style-name="T969">13.3.1</text:span><text:span text:style-name="T970">. kiekviename laive, kurio rizikos lygis yra didelis, ar kiekviename senesniame kaip 12 metų keleiviniame laive, naftos tanklaivyje, dujų ar cheminių medžiagų tanklaivyje arba balkeryje, yra atliekamas išsamus arba išplėstinis, pagal inspektoriaus kaip specialisto profesinį vertinimą, inspektavimas;</text:span></text:p>
      <text:p text:style-name="P971"><text:span text:style-name="T972">13.3.2</text:span><text:span text:style-name="T973">. išsamus inspektavimas turi būti atliekamas kiekviename laive, išskyrus senesnius kaip 12 metų keleivinius laivus, naftos tanklaivius, dujų ar cheminių medžiagų tanklaivius arba balkerius.</text:span></text:p>
      <text:p text:style-name="P974"><text:span text:style-name="T975">_________________</text:span></text:p>
      <text:soft-page-break/>
      <text:p text:style-name="P976">Užsienio valstybių laivų valstybinės<text:s/></text:p>
      <text:p text:style-name="P977">kontrolės Lietuvos Respublikoje<text:s/></text:p>
      <text:p text:style-name="P978">vykdymo taisyklių</text:p>
      <text:p text:style-name="P979">2<text:s/>priedas<text:s/></text:p>
      <text:p text:style-name="P980"/>
      <text:p text:style-name="P981"><text:span text:style-name="T982">LAIVO RIZIKOS LYGIO NUSTATY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5" table:number-rows-spanned="2">
            <text:p text:style-name="P996"/>
          </table:table-cell>
          <table:covered-table-cell/>
          <table:covered-table-cell/>
          <table:covered-table-cell/>
          <table:covered-table-cell/>
          <table:table-cell table:style-name="TableCell997" table:number-columns-spanned="4">
            <text:p text:style-name="P998">Rizikos lygis</text:p>
          </table:table-cell>
          <table:covered-table-cell/>
          <table:covered-table-cell/>
          <table:covered-table-cell/>
        </table:table-row>
        <table:table-row table:style-name="TableRow999">
          <table:covered-table-cell>
            <text:p text:style-name="P1000"/>
          </table:covered-table-cell>
          <table:covered-table-cell/>
          <table:covered-table-cell/>
          <table:covered-table-cell/>
          <table:covered-table-cell/>
          <table:table-cell table:style-name="TableCell1001" table:number-columns-spanned="2">
            <text:p text:style-name="P1002">Didelės rizikos laivas (DRL)</text:p>
          </table:table-cell>
          <table:covered-table-cell/>
          <table:table-cell table:style-name="TableCell1003">
            <text:p text:style-name="P1004">Standartinės rizikos laivas (SRL)</text:p>
          </table:table-cell>
          <table:table-cell table:style-name="TableCell1005">
            <text:p text:style-name="P1006">Mažos rizikos laivas (MRL)</text:p>
          </table:table-cell>
        </table:table-row>
        <table:table-row table:style-name="TableRow1007">
          <table:table-cell table:style-name="TableCell1008" table:number-columns-spanned="5">
            <text:p text:style-name="P1009">Baziniai parametrai</text:p>
          </table:table-cell>
          <table:covered-table-cell/>
          <table:covered-table-cell/>
          <table:covered-table-cell/>
          <table:covered-table-cell/>
          <table:table-cell table:style-name="TableCell1010">
            <text:p text:style-name="P1011">Kriterijai</text:p>
          </table:table-cell>
          <table:table-cell table:style-name="TableCell1012">
            <text:p text:style-name="P1013">Vertinimo svertiniai koeficientai</text:p>
          </table:table-cell>
          <table:table-cell table:style-name="TableCell1014">
            <text:p text:style-name="P1015">Kriterijai</text:p>
          </table:table-cell>
          <table:table-cell table:style-name="TableCell1016">
            <text:p text:style-name="P1017">Kriterijai</text:p>
          </table:table-cell>
        </table:table-row>
        <table:table-row table:style-name="TableRow1018">
          <table:table-cell table:style-name="TableCell1019" table:number-columns-spanned="2">
            <text:p text:style-name="P1020">1</text:p>
          </table:table-cell>
          <table:covered-table-cell/>
          <table:table-cell table:style-name="TableCell1021" table:number-columns-spanned="3">
            <text:p text:style-name="P1022">Laivo tipas</text:p>
          </table:table-cell>
          <table:covered-table-cell/>
          <table:covered-table-cell/>
          <table:table-cell table:style-name="TableCell1023">
            <text:p text:style-name="P1024">Cheminių medžiagų tanklaivis</text:p>
            <text:p text:style-name="P1025">Dujų tanklaivis</text:p>
            <text:p text:style-name="P1026">Naftos tanklaivis</text:p>
            <text:p text:style-name="P1027">Balkeris</text:p>
            <text:p text:style-name="P1028">Keleivinis laivas</text:p>
          </table:table-cell>
          <table:table-cell table:style-name="TableCell1029">
            <text:p text:style-name="P1030">2</text:p>
          </table:table-cell>
          <table:table-cell table:style-name="TableCell1031" table:number-rows-spanned="17">
            <text:p text:style-name="P1032">nei didelės, nei mažos rizikos laivas</text:p>
          </table:table-cell>
          <table:table-cell table:style-name="TableCell1033">
            <text:p text:style-name="P1034">Visi tipai</text:p>
          </table:table-cell>
        </table:table-row>
        <table:table-row table:style-name="TableRow1035">
          <table:table-cell table:style-name="TableCell1036" table:number-columns-spanned="2">
            <text:p text:style-name="P1037">2</text:p>
          </table:table-cell>
          <table:covered-table-cell/>
          <table:table-cell table:style-name="TableCell1038" table:number-columns-spanned="3">
            <text:p text:style-name="P1039">Laivo amžius</text:p>
          </table:table-cell>
          <table:covered-table-cell/>
          <table:covered-table-cell/>
          <table:table-cell table:style-name="TableCell1040">
            <text:p text:style-name="P1041">visi tipai &gt; 12 m.</text:p>
          </table:table-cell>
          <table:table-cell table:style-name="TableCell1042">
            <text:p text:style-name="P1043">1</text:p>
          </table:table-cell>
          <table:covered-table-cell>
            <text:p text:style-name="P1044"/>
          </table:covered-table-cell>
          <table:table-cell table:style-name="TableCell1045">
            <text:p text:style-name="P1046">Visų amžių</text:p>
          </table:table-cell>
        </table:table-row>
        <table:table-row table:style-name="TableRow1047">
          <table:table-cell table:style-name="TableCell1048" table:number-columns-spanned="2" table:number-rows-spanned="2">
            <text:p text:style-name="P1049">3a</text:p>
          </table:table-cell>
          <table:covered-table-cell/>
          <table:table-cell table:style-name="TableCell1050" table:number-rows-spanned="3">
            <text:p text:style-name="P1051">Vėliava</text:p>
          </table:table-cell>
          <table:table-cell table:style-name="TableCell1052" table:number-columns-spanned="2" table:number-rows-spanned="2">
            <text:p text:style-name="P1053">JPB (Juodasis, Pilkasis ir Baltasis) sąrašai</text:p>
          </table:table-cell>
          <table:covered-table-cell/>
          <table:table-cell table:style-name="TableCell1054">
            <text:p text:style-name="P1055">Juodasis – LDR (labai didelė rizika), DR (didelė rizika),</text:p>
            <text:p text:style-name="P1056">VR (vidutinė rizika) link DR (didelės rizikos)</text:p>
          </table:table-cell>
          <table:table-cell table:style-name="TableCell1057">
            <text:p text:style-name="P1058">2</text:p>
          </table:table-cell>
          <table:covered-table-cell>
            <text:p text:style-name="P1059"/>
          </table:covered-table-cell>
          <table:table-cell table:style-name="TableCell1060" table:number-rows-spanned="2">
            <text:p text:style-name="P1061">Baltasis</text:p>
          </table:table-cell>
        </table:table-row>
        <table:table-row table:style-name="TableRow1062">
          <table:covered-table-cell>
            <text:p text:style-name="P1063"/>
          </table:covered-table-cell>
          <table:covered-table-cell/>
          <table:covered-table-cell>
            <text:p text:style-name="P1064"/>
          </table:covered-table-cell>
          <table:covered-table-cell>
            <text:p text:style-name="P1065"/>
          </table:covered-table-cell>
          <table:covered-table-cell/>
          <table:table-cell table:style-name="TableCell1066">
            <text:p text:style-name="P1067">Juodasis – VR (vidutinė rizika)</text:p>
          </table:table-cell>
          <table:table-cell table:style-name="TableCell1068">
            <text:p text:style-name="P1069">1</text:p>
          </table:table-cell>
          <table:covered-table-cell>
            <text:p text:style-name="P1070"/>
          </table:covered-table-cell>
          <table:covered-table-cell>
            <text:p text:style-name="P1071"/>
          </table:covered-table-cell>
        </table:table-row>
        <table:table-row table:style-name="TableRow1072">
          <table:table-cell table:style-name="TableCell1073" table:number-columns-spanned="2">
            <text:p text:style-name="P1074">3b</text:p>
          </table:table-cell>
          <table:covered-table-cell/>
          <table:covered-table-cell>
            <text:p text:style-name="P1075"/>
          </table:covered-table-cell>
          <table:table-cell table:style-name="TableCell1076" table:number-columns-spanned="2">
            <text:p text:style-name="P1077">IMO auditas</text:p>
          </table:table-cell>
          <table:covered-table-cell/>
          <table:table-cell table:style-name="TableCell1078">
            <text:p text:style-name="P1079">-</text:p>
          </table:table-cell>
          <table:table-cell table:style-name="TableCell1080">
            <text:p text:style-name="P1081">-</text:p>
          </table:table-cell>
          <table:covered-table-cell>
            <text:p text:style-name="P1082"/>
          </table:covered-table-cell>
          <table:table-cell table:style-name="TableCell1083">
            <text:p text:style-name="P1084">Taip</text:p>
          </table:table-cell>
        </table:table-row>
        <table:table-row table:style-name="TableRow1085">
          <table:table-cell table:style-name="TableCell1086" table:number-columns-spanned="2" table:number-rows-spanned="4">
            <text:p text:style-name="P1087">4a</text:p>
          </table:table-cell>
          <table:covered-table-cell/>
          <table:table-cell table:style-name="TableCell1088" table:number-rows-spanned="5">
            <text:p text:style-name="P1089">Pripažintoji organizacija</text:p>
          </table:table-cell>
          <table:table-cell table:style-name="TableCell1090" table:number-rows-spanned="4">
            <text:p text:style-name="P1091">Veiklos rezultatai</text:p>
          </table:table-cell>
          <table:table-cell table:style-name="TableCell1092">
            <text:p text:style-name="P1093">A (aukštas lygis)</text:p>
          </table:table-cell>
          <table:table-cell table:style-name="TableCell1094">
            <text:p text:style-name="P1095">-</text:p>
          </table:table-cell>
          <table:table-cell table:style-name="TableCell1096">
            <text:p text:style-name="P1097">-</text:p>
          </table:table-cell>
          <table:covered-table-cell>
            <text:p text:style-name="P1098"/>
          </table:covered-table-cell>
          <table:table-cell table:style-name="TableCell1099">
            <text:p text:style-name="P1100">Aukštas lygis</text:p>
          </table:table-cell>
        </table:table-row>
        <table:table-row table:style-name="TableRow1101">
          <table:covered-table-cell>
            <text:p text:style-name="P1102"/>
          </table:covered-table-cell>
          <table:covered-table-cell/>
          <table:covered-table-cell>
            <text:p text:style-name="P1103"/>
          </table:covered-table-cell>
          <table:covered-table-cell>
            <text:p text:style-name="P1104"/>
          </table:covered-table-cell>
          <table:table-cell table:style-name="TableCell1105">
            <text:p text:style-name="P1106">V (vidutinis)</text:p>
          </table:table-cell>
          <table:table-cell table:style-name="TableCell1107">
            <text:p text:style-name="P1108">-</text:p>
          </table:table-cell>
          <table:table-cell table:style-name="TableCell1109">
            <text:p text:style-name="P1110">-</text:p>
          </table:table-cell>
          <table:covered-table-cell>
            <text:p text:style-name="P1111"/>
          </table:covered-table-cell>
          <table:table-cell table:style-name="TableCell1112">
            <text:p text:style-name="P1113">-</text:p>
          </table:table-cell>
        </table:table-row>
        <table:table-row table:style-name="TableRow1114">
          <table:covered-table-cell>
            <text:p text:style-name="P1115"/>
          </table:covered-table-cell>
          <table:covered-table-cell/>
          <table:covered-table-cell>
            <text:p text:style-name="P1116"/>
          </table:covered-table-cell>
          <table:covered-table-cell>
            <text:p text:style-name="P1117"/>
          </table:covered-table-cell>
          <table:table-cell table:style-name="TableCell1118">
            <text:p text:style-name="P1119">Ž (žemas)</text:p>
          </table:table-cell>
          <table:table-cell table:style-name="TableCell1120">
            <text:p text:style-name="P1121">Žemas lygis</text:p>
          </table:table-cell>
          <table:table-cell table:style-name="TableCell1122" table:number-rows-spanned="2">
            <text:p text:style-name="P1123">1</text:p>
          </table:table-cell>
          <table:covered-table-cell>
            <text:p text:style-name="P1124"/>
          </table:covered-table-cell>
          <table:table-cell table:style-name="TableCell1125">
            <text:p text:style-name="P1126">-</text:p>
          </table:table-cell>
        </table:table-row>
        <table:table-row table:style-name="TableRow1127">
          <table:covered-table-cell>
            <text:p text:style-name="P1128"/>
          </table:covered-table-cell>
          <table:covered-table-cell/>
          <table:covered-table-cell>
            <text:p text:style-name="P1129"/>
          </table:covered-table-cell>
          <table:covered-table-cell>
            <text:p text:style-name="P1130"/>
          </table:covered-table-cell>
          <table:table-cell table:style-name="TableCell1131">
            <text:p text:style-name="P1132">LŽ (labai žemas)</text:p>
          </table:table-cell>
          <table:table-cell table:style-name="TableCell1133">
            <text:p text:style-name="P1134">Labai žemas lygis</text:p>
          </table:table-cell>
          <table:covered-table-cell>
            <text:p text:style-name="P1135"/>
          </table:covered-table-cell>
          <table:covered-table-cell>
            <text:p text:style-name="P1136"/>
          </table:covered-table-cell>
          <table:table-cell table:style-name="TableCell1137">
            <text:p text:style-name="P1138">-</text:p>
          </table:table-cell>
        </table:table-row>
        <table:table-row table:style-name="TableRow1139">
          <table:table-cell table:style-name="TableCell1140" table:number-columns-spanned="2">
            <text:p text:style-name="P1141">4b</text:p>
          </table:table-cell>
          <table:covered-table-cell/>
          <table:covered-table-cell>
            <text:p text:style-name="P1142"/>
          </table:covered-table-cell>
          <table:table-cell table:style-name="TableCell1143" table:number-columns-spanned="2">
            <text:p text:style-name="P1144">Pripažinta ES</text:p>
          </table:table-cell>
          <table:covered-table-cell/>
          <table:table-cell table:style-name="TableCell1145">
            <text:p text:style-name="P1146">-</text:p>
          </table:table-cell>
          <table:table-cell table:style-name="TableCell1147">
            <text:p text:style-name="P1148">-</text:p>
          </table:table-cell>
          <table:covered-table-cell>
            <text:p text:style-name="P1149"/>
          </table:covered-table-cell>
          <table:table-cell table:style-name="TableCell1150">
            <text:p text:style-name="P1151">Taip</text:p>
          </table:table-cell>
        </table:table-row>
        <table:table-row table:style-name="TableRow1152">
          <table:table-cell table:style-name="TableCell1153" table:number-columns-spanned="2" table:number-rows-spanned="4">
            <text:p text:style-name="P1154">5</text:p>
          </table:table-cell>
          <table:covered-table-cell/>
          <table:table-cell table:style-name="TableCell1155" table:number-rows-spanned="4">
            <text:p text:style-name="P1156">Kompanija</text:p>
          </table:table-cell>
          <table:table-cell table:style-name="TableCell1157" table:number-rows-spanned="4">
            <text:p text:style-name="P1158">Veiklos rezultatai</text:p>
          </table:table-cell>
          <table:table-cell table:style-name="TableCell1159">
            <text:p text:style-name="P1160">A</text:p>
          </table:table-cell>
          <table:table-cell table:style-name="TableCell1161">
            <text:p text:style-name="P1162">-</text:p>
          </table:table-cell>
          <table:table-cell table:style-name="TableCell1163">
            <text:p text:style-name="P1164">-</text:p>
          </table:table-cell>
          <table:covered-table-cell>
            <text:p text:style-name="P1165"/>
          </table:covered-table-cell>
          <table:table-cell table:style-name="TableCell1166">
            <text:p text:style-name="P1167">Aukštas lygis</text:p>
          </table:table-cell>
        </table:table-row>
        <table:table-row table:style-name="TableRow1168">
          <table:covered-table-cell>
            <text:p text:style-name="P1169"/>
          </table:covered-table-cell>
          <table:covered-table-cell/>
          <table:covered-table-cell>
            <text:p text:style-name="P1170"/>
          </table:covered-table-cell>
          <table:covered-table-cell>
            <text:p text:style-name="P1171"/>
          </table:covered-table-cell>
          <table:table-cell table:style-name="TableCell1172">
            <text:p text:style-name="P1173">V</text:p>
          </table:table-cell>
          <table:table-cell table:style-name="TableCell1174">
            <text:p text:style-name="P1175">-</text:p>
          </table:table-cell>
          <table:table-cell table:style-name="TableCell1176">
            <text:p text:style-name="P1177">-</text:p>
          </table:table-cell>
          <table:covered-table-cell>
            <text:p text:style-name="P1178"/>
          </table:covered-table-cell>
          <table:table-cell table:style-name="TableCell1179">
            <text:p text:style-name="P1180">-</text:p>
          </table:table-cell>
        </table:table-row>
        <table:table-row table:style-name="TableRow1181">
          <table:covered-table-cell>
            <text:p text:style-name="P1182"/>
          </table:covered-table-cell>
          <table:covered-table-cell/>
          <table:covered-table-cell>
            <text:p text:style-name="P1183"/>
          </table:covered-table-cell>
          <table:covered-table-cell>
            <text:p text:style-name="P1184"/>
          </table:covered-table-cell>
          <table:table-cell table:style-name="TableCell1185">
            <text:p text:style-name="P1186">Ž</text:p>
          </table:table-cell>
          <table:table-cell table:style-name="TableCell1187">
            <text:p text:style-name="P1188">Žemas lygis</text:p>
          </table:table-cell>
          <table:table-cell table:style-name="TableCell1189" table:number-rows-spanned="2">
            <text:p text:style-name="P1190">2</text:p>
          </table:table-cell>
          <table:covered-table-cell>
            <text:p text:style-name="P1191"/>
          </table:covered-table-cell>
          <table:table-cell table:style-name="TableCell1192">
            <text:p text:style-name="P1193">-</text:p>
          </table:table-cell>
        </table:table-row>
        <table:table-row table:style-name="TableRow1194">
          <table:covered-table-cell>
            <text:p text:style-name="P1195"/>
          </table:covered-table-cell>
          <table:covered-table-cell/>
          <table:covered-table-cell>
            <text:p text:style-name="P1196"/>
          </table:covered-table-cell>
          <table:covered-table-cell>
            <text:p text:style-name="P1197"/>
          </table:covered-table-cell>
          <table:table-cell table:style-name="TableCell1198">
            <text:p text:style-name="P1199">LŽ</text:p>
          </table:table-cell>
          <table:table-cell table:style-name="TableCell1200">
            <text:p text:style-name="P1201">Labai žemas lygis</text:p>
          </table:table-cell>
          <table:covered-table-cell>
            <text:p text:style-name="P1202"/>
          </table:covered-table-cell>
          <table:covered-table-cell>
            <text:p text:style-name="P1203"/>
          </table:covered-table-cell>
          <table:table-cell table:style-name="TableCell1204">
            <text:p text:style-name="P1205">-</text:p>
          </table:table-cell>
        </table:table-row>
        <table:table-row table:style-name="TableRow1206">
          <table:table-cell table:style-name="TableCell1207" table:number-columns-spanned="5">
            <text:p text:style-name="P1208">Istoriniai parametrai</text:p>
          </table:table-cell>
          <table:covered-table-cell/>
          <table:covered-table-cell/>
          <table:covered-table-cell/>
          <table:covered-table-cell/>
          <table:table-cell table:style-name="TableCell1209" table:number-columns-spanned="2">
            <text:p text:style-name="P1210"/>
          </table:table-cell>
          <table:covered-table-cell/>
          <table:covered-table-cell>
            <text:p text:style-name="P1211"/>
          </table:covered-table-cell>
          <table:table-cell table:style-name="TableCell1212">
            <text:p text:style-name="P1213"/>
          </table:table-cell>
        </table:table-row>
        <table:table-row table:style-name="TableRow1214">
          <table:table-cell table:style-name="TableCell1215">
            <text:p text:style-name="P1216">6</text:p>
          </table:table-cell>
          <table:table-cell table:style-name="TableCell1217" table:number-columns-spanned="3">
            <text:p text:style-name="P1218">Per kiekvieną inspektavimą, atliktą per paskutinius 36 mėn., užregistruotų trūkumų skaičius</text:p>
          </table:table-cell>
          <table:covered-table-cell/>
          <table:covered-table-cell/>
          <table:table-cell table:style-name="TableCell1219">
            <text:p text:style-name="P1220">Trūkumai</text:p>
          </table:table-cell>
          <table:table-cell table:style-name="TableCell1221">
            <text:p text:style-name="P1222">Netaikoma</text:p>
          </table:table-cell>
          <table:table-cell table:style-name="TableCell1223">
            <text:p text:style-name="P1224">-</text:p>
          </table:table-cell>
          <table:covered-table-cell>
            <text:p text:style-name="P1225"/>
          </table:covered-table-cell>
          <table:table-cell table:style-name="TableCell1226">
            <text:p text:style-name="P1227">&lt;= 5 (ir per paskutinius 36 mėn. atliktas bent vienas inspektavimas)</text:p>
          </table:table-cell>
        </table:table-row>
        <table:table-row table:style-name="TableRow1228">
          <table:table-cell table:style-name="TableCell1229">
            <text:p text:style-name="P1230">7</text:p>
          </table:table-cell>
          <table:table-cell table:style-name="TableCell1231" table:number-columns-spanned="3">
            <text:p text:style-name="P1232">Sulaikymų per paskutinius 36 mėn. skaičius</text:p>
          </table:table-cell>
          <table:covered-table-cell/>
          <table:covered-table-cell/>
          <table:table-cell table:style-name="TableCell1233">
            <text:p text:style-name="P1234">Sulaikymai</text:p>
          </table:table-cell>
          <table:table-cell table:style-name="TableCell1235">
            <text:p text:style-name="P1236">&gt;= 2 sulaikymai</text:p>
          </table:table-cell>
          <table:table-cell table:style-name="TableCell1237">
            <text:p text:style-name="P1238">1</text:p>
          </table:table-cell>
          <table:covered-table-cell>
            <text:p text:style-name="P1239"/>
          </table:covered-table-cell>
          <table:table-cell table:style-name="TableCell1240">
            <text:p text:style-name="P1241">Sulaikymų nebūta</text:p>
          </table:table-cell>
        </table:table-row>
      </table:table>
      <text:p text:style-name="P1242"/>
      <text:p text:style-name="P1243">DRL (didelės rizikos laivai) <text:s/>yra tokie laivai, kurie atitinka kriterijus, kurių bendra vertė yra 5 ar daugiau svorinio koeficiento punktai.</text:p>
      <text:p text:style-name="P1244">MRL (mažos rizikos laivai) yra tokie laivai, kurie atitinka visus mažos rizikos parametrus.</text:p>
      <text:p text:style-name="P1245">VRL (vidutinės rizikos laivai) yra tokie laivai, kurie nepriskirtini nei DRL, nei MRL.</text:p>
      <text:p text:style-name="P1246"/>
      <text:p text:style-name="P1247"><text:span text:style-name="T1248">_________________</text:span></text:p>
      <text:soft-page-break/>
      <text:p text:style-name="P1249"><text:span text:style-name="T1250">Užsienio valstybių laivų valstybinės<text:s/></text:span></text:p>
      <text:p text:style-name="P1251">kontrolės Lietuvos Respublikoje<text:s/></text:p>
      <text:p text:style-name="P1252">vykdymo taisyklių</text:p>
      <text:p text:style-name="P1253"><text:span text:style-name="T1254">3</text:span><text:span text:style-name="T1255"><text:s/>priedas</text:span></text:p>
      <text:p text:style-name="P1256"/>
      <text:p text:style-name="P1257"><text:span text:style-name="T1258">LIUDIJIMŲ IR DOKUMENTŲ, TURINČIŲ BŪTI LAIVE, SĄRAŠAS</text:span><text:span text:style-name="T1259"><text:note text:note-class="footnote" text:id="_ftn0"><text:note-citation>1</text:note-citation><text:note-body><text:p text:style-name="P1260"><text:span text:style-name="T1261"><text:s/></text:span><text:span text:style-name="T1262">Pagal konkrečiam laivui taikomus reikalavimus.</text:span></text:p></text:note-body></text:note></text:span></text:p>
      <text:p text:style-name="P1263"/>
      <text:p text:style-name="P1264"><text:span text:style-name="T1265">1</text:span><text:span text:style-name="T1266">. Tarptautinis laivo matmenų liudijimas, išduotas pagal 1969 m. Tarptautinę konvenciją dėl laivų matmenų nustatymo.</text:span></text:p>
      <text:p text:style-name="P1267"><text:span text:style-name="T1268">2</text:span><text:span text:style-name="T1269">. Keleivinio laivo saugumo liudijimas.</text:span></text:p>
      <text:p text:style-name="P1270"><text:span text:style-name="T1271">3</text:span><text:span text:style-name="T1272">. Krovininio laivo saugios konstrukcijos liudijimas.</text:span></text:p>
      <text:p text:style-name="P1273"><text:span text:style-name="T1274">4</text:span><text:span text:style-name="T1275">. Krovininio laivo saugių įrenginių liudijimas.</text:span></text:p>
      <text:p text:style-name="P1276"><text:span text:style-name="T1277">5</text:span><text:span text:style-name="T1278">. Krovininio laivo saugių radijo įrenginių liudijimas.</text:span></text:p>
      <text:p text:style-name="P1279"><text:span text:style-name="T1280">6</text:span><text:span text:style-name="T1281">. Išimties liudijimas su vežamų krovinių sąrašu pagal SOLAS 74 konvencijos II-2/53.1.3 taisyklės nuostatas.</text:span></text:p>
      <text:p text:style-name="P1282"><text:span text:style-name="T1283">7</text:span><text:span text:style-name="T1284">. Krovininio laivo saugumo liudijimas.</text:span></text:p>
      <text:p text:style-name="P1285"><text:span text:style-name="T1286">8</text:span><text:span text:style-name="T1287">. Laivo atitikties SOLAS 74 konvencijos II-2/54 taisyklės nuostatoms liudijimas.</text:span></text:p>
      <text:p text:style-name="P1288"><text:span text:style-name="T1289">9</text:span><text:span text:style-name="T1290">. Leidžiamų laivui vežti pavojingų krovinių sąrašas arba manifestas, arba pavojingų krovinių pakrovimo planas.</text:span></text:p>
      <text:p text:style-name="P1291"><text:span text:style-name="T1292">10</text:span><text:span text:style-name="T1293">. Tarptautinis liudijimas, patvirtinantis, kad laivas tinka vežti suskystintas dujas kaip piltinį krovinį, arba liudijimas, patvirtinantis, kad laivas tinka vežti suskystintas dujas kaip piltinį krovinį (atsižvelgiant į tai, kas yra taikoma).</text:span></text:p>
      <text:p text:style-name="P1294"><text:span text:style-name="T1295">11</text:span><text:span text:style-name="T1296">. Tarptautinis liudijimas, patvirtinantis, kad laivas tinka vežti pavojingas chemines medžiagas kaip piltinį krovinį, arba liudijimas, patvirtinantis, kad laivas tinka vežti pavojingas chemines medžiagas kaip piltinį krovinį (atsižvelgiant į tai, kas yra taikoma).</text:span></text:p>
      <text:p text:style-name="P1297"><text:span text:style-name="T1298">12</text:span><text:span text:style-name="T1299">. Tarptautinis teršimo nafta prevencijos liudijimas (pagal MARPOL konvencijos I priedą).</text:span></text:p>
      <text:p text:style-name="P1300"><text:span text:style-name="T1301">13</text:span><text:span text:style-name="T1302">. Tarptautinis teršimo skystomis kenksmingomis medžiagomis, vežant jas kaip piltinį krovinį, prevencijos liudijimas.</text:span></text:p>
      <text:p text:style-name="P1303"><text:span text:style-name="T1304">14</text:span><text:span text:style-name="T1305">. Tarptautinis krovininės vaterlinijos liudijimas.</text:span></text:p>
      <text:p text:style-name="P1306"><text:span text:style-name="T1307">15</text:span><text:span text:style-name="T1308">. Tarptautinis krovininės vaterlinijos išimties liudijimas.</text:span></text:p>
      <text:p text:style-name="P1309"><text:span text:style-name="T1310">16</text:span><text:span text:style-name="T1311">. Operacijų, atliekamų su nafta, registracijos žurnalas (I ir II dalys).</text:span></text:p>
      <text:p text:style-name="P1312"><text:span text:style-name="T1313">17</text:span><text:span text:style-name="T1314">. Laivo įgulos veiksmų avarinio naftos užteršimo atveju planas.</text:span></text:p>
      <text:p text:style-name="P1315"><text:span text:style-name="T1316">18</text:span><text:span text:style-name="T1317">. Laivo krovinio registravimo žurnalas.</text:span></text:p>
      <text:p text:style-name="P1318"><text:span text:style-name="T1319">19</text:span><text:span text:style-name="T1320">. Minimalios įgulos saugaus laivo valdymo liudijimas.</text:span></text:p>
      <text:p text:style-name="P1321"><text:span text:style-name="T1322">20</text:span><text:span text:style-name="T1323">. Kvalifikaciniai liudijimai, išduoti pagal STCW konvencijos nuostatas.</text:span></text:p>
      <text:p text:style-name="P1324"><text:span text:style-name="T1325">21</text:span><text:span text:style-name="T1326">. Sveikatos patikrinimo liudijimai (TDO konvencija Nr. 73).</text:span></text:p>
      <text:p text:style-name="P1327"><text:span text:style-name="T1328">22</text:span><text:span text:style-name="T1329">. Darbų laive planavimo grafikas (TDO konvencija Nr. 180 ir STCW konvencija).</text:span></text:p>
      <text:p text:style-name="P1330"><text:span text:style-name="T1331">23</text:span><text:span text:style-name="T1332">. Darbo ir poilsio valandų apskaitos dokumentas (TDO konvencija Nr. 180).</text:span></text:p>
      <text:p text:style-name="P1333"><text:span text:style-name="T1334">24</text:span><text:span text:style-name="T1335">. Laivo stovumo skaičiavimai.</text:span></text:p>
      <text:p text:style-name="P1336"><text:span text:style-name="T1337">25</text:span><text:span text:style-name="T1338">. Atitikties dokumento kopija ir laivo saugaus valdymo liudijimas, išduoti pagal Tarptautinio saugaus laivybos valdymo ir taršos prevencijos iš laivų kodekso nuostatas.</text:span></text:p>
      <text:p text:style-name="P1339"><text:span text:style-name="T1340">26</text:span><text:span text:style-name="T1341">. Laivo klasės liudijimas (jeigu laivui suteikta klasė).</text:span></text:p>
      <text:p text:style-name="P1342"><text:span text:style-name="T1343">27</text:span><text:span text:style-name="T1344">. Laivo korpuso konstrukcijų apžiūrų byla (taikoma tik tanklaiviams ir balkeriams).</text:span></text:p>
      <text:p text:style-name="P1345"><text:span text:style-name="T1346">28</text:span><text:span text:style-name="T1347">. Informacija apie santykio A/A-maks. dydį (taikoma tik ro-ro keleiviniams laivams).</text:span></text:p>
      <text:p text:style-name="P1348"><text:span text:style-name="T1349">29</text:span><text:span text:style-name="T1350">. Dokumentas, patvirtinantis, kad laivas tinka grūdams vežti.</text:span></text:p>
      <text:p text:style-name="P1351"><text:span text:style-name="T1352">30</text:span><text:span text:style-name="T1353">. Specialios paskirties laivo saugumo liudijimas.</text:span></text:p>
      <text:p text:style-name="P1354"><text:span text:style-name="T1355">31</text:span><text:span text:style-name="T1356">. Greitaeigio laivo saugumo liudijimas.</text:span></text:p>
      <text:p text:style-name="P1357"><text:span text:style-name="T1358">32</text:span><text:span text:style-name="T1359">. Naftos išpylimo į jūrą kontrolės ir registravimo įrangos įrašai paskutinio reiso be krovinio metu (taikoma tik tanklaiviams).</text:span></text:p>
      <text:p text:style-name="P1360"><text:span text:style-name="T1361">33</text:span><text:span text:style-name="T1362">. Laivo aliarmo planas, kovos su gaisru planas, veiksmų, esant laivo korpuso pažeidimams (dėl keleivinių laivų) planas, keleivinių laivų kapitonui paruoštas veiklos, įvykus avarinei situacijai, planas.</text:span></text:p>
      <text:p text:style-name="P1363"><text:span text:style-name="T1364">34</text:span><text:span text:style-name="T1365">. Laivo žurnalas įrašams apie privalomus įgulos veiksmus, įvykus avarinei situacijai, mokymus ir treniruotes įgulai veikiant avarinėse situacijose registruoti.</text:span></text:p>
      <text:p text:style-name="P1366"><text:span text:style-name="T1367">35</text:span><text:span text:style-name="T1368">. Valstybinės uosto kontrolės laivo patikrinimo aktai.</text:span></text:p>
      <text:p text:style-name="P1369"><text:span text:style-name="T1370">36</text:span><text:span text:style-name="T1371">. Krovinio tvirtinimo vadovas.</text:span></text:p>
      <text:p text:style-name="P1372"><text:span text:style-name="T1373">37</text:span><text:span text:style-name="T1374">. Keleivinių laivų plaukiojimo rajono apribojimo dokumentas.</text:span></text:p>
      <text:p text:style-name="P1375"><text:span text:style-name="T1376">38</text:span><text:span text:style-name="T1377">. Keleivinio laivo bendradarbiavimo su jūriniais koordinaciniais gelbėjimo centrais planas.</text:span></text:p>
      <text:p text:style-name="P1378"><text:span text:style-name="T1379">39</text:span><text:span text:style-name="T1380">. Biriems kroviniams vežti pritaikyto laivo (balkerio) vadovas.</text:span></text:p>
      <text:p text:style-name="P1381"><text:span text:style-name="T1382">40</text:span><text:span text:style-name="T1383">. Biriems kroviniams vežti pritaikyto laivo (balkerio) pakrovimo (iškrovimo) planas.</text:span></text:p>
      <text:p text:style-name="P1384"><text:span text:style-name="T1385">41</text:span><text:span text:style-name="T1386">. Šiukšlių tvarkymo laive planas.</text:span></text:p>
      <text:p text:style-name="P1387"><text:span text:style-name="T1388">42</text:span><text:span text:style-name="T1389">. Šiukšlių tvarkymo laive registracijos žurnalas.</text:span></text:p>
      <text:p text:style-name="P1390"><text:span text:style-name="T1391">43</text:span><text:span text:style-name="T1392">. Civilinės atsakomybės draudimo ar kitokios finansinės garantijos už taršos nafta padarytą žalą liudijimas (pagal 1992 m. Tarptautinę konvenciją dėl civilinės atsakomybės už taršos nafta padarytą žalą).</text:span></text:p>
      <text:p text:style-name="P1393"><text:span text:style-name="T1394">44</text:span><text:span text:style-name="T1395">. Procedūrų ir parengties vadovas (pagal MARPOL konvencijos II priedą).</text:span></text:p>
      <text:p text:style-name="P1396"><text:span text:style-name="T1397">45</text:span><text:span text:style-name="T1398">. Tarptautinis oro taršos prevencijos liudijimas (pagal MARPOL konvencijos VI priedą).</text:span></text:p>
      <text:p text:style-name="P1399"><text:span text:style-name="T1400">46</text:span><text:span text:style-name="T1401">. Tarptautinis taršos nuotekomis prevencijos liudijimas (pagal MARPOL konvencijos IV priedą).</text:span></text:p>
      <text:p text:style-name="P1402"><text:span text:style-name="T1403">47</text:span><text:span text:style-name="T1404">. Tarptautinis laivo apsaugos liudijimas.</text:span></text:p>
      <text:p text:style-name="P1405"><text:span text:style-name="T1406">48</text:span><text:span text:style-name="T1407">. Laivo istorijos tęstinis įrašas.</text:span></text:p>
      <text:p text:style-name="P1408"><text:span text:style-name="T1409">49</text:span><text:span text:style-name="T1410">. Tarptautinio apsaugos nuo užsiteršimo sistemos liudijimas, išduotas pagal 2001 m. Tarptautinę konvenciją dėl laivuose naudojamų kenksmingų apsaugos nuo užsiteršimo sistemų kontrolės.</text:span></text:p>
      <text:p text:style-name="P1411"><text:span text:style-name="T1412">50</text:span><text:span text:style-name="T1413">. Apsaugos nuo užsiteršimo sistemos deklaracija, numatyta 2001 m. Tarptautinės konvencijos dėl laivuose naudojamų kenksmingų apsaugos nuo užsiteršimo sistemų kontrolės.</text:span></text:p>
      <text:p text:style-name="P1414"><text:span text:style-name="T1415">51</text:span><text:span text:style-name="T1416">. Kilnojamojo jūrinio gręžimo įrenginio saugos liudijimas.</text:span></text:p>
      <text:p text:style-name="P1417"><text:span text:style-name="T1418">52</text:span><text:span text:style-name="T1419">. Liudijimai privalomi pagal 2009 m. balandžio 23 d. Europos Parlamento ir Tarybos direktyvą 2009/20/EB dėl laivų savininkų atsakomybės pagal jūrinius reikalavimus draudimo.</text:span></text:p>
      <text:p text:style-name="P1420"><text:span text:style-name="T1421">53</text:span><text:span text:style-name="T1422">. Pagal 2009 m. balandžio 23 d. Europos Parlamento ir Tarybos reglamentą (EB) Nr. 392/2009 dėl keleivių vežėjų jūra atsakomybės nelaimingų atsitikimų atveju privalomas liudijimas.</text:span></text:p>
      <text:p text:style-name="P1423"><text:span text:style-name="T1424">_________________</text:span></text:p>
      <text:soft-page-break/>
      <text:p text:style-name="P1425"><text:span text:style-name="T1426">Užsienio valstybių laivų valstybinės<text:s/></text:span></text:p>
      <text:p text:style-name="P1427">kontrolės Lietuvos Respublikoje<text:s/></text:p>
      <text:p text:style-name="P1428">vykdymo taisyklių</text:p>
      <text:p text:style-name="P1429"><text:span text:style-name="T1430">4</text:span><text:span text:style-name="T1431"><text:s/>priedas</text:span></text:p>
      <text:p text:style-name="P1432"/>
      <text:p text:style-name="P1433"><text:span text:style-name="T1434">LAIVO SULAIKYMO PAGRINDAI</text:span></text:p>
      <text:p text:style-name="P1435"/>
      <text:p text:style-name="P1436"><text:span text:style-name="T1437">Bendro pobūdžio reikalavimai</text:span></text:p>
      <text:p text:style-name="P1438"/>
      <text:p text:style-name="P1439"><text:span text:style-name="T1440">1</text:span><text:span text:style-name="T1441">. Laive nėra Užsienio valstybių laivų valstybinės kontrolės Lietuvos Respublikos jūrų uostuose vykdymo taisyklių 3 priede nurodytų dokumentų arba pasibaigęs jų galiojimas. Užsienio valstybių, kurios neratifikavo galiojančių tarptautinių konvencijų, laivams šis reikalavimas netaikomas, tačiau tai neturi suteikti palankesnių sąlygų šiems laivams ir tokie laivai turi atitikti atitinkamų galiojančių tarptautinių konvencijų reikalavimus.</text:span></text:p>
      <text:p text:style-name="P1442"><text:span text:style-name="T1443">2</text:span><text:span text:style-name="T1444">. Jei nustatomi trūkumai, susiję su inertinių dujų sistemos, su kroviniu susijusios įrangos ar mechanizmų gedimais (arba netinkama priežiūra), inspektoriaus sprendimu, laivas gali būti nesulaikomas, tačiau turi būti nutraukti krovimo darbai iki trūkumai bus pašalinti.</text:span></text:p>
      <text:p text:style-name="P1445"/>
      <text:p text:style-name="P1446"><text:span text:style-name="T1447">Sritys pagal SOLAS 74</text:span></text:p>
      <text:p text:style-name="P1448"/>
      <text:p text:style-name="P1449"><text:span text:style-name="T1450">3</text:span><text:span text:style-name="T1451">. Laivo įgula neatitinka minimalios įgulos sudėties liudijimo reikalavimų.</text:span></text:p>
      <text:p text:style-name="P1452"><text:span text:style-name="T1453">4</text:span><text:span text:style-name="T1454">. Yra pagrindinės jėgainės arba kitų svarbių mechanizmų, elektros įrangos gedimų.</text:span></text:p>
      <text:p text:style-name="P1455"><text:span text:style-name="T1456">5</text:span><text:span text:style-name="T1457">. Nepakankama švara mašinų skyriuje, per didelis naftuoto vandens kiekis šuliniuose, vamzdžių izoliacijos, įskaitant išmetamųjų dujų vamzdžius mašinų skyriuje, užterštos naftos produktais, neveikia nusausinimo sistema.</text:span></text:p>
      <text:p text:style-name="P1458"><text:span text:style-name="T1459">6</text:span><text:span text:style-name="T1460">. Nepatikimai veikia avarinis generatorius, neveikia avarinis apšvietimas, sugedusios akumuliatoriaus baterijos.</text:span></text:p>
      <text:p text:style-name="P1461"><text:span text:style-name="T1462">7</text:span><text:span text:style-name="T1463">. Yra pagrindinio ir pagalbinio vairo įrenginių gedimų.</text:span></text:p>
      <text:p text:style-name="P1464"><text:span text:style-name="T1465">8</text:span><text:span text:style-name="T1466">. Nepakankamas individualių gelbėjimosi priemonių kiekis arba jos netinkamos naudoti. Neveikia gelbėjimo valčių (plaustų) nuleidimo įranga.</text:span></text:p>
      <text:p text:style-name="P1467"><text:span text:style-name="T1468">9</text:span><text:span text:style-name="T1469">. Nėra gaisro aptikimo sistemos, priešgaisrinių signalizacijų, gaisro gesinimo įrangos, stacionarių gaisro gesinimo įrengimų, ventiliacijos vožtuvų, automatinių priešgaisrinių sklendžių, greitai užsidarančių įtaisų, jie neatitinka reikalavimų arba yra labai nusidėvėję ir netinkami naudoti pagal numatytą paskirtį.</text:span></text:p>
      <text:p text:style-name="P1470"><text:span text:style-name="T1471">10</text:span><text:span text:style-name="T1472">. Nepakankamas gesinimo skysčio kiekis arba nepatikimas stacionarios priešgaisrinės sistemos, sumontuotos ant tanklaivių krovininio denio, veikimas. Nepatikimas tanklaivių inertinių dujų sistemos veikimas.</text:span></text:p>
      <text:p text:style-name="P1473"><text:span text:style-name="T1474">11</text:span><text:span text:style-name="T1475">. Nepakankamas žibintų, ženklų ir garso signalų kiekis arba jie netinka naudoti.</text:span></text:p>
      <text:p text:style-name="P1476"><text:span text:style-name="T1477">12</text:span><text:span text:style-name="T1478">. Nėra radijo įrangos, skirtos nelaimės ir saugos pranešimams perduoti, arba yra jos gedimų.</text:span></text:p>
      <text:p text:style-name="P1479"><text:span text:style-name="T1480">13</text:span><text:span text:style-name="T1481">. Nėra navigacijos įrangos, arba yra jos gedimų, atsižvelgiant į SOLAS 74 V/16.2 taisyklės nuostatas.</text:span></text:p>
      <text:p text:style-name="P1482"><text:span text:style-name="T1483">14</text:span><text:span text:style-name="T1484">. Atsižvelgiant į planuojamą reisą, neatlikta jūrlapių ir kitos šių jūros rajonų navigacinės literatūros korektūra. Inspektorius turi atsižvelgti į tai, kad vietoje jūrlapių gali būti naudojama aprobuoto tipo Elektroninių jūrlapių rodymo ir informacijos sistema (ECDIS), kurioje naudojami oficialūs duomenys.</text:span></text:p>
      <text:p text:style-name="P1485"><text:span text:style-name="T1486">15</text:span><text:span text:style-name="T1487">. Tanklaivio siurblinės ventiliacijos kanalai neatitinka SOLAS 74 konvencijos II-2/59.3.1 taisyklės reikalavimų.</text:span></text:p>
      <text:p text:style-name="P1488"><text:span text:style-name="T1489">16</text:span><text:span text:style-name="T1490">. Nevykdomi SOLAS 74 konvencijos XI skyriaus 2 taisyklės reikalavimai dėl laivo korpuso konstrukcijų būklės sustiprintos kontrolės programos įgyvendinimo.</text:span></text:p>
      <text:p text:style-name="P1491"><text:span text:style-name="T1492">17</text:span><text:span text:style-name="T1493">. Laivo įgulos pasirengimas ir veiksmai tikrinant laivo eksploataciją turi daug trūkumų (Paryžiaus SM 1 priedo 5.5 skirsnis).</text:span></text:p>
      <text:p text:style-name="P1494"/>
      <text:p text:style-name="P1495"><text:span text:style-name="T1496">Sritys pagal Tarptautinį piltinių krovinių pervežimo (IBC) kodeksą</text:span></text:p>
      <text:p text:style-name="P1497"/>
      <text:p text:style-name="P1498"><text:span text:style-name="T1499">18</text:span><text:span text:style-name="T1500">. Kraunamas į laivą krovinys nėra nurodytas liudijimo, išduoto pagal Tarptautinių piltinių krovinių pervežimo kodeksą, priede arba nėra informacijos apie krovinį.</text:span></text:p>
      <text:p text:style-name="P1501"><text:span text:style-name="T1502">19</text:span><text:span text:style-name="T1503">. Nėra arba neveikia aukšto slėgio saugos prietaisai.</text:span></text:p>
      <text:p text:style-name="P1504"><text:span text:style-name="T1505">20</text:span><text:span text:style-name="T1506">. Elektros įranga, skirta naudoti potencialiai sprogioje aplinkoje, neatitinka nustatytų saugos reikalavimų arba neatitinka IBC kodekso reikalavimų.</text:span></text:p>
      <text:p text:style-name="P1507"><text:span text:style-name="T1508">21</text:span><text:span text:style-name="T1509">. Potencialiai sprogioje aplinkoje yra gaisrą sukeliančių įrenginių.</text:span></text:p>
      <text:p text:style-name="P1510"><text:span text:style-name="T1511">22</text:span><text:span text:style-name="T1512">. Nevykdomi specialūs reikalavimai.</text:span></text:p>
      <text:p text:style-name="P1513"><text:span text:style-name="T1514">23</text:span><text:span text:style-name="T1515">. Krovininiuose tankuose krovinio pakrauta daugiau negu leidžiama.</text:span></text:p>
      <text:p text:style-name="P1516"><text:span text:style-name="T1517">24</text:span><text:span text:style-name="T1518">. Temperatūrai jautrūs produktai nepakankamai apsaugoti nuo temperatūros poveikio.</text:span></text:p>
      <text:p text:style-name="P1519"/>
      <text:p text:style-name="P1520"><text:span text:style-name="T1521">Sritys pagal Tarptautinį dujų vežimo (ICG) kodeksą</text:span></text:p>
      <text:p text:style-name="P1522"/>
      <text:p text:style-name="P1523"><text:span text:style-name="T1524">25</text:span><text:span text:style-name="T1525">. Kraunamas krovinys nėra nurodytas tinkamumo liudijime, išduotame pagal Tarptautinį dujų pervežimo kodeksą, arba nėra informacijos apie krovinį.</text:span></text:p>
      <text:p text:style-name="P1526"><text:span text:style-name="T1527">26</text:span><text:span text:style-name="T1528">. Nėra uždarymo įtaisų gyvenamosiose ir tarnybinėse patalpose.</text:span></text:p>
      <text:p text:style-name="P1529"><text:span text:style-name="T1530">27</text:span><text:span text:style-name="T1531">. Pertvaros laidžios dujoms.</text:span></text:p>
      <text:p text:style-name="P1532"><text:span text:style-name="T1533">28</text:span><text:span text:style-name="T1534">. Neveikia oro užtvaros.</text:span></text:p>
      <text:p text:style-name="P1535"><text:span text:style-name="T1536">29</text:span><text:span text:style-name="T1537">. Nėra arba neveikia momentinio užsidarymo vožtuvai.</text:span></text:p>
      <text:p text:style-name="P1538"><text:span text:style-name="T1539">30</text:span><text:span text:style-name="T1540">. Nėra arba neveikia apsauginiai vožtuvai.</text:span></text:p>
      <text:p text:style-name="P1541"><text:span text:style-name="T1542">31</text:span><text:span text:style-name="T1543">. Elektros įrenginiai, sumontuoti potencialiai sprogioje aplinkoje, neatitinka reikalavimų.</text:span></text:p>
      <text:p text:style-name="P1544"><text:span text:style-name="T1545">32</text:span><text:span text:style-name="T1546">. Krovinio skyriuje neveikia ventiliacija.</text:span></text:p>
      <text:p text:style-name="P1547"><text:span text:style-name="T1548">33</text:span><text:span text:style-name="T1549">. Krovininiuose tankuose neveikia slėgio signalizacija.</text:span></text:p>
      <text:p text:style-name="P1550"><text:span text:style-name="T1551">34</text:span><text:span text:style-name="T1552">. Neveikia dujų nutekėjimo kontrolės signalizacija arba kenksmingų dujų analizatorius.</text:span></text:p>
      <text:p text:style-name="P1553"><text:span text:style-name="T1554">35</text:span><text:span text:style-name="T1555">. Medžiagos, kurios turi būti inhibuojamos, vežamos be galiojančio inhibitoriaus liudijimo.</text:span></text:p>
      <text:p text:style-name="P1556"/>
      <text:p text:style-name="P1557"><text:span text:style-name="T1558">Sritys pagal Tarptautinę konvenciją dėl laivų krovininės vaterlinijos nustatymo (LL 66)</text:span></text:p>
      <text:p text:style-name="P1559"/>
      <text:p text:style-name="P1560"><text:span text:style-name="T1561">36</text:span><text:span text:style-name="T1562">. Apgadinimai, korozija arba taškinė korozija deniuose ir korpuse esančiuose dideliuose apkalų plotuose bei susijusiose standinamosiose detalėse, ir tai daro įtaką laivo tinkamumui plaukioti arba jo atsparumui išlaikyti vietines apkrovas, išskyrus atvejus, kai buvo atlikti derami laikinieji remonto darbai, kad laivas galėtų plaukti į uostą, kur būtų atliekamas jo kapitalinis remontas.</text:span></text:p>
      <text:p text:style-name="P1563"><text:span text:style-name="T1564">37</text:span><text:span text:style-name="T1565">. Akivaizdus laivo stovumo nepakankamumas.</text:span></text:p>
      <text:p text:style-name="P1566"><text:span text:style-name="T1567">38</text:span><text:span text:style-name="T1568">. Kapitonas negali pateikti patikimos patvirtintos informacijos, kad jis reiso metu galėtų tinkamai įvertinti ir apskaičiuoti laivo stovumą keičiantis reiso sąlygoms.</text:span></text:p>
      <text:p text:style-name="P1569"><text:span text:style-name="T1570">39</text:span><text:span text:style-name="T1571">. Nėra arba netinkama triumų dangčių, vandeniui nelaidžių durų, ventiliacinių angų uždarymo įrenginių būklė.</text:span></text:p>
      <text:p text:style-name="P1572"><text:span text:style-name="T1573">40</text:span><text:span text:style-name="T1574">. Laivas perkrautas.</text:span></text:p>
      <text:p text:style-name="P1575"><text:span text:style-name="T1576">41</text:span><text:span text:style-name="T1577">. Ant korpuso apkalos nėra arba nematomi krovininės žymos ženklai.</text:span></text:p>
      <text:p text:style-name="P1578"/>
      <text:p text:style-name="P1579"><text:span text:style-name="T1580">Sritys pagal MARPOL konvencijos I priedą</text:span></text:p>
      <text:p text:style-name="P1581"/>
      <text:p text:style-name="P1582"><text:span text:style-name="T1583">42</text:span><text:span text:style-name="T1584">. Nėra arba tinkamai neveikia naftuotų vandenų filtravimo, naftos išpylimo į jūrą valdymo ir kontrolės arba 15 ppm koncentracijos signalizacijos įrenginiai.</text:span></text:p>
      <text:p text:style-name="P1585"><text:span text:style-name="T1586">43</text:span><text:span text:style-name="T1587">. Planuojamam reisui nėra pakankamo laisvo kuro (tepalo) nuosėdų arba naftuotų vandenų cisternų tūrio.</text:span></text:p>
      <text:p text:style-name="P1588"><text:span text:style-name="T1589">44</text:span><text:span text:style-name="T1590">. Nėra operacijų, atliekamų su nafta ir jos produktais, registracijos žurnalo.</text:span></text:p>
      <text:p text:style-name="P1591"><text:span text:style-name="T1592">45</text:span><text:span text:style-name="T1593">. Laive rasta nelegali naftuotų vandenų nusausinimo sistema.</text:span></text:p>
      <text:p text:style-name="P1594"><text:span text:style-name="T1595">46</text:span><text:span text:style-name="T1596">. Nėra laivo konstrukcijų būklės patikrinimo aktų bylos arba aktai neatitinka MARPOL konvencijos I priedo 13G taisyklės 3 dalies b punkto reikalavimų.</text:span></text:p>
      <text:p text:style-name="P1597"/>
      <text:p text:style-name="P1598"><text:span text:style-name="T1599">Sritys pagal MARPOL konvencijos II priedą</text:span></text:p>
      <text:p text:style-name="P1600"/>
      <text:p text:style-name="P1601"><text:span text:style-name="T1602">47</text:span><text:span text:style-name="T1603">. Nėra Procedūrų ir tvarkos vadovo.</text:span></text:p>
      <text:p text:style-name="P1604"><text:span text:style-name="T1605">48</text:span><text:span text:style-name="T1606">. Krovinys nesuskirstytas pagal kategorijas.</text:span></text:p>
      <text:p text:style-name="P1607"><text:span text:style-name="T1608">49</text:span><text:span text:style-name="T1609">. Nėra krovinio registracijos žurnalo.</text:span></text:p>
      <text:p text:style-name="P1610"><text:span text:style-name="T1611">50</text:span><text:span text:style-name="T1612">. Naftos grupės kroviniai vežami nesilaikant MARPOL konvencijos II priedo reikalavimų arba neturint atitinkamai pakoreguoto liudijimo.</text:span></text:p>
      <text:p text:style-name="P1613"><text:span text:style-name="T1614">51</text:span><text:span text:style-name="T1615">. Sumontuotas nelegalus pašalinimo vamzdynas.</text:span></text:p>
      <text:p text:style-name="P1616"/>
      <text:p text:style-name="P1617"><text:span text:style-name="T1618">Sritys pagal MARPOL konvencijos V priedą</text:span></text:p>
      <text:p text:style-name="P1619"/>
      <text:p text:style-name="P1620"><text:span text:style-name="T1621">52</text:span><text:span text:style-name="T1622">. Nėra šiukšlių tvarkymo laive plano.</text:span></text:p>
      <text:p text:style-name="P1623"><text:span text:style-name="T1624">53</text:span><text:span text:style-name="T1625">. Nėra šiukšlių tvarkymo laive registracijos žurnalo.</text:span></text:p>
      <text:p text:style-name="P1626"><text:span text:style-name="T1627">54</text:span><text:span text:style-name="T1628">. Laivo įgula nežino šiukšlių tvarkymo plano reikalavimų.</text:span></text:p>
      <text:p text:style-name="P1629"/>
      <text:p text:style-name="P1630"><text:span text:style-name="T1631">Sritys pagal Tarptautinę konvenciją dėl jūrininkų rengimo, atestavimo ir budėjimo normatyvų<text:s/></text:span></text:p>
      <text:p text:style-name="P1632"><text:span text:style-name="T1633">(STCW 78/95) ir Direktyvą 2008/106/EB</text:span></text:p>
      <text:p text:style-name="P1634"/>
      <text:p text:style-name="P1635"><text:span text:style-name="T1636">55</text:span><text:span text:style-name="T1637">. Laivo įgulos nariai neturi laivo vėliavos valstybės administracijos diplomų patvirtinimų, nėra dokumento, patvirtinančio, kad dėl diplomų patvirtinimo buvo kreiptasi į laivo vėliavos valstybės administraciją.</text:span></text:p>
      <text:p text:style-name="P1638"><text:span text:style-name="T1639">56</text:span><text:span text:style-name="T1640">. Nustatoma, kad atestatas buvo gautas nesąžiningai arba jo turėtojas nėra tas asmuo, kuriam tas atestatas buvo išduotas.</text:span></text:p>
      <text:p text:style-name="P1641"><text:span text:style-name="T1642">57</text:span><text:span text:style-name="T1643">. Įgulos narių skaičius ir kvalifikacija neatitinka laivo vėliavos valstybės administracijos reikalavimų.</text:span></text:p>
      <text:p text:style-name="P1644"><text:span text:style-name="T1645">58</text:span><text:span text:style-name="T1646">. Laive organizuotas laivavedžių ir mechanikų budėjimas neatitinka laivo vėliavos valstybės administracijos reikalavimų.</text:span></text:p>
      <text:p text:style-name="P1647"><text:span text:style-name="T1648">59</text:span><text:span text:style-name="T1649">. Budėjimo pamainoje nėra tinkamos kvalifikacijos asmens, kuris valdytų įrangą, būtiną saugiai laivybai, saugiam radijo ryšiui ar taršos jūroje prevencijai užtikrinti.</text:span></text:p>
      <text:p text:style-name="P1650"><text:span text:style-name="T1651">60</text:span><text:span text:style-name="T1652">. Laivo įgulos nariai nesugeba vykdyti savo pareigų, esant avarinėms situacijoms, susijusioms su laivo saugumu ir taršos prevencija.</text:span></text:p>
      <text:p text:style-name="P1653"><text:span text:style-name="T1654">61</text:span><text:span text:style-name="T1655">. Nėra galimybės prasidėjus reisui sukomplektuoti laive budėjimo iš pailsėjusių įgulos narių.</text:span></text:p>
      <text:p text:style-name="P1656"/>
      <text:p text:style-name="P1657"><text:span text:style-name="T1658">Sritys pagal Tarptautinės darbo organizacijos konvencijas</text:span></text:p>
      <text:p text:style-name="P1659"/>
      <text:p text:style-name="P1660"><text:span text:style-name="T1661">62</text:span><text:span text:style-name="T1662">. Nepakankamas maisto kiekis, kad jo užtektų reisui iki kito uosto.</text:span></text:p>
      <text:p text:style-name="P1663"><text:span text:style-name="T1664">63</text:span><text:span text:style-name="T1665">. Nepakankamas geriamo vandens kiekis, kad jo užtektų reisui iki kito uosto.</text:span></text:p>
      <text:p text:style-name="P1666"><text:span text:style-name="T1667">64</text:span><text:span text:style-name="T1668">. Laive itin blogos higienos sąlygos.</text:span></text:p>
      <text:p text:style-name="P1669"><text:span text:style-name="T1670">65</text:span><text:span text:style-name="T1671">. Laivo, plaukiojančio rajonuose, kuriuose gali būti labai žema temperatūra, gyvenamosiose patalpose nėra šildymo.</text:span></text:p>
      <text:p text:style-name="P1672"><text:span text:style-name="T1673">66</text:span><text:span text:style-name="T1674">. Nepakankamas laivo gyvenamųjų patalpų vėdinimas.</text:span></text:p>
      <text:p text:style-name="P1675"><text:span text:style-name="T1676">67</text:span><text:span text:style-name="T1677">. Koridoriai arba gyvenamosios patalpos labai šiukšlinos, užgriozdintos įranga ar kroviniu arba dėl kitų priežasčių nesaugios.</text:span></text:p>
      <text:p text:style-name="P1678"><text:span text:style-name="T1679">68</text:span><text:span text:style-name="T1680">. Yra akivaizdžių įrodymų, kad budinčio ir kito personalo tarnybos metu darbingumui pirmą budėjimo pamainą ar vėlesnių budėjimų metu trukdo nuovargis.</text:span></text:p>
      <text:p text:style-name="P1681"><text:span text:style-name="T1682">_________________</text:span></text:p>
      <text:soft-page-break/>
      <text:p text:style-name="P1683"><text:span text:style-name="T1684">Užsienio valstybių laivų valstybinės<text:s/></text:span></text:p>
      <text:p text:style-name="P1685">kontrolės Lietuvos Respublikoje<text:s/></text:p>
      <text:p text:style-name="P1686">vykdymo taisyklių</text:p>
      <text:p text:style-name="P1687"><text:span text:style-name="T1688">5</text:span><text:span text:style-name="T1689"><text:s/>priedas</text:span></text:p>
      <text:p text:style-name="P1690"/>
      <text:p text:style-name="P1691"><text:span text:style-name="T1692">UŽDRAUDIMO ĮPLAUKTI Į EUROPOS SĄJUNGOS IR PARYŽIAUS SM VALSTYBIŲ NARIŲ UOSTUS IR INKARAVIETES PROCEDŪRA</text:span></text:p>
      <text:p text:style-name="P1693"/>
      <text:p text:style-name="P1694"><text:span text:style-name="T1695">1</text:span><text:span text:style-name="T1696">. Jeigu sulaikius laivą nustatoma, kad yra aplinkybių, nurodytų šių taisyklių 48.1 arba 48.2 punktuose, Lietuvos saugios laivybos administracija (toliau – Administracija) raštu privalo pranešti laivo kapitonui, jog laivui bus išduotas draudimo įplaukti į Europos Sąjungos ir Paryžiaus SM valstybių narių uostus ar inkaravietes nurodymas, kuris įsigalios po to, kai laivas paliks uostą. Draudimo įplaukti nurodymas įsigalioja iš karto, kai laivas išplaukia iš uosto pašalinus trūkumus, dėl kurių jis buvo sulaikytas.</text:span></text:p>
      <text:p text:style-name="P1697"><text:span text:style-name="T1698">2</text:span><text:span text:style-name="T1699">. Administracija, išdavusi draudimo įplaukti į Europos Sąjungos ir Paryžiaus SM valstybių narių uostus ar inkaravietes nurodymą, privalo raštu informuoti laivo vėliavos valstybės kompetentingas institucijas, klasifikacinę bendrovę, kuri vykdo laivo techninę priežiūrą (jeigu laivui suteikta klasė), Paryžiaus SM sekretoriatą, Europos Sąjungos valstybes nares, Europos Komisiją, Paryžiaus SM valstybes nares. Be to, informacija apie išduotą draudimo įplaukti nurodymą nedelsiant turi būti paskelbta ir Inspektavimo duomenų bazėje.</text:span></text:p>
      <text:p text:style-name="P1700"><text:span text:style-name="T1701">3</text:span><text:span text:style-name="T1702">. Dėl išduoto draudimo įplaukti į bet kurį Europos Sąjungos ir Paryžiaus SM valstybių narių uostą nurodymo panaikinimo laivybos kompanija turi raštu kreiptis į Administraciją. Prie prašymo turi būti pridėtas laivo vėliavos valstybės kompetentingos institucijos po apsilankymo laive išduotas dokumentas, patvirtinantis, kad laivas visiškai atitinka jam taikomų tarptautinių konvencijų reikalavimus, ir apsilankymo laive įrodymai (apžiūros aktai ar pan.). Jeigu laivui suteikta klasė, prie prašymo turi būti pridėtas klasifikacinės bendrovės liudijimas, patvirtinantis, kad laivas visiškai atitinka klasifikacinės bendrovės taisyklių ir standartų reikalavimus. Klasifikacinė bendrovė pateikia kompetentingai institucijai apsilankymą laive patvirtinančius įrodymus (apžiūros aktus ar pan.).</text:span></text:p>
      <text:p text:style-name="P1703"><text:span text:style-name="T1704">4</text:span><text:span text:style-name="T1705">. Administracijos išduotą draudimą įplaukti gali panaikinti tik Administracija, patikrinusi laivą iš anksto sutartame uoste, jeigu ji įsitikina, kad laivas visiškai atitinka jam taikomų tarptautinių konvencijų reikalavimus. Tam tikrais atvejais, kai numatomas pakartotinio inspektavimo uostas yra ne Lietuvos Respublikoje, bet kitoje Europos Sąjungos ir (ar) Paryžiaus SM valstybės narėje, Administracijai sutikus, laivo pakartotinį inspektavimą gali atlikti ir tos valstybės kompetentinga institucija. Tokiu atveju Administracijai turi būti pateikti įrodymai, kad laivas visiškai atitinka jam taikomų tarptautinių konvencijų reikalavimus.</text:span></text:p>
      <text:p text:style-name="P1706"><text:span text:style-name="T1707">5</text:span><text:span text:style-name="T1708">. Draudimo įplaukti nurodymas gali būti atšauktas tik praėjus šių taisyklių 51–53 punktuose nurodytam laikotarpiui ir sutartame uoste atlikus pakartotinį laivo inspektavimą.</text:span></text:p>
      <text:p text:style-name="P1709"><text:span text:style-name="T1710">6</text:span><text:span text:style-name="T1711">. Jei sutartas uostas yra kitoje Europos Sąjungos ir Paryžiaus SM valstybėje narėje, Administracija išsiunčia tos valstybės kompetentingoms institucijoms prašymą, kad laivui, kuriam Administracija yra išdavusi draudimo įplaukti nurodymą, būtų leista įplaukti į tos valstybės uostą, kur jam būtų atliktas pakartotinis inspektavimas.</text:span></text:p>
      <text:p text:style-name="P1712"><text:span text:style-name="T1713">7</text:span><text:span text:style-name="T1714">. Jeigu laivo, kuriam draudimo įplaukti nurodymą yra išdavusi kitos Europos Sąjungos ir Paryžiaus SM valstybės narės kompetentinga institucija, pakartotinis inspektavimas numatomas Lietuvos Respublikos jūrų uoste, Administracija, gavusi tos valstybės narės kompetentingos institucijos prašymą, gali leisti vienkartinį laivo įplaukimą į Lietuvos Respublikos jūrų uostą, kur jam būtų atliktas pakartotinis inspektavimas. Tokiais atvejais, kol neatšauktas draudimo įplaukti nurodymas, uoste negali būti atliekami jokie krovimo darbai.</text:span></text:p>
      <text:p text:style-name="P1715"><text:span text:style-name="T1716">8</text:span><text:span text:style-name="T1717">. Jei laivo sulaikymo, dėl kurio išduotas draudimo įplaukti nurodymas, priežastis buvo laivo konstrukcijos trūkumai, Administracija gali pareikalauti, kad pakartotinio inspektavimo metu būtų sudaryta galimybė apžiūrėti tam tikras patalpas, įskaitant krovinių triumus ir<text:s/></text:span><text:soft-page-break/><text:span text:style-name="T1718">tankus.</text:span></text:p>
      <text:p text:style-name="P1719"><text:span text:style-name="T1720">9</text:span><text:span text:style-name="T1721">. Pakartotinis inspektavimas atliekamas išplėstinio inspektavimo apimtimi, kaip apibrėžta šių taisyklių 31–33 punktuose.</text:span></text:p>
      <text:p text:style-name="P1722"><text:span text:style-name="T1723">10</text:span><text:span text:style-name="T1724">. Jeigu pakartotinio inspektavimo metu nustatoma, kad laivas visiškai atitinka visų jam taikomų tarptautinių konvencijų reikalavimus, draudimas laivui įplaukti į Europos Sąjungos ir Paryžiaus SM valstybių narių uostus ar inkaravietes turi būti panaikinamas. Administracija apie tai raštu informuoja laivybos kompaniją.</text:span></text:p>
      <text:p text:style-name="P1725"><text:span text:style-name="T1726">11</text:span><text:span text:style-name="T1727">. Administracija apie uždraudimo panaikinimą raštu praneša laivo vėliavos valstybės administracijai, laivo klasės liudijimą išdavusiai klasifikacinei bendrovei, Europos Sąjungos valstybių narių kompetentingoms institucijoms, Paryžiaus SM valstybėms narėms, Europos Komisijai, Paryžiaus SM sekretoriatui, išsiunčia pranešimą į Inspektavimo duomenų bazę.</text:span></text:p>
      <text:p text:style-name="P1728"><text:span text:style-name="T1729">_________________</text:span></text:p>
      <text:soft-page-break/>
      <text:p text:style-name="P1730"><text:span text:style-name="T1731">Užsienio valstybių laivų valstybinės<text:s/></text:span></text:p>
      <text:p text:style-name="P1732">kontrolės Lietuvos Respublikoje<text:s/></text:p>
      <text:p text:style-name="P1733">vykdymo taisyklių</text:p>
      <text:p text:style-name="P1734"><text:span text:style-name="T1735">6</text:span><text:span text:style-name="T1736"><text:s/>priedas</text:span></text:p>
      <text:p text:style-name="P1737"/>
      <text:p text:style-name="P1738"><text:span text:style-name="T1739">INFORMACIJOS TEIKIMO TVARKA</text:span></text:p>
      <text:p text:style-name="P1740"/>
      <text:p text:style-name="P1741"><text:span text:style-name="T1742">1</text:span><text:span text:style-name="T1743">. Kiekvienais metais, ne vėliau kaip iki balandžio 1 d., Lietuvos saugios laivybos administracija (toliau – Administracija) Europos Komisijai turi pateikti tokius praėjusių metų duomenis apie:</text:span></text:p>
      <text:p text:style-name="P1744"><text:span text:style-name="T1745">1.1</text:span><text:span text:style-name="T1746">. Administracijoje dirbančių inspektorių, vykdančių uosto valstybės kontrolę užsienio valstybių laivuose, skaičių. Europos Komisijai pateikiama šioje lentelėje nurodyta informacija:</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Uostas/zona</text:p>
          </table:table-cell>
          <table:table-cell table:style-name="TableCell1757">
            <text:p text:style-name="P1758">Visu etatu dirbančių inspektorių skaičius</text:p>
            <text:p text:style-name="P1759">(A)</text:p>
          </table:table-cell>
          <table:table-cell table:style-name="TableCell1760">
            <text:p text:style-name="P1761">Ne visu etatu dirbančių inspektorių skaičius</text:p>
            <text:p text:style-name="P1762">(B)</text:p>
          </table:table-cell>
          <table:table-cell table:style-name="TableCell1763">
            <text:p text:style-name="P1764">Perskaičiavimas iš B į visu etatu dirbančių inspektorių skaičių</text:p>
            <text:p text:style-name="P1765">(C)</text:p>
          </table:table-cell>
          <table:table-cell table:style-name="TableCell1766">
            <text:p text:style-name="P1767">Iš VISO</text:p>
            <text:p text:style-name="P1768">(A+C)</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span text:style-name="T1815">1.2</text:span><text:span text:style-name="T1816">. bendrą individualių laivų įplaukimų į Lietuvos Respublikos uostus skaičių.</text:span></text:p>
      <text:p text:style-name="P1817"><text:span text:style-name="T1818">2</text:span><text:span text:style-name="T1819">. Lietuvos Respublikos jūrų uostų ar jūrinių terminalų administracijos iki kiekvieno mėnesio 10 dienos teikia Administracijai informaciją apie praėjusį mėnesį atvykusius laivus, įskaitant apie savo atvykimą į inkaravimo vietą pranešusius laivus, jų IMO numerius ir atvykimo datas, taip pat informaciją apie reguliarias susisiekimo paslaugas teikiančius keltus ir jų plaukimo grafikus. Informacija apie reguliarias susisiekimo paslaugas teikiančių keltų plaukimo grafiko pasikeitimą patikslinama kiekvieną kartą, kai pasikeičia keltų plaukimo grafikas.</text:span></text:p>
      <text:p text:style-name="P1820"><text:span text:style-name="T1821">3</text:span><text:span text:style-name="T1822">.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IMO numeris ir atvykimo data. Šis sąrašas pateikiamas lentelės forma skaičiuoklės programoje, kad pirmiau nurodytą informaciją būtų galima peržiūrėti ir apdoroti automatiniu būdu. Sąrašas turi būti pateiktas Europos Komisijai per keturis mėnesius nuo to laikotarpio, už kurį pateikiami duomenys, pabaigos.</text:span></text:p>
      <text:p text:style-name="P1823"><text:span text:style-name="T1824">4</text:span><text:span text:style-name="T1825">. Administracija privalo pateikti Europos Komisijai reguliarias susisiekimo paslaugas teikiančių keltų plaukimo sąrašą. Sąraše nurodomas kiekvieno laivo IMO identifikavimo numeris, pavadinimas ir maršrutas. Šis sąrašas pateikiamas lentelės forma skaičiuoklės programoje, kad šią informaciją būtų galimą peržiūrėti ir apdoroti automatiniu būdu. Ši informacija patikslinama kiekvieną kartą, kai pasikeičia keltų plaukimo grafikas.</text:span></text:p>
      <text:p text:style-name="P1826"><text:span text:style-name="T1827">_________________</text:span></text:p>
      <text:p text:style-name="P1828"><text:span text:style-name="T1829">Užsienio valstybių laivų valstybinės<text:s/></text:span></text:p>
      <text:p text:style-name="P1830">kontrolės Lietuvos Respublikoje<text:s/></text:p>
      <text:p text:style-name="P1831">vykdymo taisyklių</text:p>
      <text:p text:style-name="P1832"><text:span text:style-name="T1833">7</text:span><text:span text:style-name="T1834"><text:s/>priedas</text:span></text:p>
      <text:p text:style-name="P1835"/>
      <text:p text:style-name="P1836"><text:span text:style-name="T1837">LAIVŲ KONTROLĖS PROCEDŪROS</text:span></text:p>
      <text:p text:style-name="P1838"/>
      <text:p text:style-name="P1839"><text:span text:style-name="T1840">1</text:span><text:span text:style-name="T1841">. Inspektoriai, vykdantys užsienio valstybių laivų kontrolę Lietuvos Respublikoje, privalo vadovautis šių Paryžiaus SM laivų kontrolės procedūrų nuostatomis (taikymo metu galiojančia redakcija):</text:span></text:p>
      <text:p text:style-name="P1842"><text:span text:style-name="T1843">1.1</text:span><text:span text:style-name="T1844">. Įgulos veiksmų kontrolė keltuose ir keleiviniuose laivuose (Instrukcija 33/2000/02);</text:span></text:p>
      <text:p text:style-name="P1845"><text:span text:style-name="T1846">1.2</text:span><text:span text:style-name="T1847">. Uosto valstybės kontrolės pareigūnams skirtos gairės dėl elektroninių jūrlapių (Instrukcija 35/2002/02);</text:span></text:p>
      <text:p text:style-name="P1848"><text:span text:style-name="T1849">1.3</text:span><text:span text:style-name="T1850">. Darbo ir gyvenimo sąlygų inspektavimo gairės (Instrukcija 36/2003/08);</text:span></text:p>
      <text:p text:style-name="P1851"><text:span text:style-name="T1852">1.4</text:span><text:span text:style-name="T1853">. Gairės dėl atitikties STCW konvencijai (Instrukcija 37/2004/02);</text:span></text:p>
      <text:p text:style-name="P1854"><text:span text:style-name="T1855">1.5</text:span><text:span text:style-name="T1856">. Darbo ir poilsio valandų inspektavimo gairės (Instrukcija 37/2004/05);</text:span></text:p>
      <text:p text:style-name="P1857"><text:span text:style-name="T1858">1.6</text:span><text:span text:style-name="T1859">. Uosto valstybės kontrolės pareigūnams skirtos apsaugos aspektų tikrinimo gairės (Instrukcija 37/2004/10);</text:span></text:p>
      <text:p text:style-name="P1860"><text:span text:style-name="T1861">1.7</text:span><text:span text:style-name="T1862">. Uosto valstybės kontrolės pareigūnams skirtos reiso duomenų registravimo įrangos (VDR) patikrinimo gairės (Instrukcija 38/2005/02);</text:span></text:p>
      <text:p text:style-name="P1863"><text:span text:style-name="T1864">1.8</text:span><text:span text:style-name="T1865">. Gairės dėl atitikties MARPOL 73/78 I priedo reikalavimams (Instrukcija 38/2005/05);</text:span></text:p>
      <text:p text:style-name="P1866"><text:span text:style-name="T1867">1.9</text:span><text:span text:style-name="T1868">. Viengubo korpuso tanklaivių būklės įvertinimo sistemos (CAS) kontrolės gairės (Instrukcija 38/2005/07);</text:span></text:p>
      <text:p text:style-name="P1869"><text:span text:style-name="T1870">1.10</text:span><text:span text:style-name="T1871">. Uosto valstybės kontrolės pareigūnams skirtos ISM kodekso gairės (Instrukcija 39/2006/01);</text:span></text:p>
      <text:p text:style-name="P1872"><text:span text:style-name="T1873">1.11</text:span><text:span text:style-name="T1874">. Uosto valstybės kontrolės pareigūnams skirtos GMDSS (globalinė jūrų avarinio ryšio ir saugumo sistema) gairės (Instrukcija 39/2006/02);</text:span></text:p>
      <text:p text:style-name="P1875"><text:span text:style-name="T1876">1.12</text:span><text:span text:style-name="T1877">. Uždraudimo įplaukti ir pranešimų optimizavimo kontrolinis sąrašas (Instrukcija 39/2006/03);</text:span></text:p>
      <text:p text:style-name="P1878"><text:span text:style-name="T1879">1.13</text:span><text:span text:style-name="T1880">. Uosto valstybės kontrolės pareigūnams skirtos balastinių tankų ir pagrindinės jėgainės gedimo simuliacijos (elektros tiekimo sistemos gedimo testas) gairės (Instrukcija 39/2006/10);</text:span></text:p>
      <text:p text:style-name="P1881"><text:span text:style-name="T1882">1.14</text:span><text:span text:style-name="T1883">. Balkerių struktūros patikrinimo gairės (Instrukcija 39/2006/11);</text:span></text:p>
      <text:p text:style-name="P1884"><text:span text:style-name="T1885">1.15</text:span><text:span text:style-name="T1886">. Geros praktikos kodeksas, skirtas uosto valstybės kontrolės pareigūnams (Instrukcija 39/2006/12);</text:span></text:p>
      <text:p text:style-name="P1887"><text:span text:style-name="T1888">1.16</text:span><text:span text:style-name="T1889">. Pripažintųjų organizacijų atsakomybės vertinimo kriterijai (Instrukcija 40/2007/04);</text:span></text:p>
      <text:p text:style-name="P1890"><text:span text:style-name="T1891">1.17</text:span><text:span text:style-name="T1892">. Gairės dėl atitikties MARPOL 73/78 VI priedo reikalavimams (Instrukcija 40/2007/09).</text:span></text:p>
      <text:p text:style-name="P1893"><text:span text:style-name="T1894">_________________</text:span></text:p>
      <text:p text:style-name="P1895"><text:span text:style-name="T1896">Užsienio valstybių laivų valstybinės<text:s/></text:span></text:p>
      <text:p text:style-name="P1897">kontrolės Lietuvos Respublikoje<text:s/></text:p>
      <text:p text:style-name="P1898">vykdymo taisyklių</text:p>
      <text:p text:style-name="P1899"><text:span text:style-name="T1900">8</text:span><text:span text:style-name="T1901"><text:s/>priedas</text:span></text:p>
      <text:p text:style-name="P1902"/>
      <text:p text:style-name="P1903"><text:span text:style-name="T1904">INSPEKTAVIMO AKTAS</text:span></text:p>
      <text:p text:style-name="P1905"/>
      <text:p text:style-name="P1906"><text:span text:style-name="T1907">1</text:span><text:span text:style-name="T1908">. Inspektorius, atlikęs pirminį, išsamų ar išplėstinį inspektavimą, surašo Administracijos direktoriaus įsakymu patvirtintos formos aktą, kuris įteikiamas laivo kapitonui (atsakingam asmeniui). Akte turi būti nurodomi bendro pobūdžio duomenys, informacija apie inspektavimą ir papildoma informacija laivo sulaikymo atveju.</text:span></text:p>
      <text:p text:style-name="P1909"><text:span text:style-name="T1910">2</text:span><text:span text:style-name="T1911">. Akte turi būti nurodoma ši bendroji informacija:</text:span></text:p>
      <text:p text:style-name="P1912"><text:span text:style-name="T1913">2.1</text:span><text:span text:style-name="T1914">. Administracijos rekvizitai;</text:span></text:p>
      <text:p text:style-name="P1915"><text:span text:style-name="T1916">2.2</text:span><text:span text:style-name="T1917">. inspektavimo data ir vieta;</text:span></text:p>
      <text:p text:style-name="P1918"><text:span text:style-name="T1919">2.3</text:span><text:span text:style-name="T1920">. inspektuoto laivo pavadinimas;</text:span></text:p>
      <text:p text:style-name="P1921"><text:span text:style-name="T1922">2.4</text:span><text:span text:style-name="T1923">. laivo vėliava;</text:span></text:p>
      <text:p text:style-name="P1924"><text:span text:style-name="T1925">2.5</text:span><text:span text:style-name="T1926">. laivo tipas (kaip nurodyta saugaus valdymo liudijime);</text:span></text:p>
      <text:p text:style-name="P1927"><text:span text:style-name="T1928">2.6</text:span><text:span text:style-name="T1929">. IMO numeris;</text:span></text:p>
      <text:p text:style-name="P1930"><text:span text:style-name="T1931">2.7</text:span><text:span text:style-name="T1932">. laivo šaukinys;</text:span></text:p>
      <text:p text:style-name="P1933"><text:span text:style-name="T1934">2.8</text:span><text:span text:style-name="T1935">. laivo tonažas (BT);</text:span></text:p>
      <text:p text:style-name="P1936"><text:span text:style-name="T1937">2.9</text:span><text:span text:style-name="T1938">. Dedveitas (tam tikrais atvejais);</text:span></text:p>
      <text:p text:style-name="P1939"><text:span text:style-name="T1940">2.10</text:span><text:span text:style-name="T1941">. laivo pastatymo metai (laivo saugos liudijimuose nurodytą laivo pastatymo datą);</text:span></text:p>
      <text:p text:style-name="P1942"><text:span text:style-name="T1943">2.11</text:span><text:span text:style-name="T1944">. klasifikacinė bendrovė ar klasifikacinės bendrovės, taip pat bet kuri kita organizacija, jei taikoma, išdavusi (-ios) šiam laivui klasifikacijos liudijimus;</text:span></text:p>
      <text:p text:style-name="P1945"><text:span text:style-name="T1946">2.12</text:span><text:span text:style-name="T1947">. pripažintoji organizacija ar pripažintosios organizacijos ir (arba) bet kuri kita šalis, vėliavos valstybės vardu išdavusi (-ios)<text:s/></text:span><text:span text:style-name="T1948">šiam laivui liudijimus pagal taikytinas konvencijas;</text:span></text:p>
      <text:p text:style-name="P1949"><text:span text:style-name="T1950">2.13</text:span><text:span text:style-name="T1951">. laivybos kompanijos pavadinimas ir adresas;</text:span></text:p>
      <text:p text:style-name="P1952"><text:span text:style-name="T1953">2.14</text:span><text:span text:style-name="T1954">. jei laivas veža piltinius skystus ar kietus krovinius, – už laivo pasirinkimą ir už frachto tipą atsakingo frachtuotojo pavadinimas ir adresas;</text:span></text:p>
      <text:p text:style-name="P1955"><text:span text:style-name="T1956">2.15</text:span><text:span text:style-name="T1957">. akto parengimo galutinė data;</text:span></text:p>
      <text:p text:style-name="P1958"><text:span text:style-name="T1959">2.16</text:span><text:span text:style-name="T1960">. nuoroda, kad išsami informacija apie inspektuotus ar sulaikytus laivus gali būti paskelbta viešai.</text:span></text:p>
      <text:p text:style-name="P1961"><text:span text:style-name="T1962">3</text:span><text:span text:style-name="T1963">. Akte turi būti nurodoma ši informacija apie inspektavimą:</text:span></text:p>
      <text:p text:style-name="P1964"><text:span text:style-name="T1965">3.1</text:span><text:span text:style-name="T1966">. taikant atitinkamas konvencijas išduoti liudijimai, atitinkamą liudijimą (liudijimus) išdavusi institucija ar organizacija, taip pat išdavimo ir galiojimo pabaigos data;</text:span></text:p>
      <text:p text:style-name="P1967"><text:span text:style-name="T1968">3.2</text:span><text:span text:style-name="T1969">. inspektuotos laivo dalys ar elementai (jei atliekamas išsamus ar išplėstinis inspektavimas);</text:span></text:p>
      <text:p text:style-name="P1970"><text:span text:style-name="T1971">3.3</text:span><text:span text:style-name="T1972">. paskutinės tarpinės, metinės ar atnaujinimo apžiūros uostas ir data bei apžiūrą atlikusios organizacijos pavadinimas;</text:span></text:p>
      <text:p text:style-name="P1973"><text:span text:style-name="T1974">3.4</text:span><text:span text:style-name="T1975">. inspektavimo rūšis (inspektavimas, išsamus inspektavimas, išplėstinis inspektavimas);</text:span></text:p>
      <text:p text:style-name="P1976"><text:span text:style-name="T1977">3.5</text:span><text:span text:style-name="T1978">. trūkumų pobūdis;</text:span></text:p>
      <text:p text:style-name="P1979"><text:span text:style-name="T1980">3.6</text:span><text:span text:style-name="T1981">. priemonės, kurių imtasi.</text:span></text:p>
      <text:p text:style-name="P1982"><text:span text:style-name="T1983">4</text:span><text:span text:style-name="T1984">. Jei po patikrinimo laivas sulaikomas, akte papildomai turi būti nurodyta ši informacija:</text:span></text:p>
      <text:p text:style-name="P1985"><text:span text:style-name="T1986">4.1</text:span><text:span text:style-name="T1987">. sprendimo sulaikyti laivą data;</text:span></text:p>
      <text:p text:style-name="P1988"><text:span text:style-name="T1989">4.2</text:span><text:span text:style-name="T1990">. sprendimo sulaikyti laivą atšaukimo data;</text:span></text:p>
      <text:p text:style-name="P1991"><text:span text:style-name="T1992">4.3</text:span><text:span text:style-name="T1993">. trūkumų, dėl kurių buvo nuspręsta sulaikyti laivą, pobūdis (pateikiant nuorodas į atitinkamų konvencijų taisykles);</text:span></text:p>
      <text:p text:style-name="P1994"><text:span text:style-name="T1995">4.4</text:span><text:span text:style-name="T1996">. jei trūkumai, kurie pavieniui ar kartu su kitais trūkumais nulėmė laivo sulaikymą, yra susiję su laivo klase, nurodoma atsakinga klasifikacinė bendrovė;</text:span></text:p>
      <text:p text:style-name="P1997"><text:span text:style-name="T1998">4.5</text:span><text:span text:style-name="T1999">. priemonės, kurių imtasi.</text:span></text:p>
      <text:p text:style-name="P2000"><text:span text:style-name="T20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15T14:51:00Z</meta:creation-date>
    <dc:date>2015-12-15T14:51:00Z</dc:date>
    <meta:template xlink:href="Normal" xlink:type="simple"/>
    <meta:editing-cycles>2</meta:editing-cycles>
    <meta:editing-duration>PT0S</meta:editing-duration>
    <meta:document-statistic meta:page-count="28" meta:paragraph-count="762" meta:word-count="11033" meta:character-count="86183" meta:row-count="2617" meta:non-whitespace-character-count="75912"/>
  </office:meta>
</office:document-meta>
</file>