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VASARIO 18 D. ĮSAKYMO NR. V-112 „DĖL PERSONALINĖS PRIVALOMOJO SVEIKATOS DRAUDIMO TARYBOS SUDĖTIES PATVIRTINIMO“ PAKEITIMO</text:p>
      <text:p text:style-name="P12"/>
      <text:p text:style-name="P13">2003 m. kovo 18 d. Nr. V-16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3 m. vasario 18 d. įsakymą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20">21-919</text:span></text:a><text:span text:style-name="T21">) ir vietoj Sveikatos apsaugos ministerijos atstovo Konstantino Romualdo Dobrovolskio bei ne medikų profesinių sąjungų atstovo Juozo Oleko<text:s/></text:span><text:span text:style-name="T22">įrašau</text:span><text:span text:style-name="T23"><text:s/>Sveikatos apsaugos ministerijos atstovą Gediminą Černiauską ir ne medikų profesinės sąjungos atstovę Janiną Matuizienę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26T06:49:00Z</meta:creation-date>
    <dc:date>2015-11-26T06:49:00Z</dc:date>
    <meta:template xlink:href="Normal" xlink:type="simple"/>
    <meta:editing-cycles>2</meta:editing-cycles>
    <meta:editing-duration>PT0S</meta:editing-duration>
    <meta:document-statistic meta:page-count="1" meta:paragraph-count="27" meta:word-count="99" meta:character-count="869" meta:row-count="41" meta:non-whitespace-character-count="797"/>
  </office:meta>
</office:document-meta>
</file>