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 style:text-position="super 62.5%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 style:text-position="super 62.5%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style="italic" style:font-style-asian="italic" fo:color="#000000"/>
    </style:style>
    <style:style style:name="T133" style:parent-style-name="DefaultParagraphFont" style:family="text">
      <style:text-properties fo:font-style="italic" style:font-style-asian="italic"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KCIZŲ ĮSTATYMO PAKEITIMO IR PAPILDYMO</text:p>
      <text:p text:style-name="P11"/>
      <text:p text:style-name="P12">1995 m. gegužės 30 d. Nr. I-905</text:p>
      <text:p text:style-name="P13">Vilnius</text:p>
      <text:p text:style-name="P14"/>
      <text:p text:style-name="P15"><text:span text:style-name="T16">I. Pakeisti ir papildyti Lietuvos Respublikos akcizų įstatymą (Žin., 1994, N</text:span><text:span text:style-name="T17">r.<text:s/></text:span><text:a xlink:href="https://www.e-tar.lt/portal/lt/legalAct/TAR.6B508102E146" office:target-frame-name="_blank" xlink:show="new"><text:span text:style-name="T18">30-530</text:span></text:a><text:span text:style-name="T19">; 1995, Nr.<text:s/></text:span><text:a xlink:href="https://www.e-tar.lt/portal/lt/legalAct/TAR.F54FF32DC767" office:target-frame-name="_blank" xlink:show="new"><text:span text:style-name="T20">12-260</text:span></text:a><text:span text:style-name="T21">):</text:span></text:p>
      <text:p text:style-name="P22"><text:span text:style-name="T23">1</text:span><text:span text:style-name="T24">. 2 straipsnį papildyti antrąja dalimi:</text:span></text:p>
      <text:p text:style-name="P25"><text:span text:style-name="T26">„Už naftos produktus, p</text:span><text:span text:style-name="T27">agamintus akcinėje bendrovėje „Mažeikių nafta“, nesvarbu, iš kieno naftos šie produktai pagaminti, akcizus apskaičiuoja, surenka ir moka akcinė bendrovė „Mažeikių nafta“.“</text:span></text:p>
      <text:p text:style-name="P28"><text:span text:style-name="T29">2</text:span><text:span text:style-name="T30">. 3 straipsnio 5 punktą išdėstyti taip:</text:span></text:p>
      <text:p text:style-name="P31"><text:span text:style-name="T32">„</text:span><text:span text:style-name="T33">5</text:span><text:span text:style-name="T34">) variklių benzinas, žibalas, k</text:span><text:span text:style-name="T35">uras reaktyviniams varikliams, gazolis (dyzelinis kuras), skystasis krosnių kuras;“.</text:span></text:p>
      <text:p text:style-name="P36"><text:span text:style-name="T37">3</text:span><text:span text:style-name="T38">. 4 straipsnį išdėstyti taip:</text:span></text:p>
      <text:p text:style-name="P39"><text:span text:style-name="T40">„</text:span><text:span text:style-name="T41">4</text:span><text:span text:style-name="T42"><text:s/>straipsnis.<text:s/></text:span><text:span text:style-name="T43">Apmokestinamoji vertė</text:span></text:p>
      <text:p text:style-name="P44"><text:span text:style-name="T45">Prekių apmokestinamoji vertė yra:</text:span></text:p>
      <text:p text:style-name="P46"><text:span text:style-name="T47">1</text:span><text:span text:style-name="T48">) Lietuvos Respublikoje pagamintų prekių – prekių pard</text:span><text:span text:style-name="T49">avimo kaina be akcizo ir pridėtinės vertės mokesčio;</text:span></text:p>
      <text:p text:style-name="P50"><text:span text:style-name="T51">2</text:span><text:span text:style-name="T52">) importuojamų prekių – muitinė prekių vertė, įskaitant muitą.“</text:span></text:p>
      <text:p text:style-name="P53"><text:span text:style-name="T54">4</text:span><text:span text:style-name="T55">. 5 straipsnio pirmosios dalies 2 punktą išdėstyti taip:</text:span></text:p>
      <text:p text:style-name="P56"><text:span text:style-name="T57">„</text:span><text:span text:style-name="T58">2</text:span><text:span text:style-name="T59">) importuojamas – importo muitams apskaičiuoti nustatyta<text:s/></text:span><text:span text:style-name="T60">tvarka.“</text:span></text:p>
      <text:p text:style-name="P61"><text:span text:style-name="T62">5</text:span><text:span text:style-name="T63">. 6 straipsnio pirmąją dalį papildyti 4 punktu:</text:span></text:p>
      <text:p text:style-name="P64"><text:span text:style-name="T65">„</text:span><text:span text:style-name="T66">4</text:span><text:span text:style-name="T67">) per Lietuvos Respublikos muitų teritoriją gabenamos tranzitu prekės.“</text:span></text:p>
      <text:p text:style-name="P68"><text:span text:style-name="T69">6</text:span><text:span text:style-name="T70">. 8 straipsnį išdėstyti taip:</text:span></text:p>
      <text:p text:style-name="P71"><text:span text:style-name="T72">„</text:span><text:span text:style-name="T73">8</text:span><text:span text:style-name="T74"><text:s/>straipsnis.<text:s/></text:span><text:span text:style-name="T75">Sumokėjimo tvarka</text:span></text:p>
      <text:p text:style-name="P76"><text:span text:style-name="T77">Už savos gamybos prekes akcizai turi būt</text:span><text:span text:style-name="T78">i sumokėti į biudžetą iki kito mėnesio 30 dienos.</text:span></text:p>
      <text:p text:style-name="P79"><text:span text:style-name="T80">Mokėtojai, kurių praėjusio pusmečio vidutinė mėnesinė akcizų suma buvo didesnė kaip 50 tūkst. litų, akcizus moka:</text:span></text:p>
      <text:p text:style-name="P81"><text:span text:style-name="T82">iki mėnesio 30 dienos – už mėnesio pirmąjį dešimtadienį;</text:span></text:p>
      <text:p text:style-name="P83"><text:span text:style-name="T84">iki kito mėnesio 10 dienos –<text:s/></text:span><text:span text:style-name="T85">už mėnesio antrąjį dešimtadienį;</text:span></text:p>
      <text:p text:style-name="P86"><text:span text:style-name="T87">iki kito mėnesio 20 dienos – už likusią mėnesio dalį.</text:span></text:p>
      <text:p text:style-name="P88"><text:span text:style-name="T89">Už importuojamas prekes akcizai sumokami į biudžetą Lietuvos Respublikos Vyriausybės nustatyta mokesčių mokėjimo muitinėje tvarka.</text:span></text:p>
      <text:p text:style-name="P90"><text:span text:style-name="T91">Už Lietuvos Respublikoje pagamin</text:span><text:span text:style-name="T92">tus ir įvežamus alkoholinius gėrimus, tabako gaminius bei naftos produktus Lietuvos Respublikos Vyriausybė gali nustatyti kitokią akcizo apskaičiavimo ir mokėjimo į biudžetą tvarką bei terminus.“</text:span></text:p>
      <text:p text:style-name="P93"><text:span text:style-name="T94">7</text:span><text:span text:style-name="T95">. Papildyti Įstatymą 8</text:span><text:span text:style-name="T96">1</text:span><text:span text:style-name="T97"><text:s/>ir 8</text:span><text:span text:style-name="T98">2</text:span><text:span text:style-name="T99"><text:s/>straipsniais:</text:span></text:p>
      <text:p text:style-name="P100"><text:span text:style-name="T101">„</text:span><text:span text:style-name="T102">8</text:span><text:span text:style-name="T103">1</text:span><text:span text:style-name="T104"><text:s/>straipsnis.<text:s/></text:span><text:span text:style-name="T105">Akcizų išieškojimas</text:span></text:p>
      <text:p text:style-name="P106"><text:span text:style-name="T107">Nesumokėti akcizai ir šiame įstatyme nustatyti delspinigiai bei baudos iš juridinių asmenų, juridinio asmens teisių neturinčių įmonių išieškomi ne ginčo tvarka, o iš fizinių asmenų – įstatymo nustatyta tvarka už einamuosi</text:span><text:span text:style-name="T108">us ir praėjusius penkerius metus.</text:span></text:p>
      <text:p text:style-name="P109"><text:span text:style-name="T110">Už importuojamas prekes akcizus ir šiame įstatyme nustatytus delspinigius išieško muitinės, už kitas prekes akcizus ir šiame įstatyme nustatytus delspinigius bei baudas išieško valstybinės mokesčių inspekcijos.</text:span></text:p>
      <text:p text:style-name="P111"><text:span text:style-name="T112">8</text:span><text:span text:style-name="T113">2</text:span><text:span text:style-name="T114"><text:s/></text:span><text:span text:style-name="T115">straipsnis.<text:s/></text:span><text:span text:style-name="T116">Nepagrįstai sumokėtų (išieškotų) akcizų grąžinimas</text:span></text:p>
      <text:p text:style-name="P117"><text:span text:style-name="T118">Nepagrįstai sumokėtus (išieškotus) akcizus Lietuvos Respublikos Vyriausybės arba jos įgaliotos valstybės institucijos nustatyta tvarka valstybinės mokesčių inspekcijos grąžina už einamuosius<text:s/></text:span><text:span text:style-name="T119">ir praėjusius penkerius metus.“</text:span></text:p>
      <text:p text:style-name="P120"><text:span text:style-name="T121">8</text:span><text:span text:style-name="T122">. 9 straipsnį papildyti ketvirtąja dalimi:</text:span></text:p>
      <text:p text:style-name="P123"><text:span text:style-name="T124">„Jeigu nesilaikoma nustatytos muitinės procedūrų atlikimo tvarkos ir laiku nepateikiama importo muitinės deklaracija, delspinigiai pradedami skaičiuoti nuo tos dienos,<text:s/></text:span><text:span text:style-name="T125">kai ši deklaracija turėjo būti pateikta.“</text:span></text:p>
      <text:p text:style-name="P126"><text:span text:style-name="T127">II</text:span><text:span text:style-name="T128">. Šis įstatymas įsigalioja nuo 1995 m. liepos 1 d., išskyrus šio įstatymo I skyriaus 1 ir 6 straipsnius, kurie įsigalioja nuo Įstatymo paskelbimo dienos.</text:span></text:p>
      <text:p text:style-name="P129"/>
      <text:p text:style-name="P130"/>
      <text:p text:style-name="P131"><text:span text:style-name="T132">Skelbiu šį Lietuvos Respublikos Seimo priimtą<text:s/></text:span><text:span text:style-name="T133">įstatymą.</text:span></text:p>
      <text:p text:style-name="P134"/>
      <text:p text:style-name="P135">RESPUBLIKOS PREZIDENTAS<text:tab/>ALGIRDAS BRAZAUSKAS</text:p>
      <text:p text:style-name="P136">______________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22:00Z</meta:creation-date>
    <dc:date>2015-09-30T15:22:00Z</dc:date>
    <meta:template xlink:href="Normal" xlink:type="simple"/>
    <meta:editing-cycles>2</meta:editing-cycles>
    <meta:editing-duration>PT0S</meta:editing-duration>
    <meta:document-statistic meta:page-count="2" meta:paragraph-count="49" meta:word-count="478" meta:character-count="3571" meta:row-count="165" meta:non-whitespace-character-count="3142"/>
  </office:meta>
</office:document-meta>
</file>