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92 METŲ KONVENCIJOS DĖL TARPVALSTYBINIO PRAMONINIŲ AVARIJŲ POVEIKIO RATIFIKAVIMO</text:p>
      <text:p text:style-name="P17"/>
      <text:p text:style-name="P18">2000 m. rugsėjo 12 d. Nr. VIII-1916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</text:span><text:span text:style-name="T27">vos Respublikos Seimas, vadovaudamasis Lietuvos Respublikos Konstitucijos 67 straipsnio 16 punktu, Lietuvos Respublikos tarptautinių sutarčių įstatymo 7 straipsnio 1 dalies 6 punktu ir atsižvelgdamas į Respublikos Prezidento 2000 m. liepos 19 d. dekretą „D</text:span><text:span text:style-name="T28">ėl teikimo Lietuvos Respublikos Seimui ratifikuoti 1992 metų konvenciją dėl tarpvalstybinio pramoninių avarijų poveikio“, ratifikuoja 1992 metų konvenciją dėl tarpvalstybinio pramoninių avarijų poveikio, pasirašytą 1992 m. kovo 18 d. Helsinkyje.</text:span></text:p>
      <text:p text:style-name="Normal"/>
      <text:p text:style-name="P29"><text:span text:style-name="T30">2</text:span><text:span text:style-name="T31"><text:s/>s</text:span><text:span text:style-name="T32">traipsnis.<text:s/></text:span><text:span text:style-name="T33">Lietuvos Respublikos pareiškimas</text:span></text:p>
      <text:p text:style-name="P34"><text:span text:style-name="T35">Lietuvos Respublikos Seimas pareiškia, kad:</text:span></text:p>
      <text:p text:style-name="P36"><text:span text:style-name="T37">1</text:span><text:span text:style-name="T38">) Lietuvos Respublikoje kompetentingos institucijos funkcijas, pagal Konvenciją numatytas tokio pobūdžio institucijoms, atlieka Civilinės saugos departamentas prie</text:span><text:span text:style-name="T39"><text:s/>Krašto apsaugos ministerijos (Konvencijos 17 straipsnio 1 dalis);</text:span></text:p>
      <text:p text:style-name="P40"><text:span text:style-name="T41">2</text:span><text:span text:style-name="T42">) Civilinės saugos departamentas prie Krašto apsaugos ministerijos yra institucija, atsakinga už ryšio punkto funkcijų pagal Konvencijos 10 ir 12 straipsnius atlikimą (Konvencijos 17 s</text:span><text:span text:style-name="T43">traipsnio 2 dalis).</text:span></text:p>
      <text:p text:style-name="P44"/>
      <text:p text:style-name="Normal"/>
      <text:p text:style-name="P45"><text:span text:style-name="T46">Skelbiu šį Lietuvos Respublikos Seimo priimtą įstatymą.<text:s/></text:span></text:p>
      <text:p text:style-name="Normal"/>
      <text:p text:style-name="P47">RESPUBLIKOS PREZIDENTAS<text:tab/>VALDAS ADAMKUS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9:22:00Z</meta:creation-date>
    <dc:date>2015-09-06T19:22:00Z</dc:date>
    <meta:template xlink:href="Normal" xlink:type="simple"/>
    <meta:editing-cycles>2</meta:editing-cycles>
    <meta:editing-duration>PT0S</meta:editing-duration>
    <meta:document-statistic meta:page-count="1" meta:paragraph-count="16" meta:word-count="175" meta:character-count="1377" meta:row-count="50" meta:non-whitespace-character-count="1218"/>
  </office:meta>
</office:document-meta>
</file>