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ourier New" fo:color="#000000" fo:language="en" fo:country="US"/>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fo:language="en" fo:country="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P132"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text:span text:style-name="T15">DĖL VALSTYBĖS TARNAUTOJO PAŽYMĖJIMO FORMOS IR VALSTYBĖS TARNAUTOJO PAŽYMĖJIMO IŠDAVIMO TVARKOS TAISYKLIŲ PATVIRTINIMO</text:span></text:p>
      <text:p text:style-name="P16"/>
      <text:p text:style-name="P17">2002 m. liepos 11 d. Nr. 338</text:p>
      <text:p text:style-name="P18">Vilnius</text:p>
      <text:p text:style-name="P19"/>
      <text:p text:style-name="P20"><text:span text:style-name="T21">Vadovaudamasis Lietuvos Respublikos valstybės tarnybos įstatymo (Žin., 1999, Nr.<text:s/></text:span><text:a xlink:href="https://www.e-tar.lt/portal/lt/legalAct/TAR.D3ED3792F52B" office:target-frame-name="_blank" xlink:show="new"><text:span text:style-name="T22">66-2130</text:span></text:a><text:span text:style-name="T23">; 2002, Nr.<text:s/></text:span><text:a xlink:href="https://www.e-tar.lt/portal/lt/legalAct/TAR.5603BD9D8D74" office:target-frame-name="_blank" xlink:show="new"><text:span text:style-name="T24">45-1708</text:span></text:a><text:span text:style-name="T25">) 51 straipsnio 3 dalimi,</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Valstybės tarnautojo pažymėjimo formą.</text:span></text:p>
      <text:p text:style-name="P34"><text:span text:style-name="T35">1.2</text:span><text:span text:style-name="T36">. Valstybės tarnautojo pažymėjimo išdavimo tvarkos taisykles.</text:span></text:p>
      <text:p text:style-name="P37"><text:span text:style-name="T38">2</text:span><text:span text:style-name="T39">.<text:s/></text:span><text:span text:style-name="T40">Nustata</text:span><text:span text:style-name="T41">u, kad šio įsakymo 1.2 punkte nurodytos taisyklės įsigalioja 2003 m. sausio 1 d.</text:span></text:p>
      <text:p text:style-name="P42"/>
      <text:p text:style-name="P43"/>
      <text:p text:style-name="P44"/>
      <text:p text:style-name="P45"><text:span text:style-name="T46">VIDAUS REIKALŲ MINISTRAS</text:span><text:span text:style-name="T47"><text:tab/>JUOZAS BERNATONIS</text:span></text:p>
      <text:p text:style-name="P48"/>
      <text:soft-page-break/>
      <text:p text:style-name="P49">PATVIRTINTA</text:p>
      <text:p text:style-name="P50">Lietuvos Respublikos vidaus reikalų ministro</text:p>
      <text:p text:style-name="P51">2002 m. liepos 11 d. įsakymu Nr. 338</text:p>
      <text:p text:style-name="P52"/>
      <text:p text:style-name="P53"><text:span text:style-name="T54">VALSTYBĖS TARNAUTOJO PAŽYMĖJIMO FORMA</text:span></text:p>
      <text:p text:style-name="P55"/>
      <text:p text:style-name="P56"><text:span text:style-name="T57">1</text:span><text:span text:style-name="T58">. Valstybės tarnautojo pažymėjimo (toliau – pažymėjimas) pirmoji pusė:</text:span></text:p>
      <text:p text:style-name="P59"><text:span text:style-name="T60"><draw:frame draw:style-name="a1" draw:name="Picture 2" text:anchor-type="as-char" svg:x="0in" svg:y="0in" svg:width="3.32292in" svg:height="4.26042in" style:rel-width="scale" style:rel-height="scale"><draw:image xlink:href="media/image1.emf" xlink:type="simple" xlink:show="embed" xlink:actuate="onLoad"/><svg:title/><svg:desc/></draw:frame></text:span></text:p>
      <text:p text:style-name="P61"/>
      <text:p text:style-name="P62"><text:span text:style-name="T63">2</text:span><text:span text:style-name="T64">. Pažymėjimo antroji pusė:</text:span></text:p>
      <text:soft-page-break/>
      <text:p text:style-name="P65"><text:span text:style-name="T66"><draw:frame draw:style-name="a2" draw:name="Picture 3" text:anchor-type="as-char" svg:x="0in" svg:y="0in" svg:width="3.32292in" svg:height="3.57292in" style:rel-width="scale" style:rel-height="scale"><draw:image xlink:href="media/image2.emf" xlink:type="simple" xlink:show="embed" xlink:actuate="onLoad"/><svg:title/><svg:desc/></draw:frame></text:span></text:p>
      <text:p text:style-name="P67"/>
      <text:p text:style-name="P68"><text:span text:style-name="T69">3</text:span><text:span text:style-name="T70">. Pažymėjimas valstybine kalba spausdinamas specialaus pavyzdžio popieriuje arba plastiko kortelėje.</text:span></text:p>
      <text:p text:style-name="P71"><text:span text:style-name="T72">4</text:span><text:span text:style-name="T73">. Pažymėjimo popierinio blanko formatas 105 mm x 74 mm, plastiko kortelės formatas 85,6 mm x 53,98 mm.</text:span></text:p>
      <text:p text:style-name="P74"><text:span text:style-name="T75">5</text:span><text:span text:style-name="T76">. Pažymėjimų blankai numeruojami šešiaženkliu numeriu. Pažymėjimas tvirtinamas valstybės ar savivaldybės institucijos ar įstaigos (toliau – įstaiga) antspaudu ir valstybės tarnautoją į pareigas priėmusio asmens parašu. Antspaudas dedamas pažymėjimo apačioje taip, kad dengtų nuotraukos kraštą.</text:span></text:p>
      <text:p text:style-name="P77"><text:span text:style-name="T78">6</text:span><text:span text:style-name="T79">. Pažymėjimo antroje pusėje, suderinus su valstybės tarnybos tvarkymo funkcijas atliekančia įstaiga (toliau – valstybės tarnybos tvarkymo įstaiga), gali būti daromi kiti įrašai.</text:span></text:p>
      <text:p text:style-name="P80"><text:span text:style-name="T81">7</text:span><text:span text:style-name="T82">. Valstybės dokumentų technologinės apsaugos tarnyba prie Finansų ministerijos (toliau – Tarnyba) nustato pažymėjimo technologinės apsaugos reikalavimus, sukuria grafinius projektus ir, suderinusi su valstybės tarnybos tvarkymo įstaiga, juos tvirtina. Valstybės tarnybos tvarkymo įstaiga teisės aktų nustatyta tvarka išrenka pažymėjimų popierinių blankų gamybos įmonę (toliau – įmonė), turinčią licenciją spausdinti vertybinius popierius, dokumentų blankus ir banderoles apdorotam tabakui, etilo alkoholiui ir alkoholiniams gėrimams ženklinti. Pažymėjimo etaloną tvirtina valstybės tarnybos tvarkymo įstaiga, suderinusi su Tarnyba ir įmone. Po vieną pažymėjimo etalono egzempliorių saugo valstybės tarnybos tvarkymo įstaiga, Tarnyba ir įmonė. Tarnyba vykdo pažymėjimų blankų gamybos technologinę priežiūrą.</text:span></text:p>
      <text:p text:style-name="P83"><text:span text:style-name="T84">8</text:span><text:span text:style-name="T85">. Įstaiga, gavusi raštišką valstybės tarnybos tvarkymo įstaigos sutikimą, gali naudoti iš plastiko pagamintą pažymėjimą, kuriame be rekvizitų, nustatytų šios formos 1 ir 2 punktuose, yra plastiko kortelės techninė dalis. Tokiu atveju už pažymėjimo gamybą ir technologinę apsaugą atsako įstaiga.</text:span></text:p>
      <text:p text:style-name="P86"><text:span text:style-name="T87">9</text:span><text:span text:style-name="T88">. Pažymėjimo plastiko kortelės techninėje dalyje, suderinus su valstybės tarnybos tvarkymo įstaiga, gali būti elektroniniu būdu įrašomi šios formos 1 punkte nustatyti duomenys bei kiti pažymėjimą išduodančios įstaigos nustatyti duomenys.</text:span></text:p>
      <text:p text:style-name="P89"><text:span text:style-name="T90">______________</text:span></text:p>
      <text:p text:style-name="P91"/>
      <text:p text:style-name="P92"/>
      <text:p text:style-name="P93">PATVIRTINTA</text:p>
      <text:p text:style-name="P94">Lietuvos Respublikos vidaus reikalų ministro</text:p>
      <text:p text:style-name="P95">2002 m. liepos 11 d. įsakymu Nr. 338</text:p>
      <text:p text:style-name="P96"/>
      <text:p text:style-name="P97"><text:span text:style-name="T98">VALSTYBĖS TARNAUTOJO PAŽYMĖJIMO IŠDAVIMO TVARKOS TAISYKLĖS</text:span></text:p>
      <text:p text:style-name="P99"/>
      <text:p text:style-name="P100"><text:span text:style-name="T101">1</text:span><text:span text:style-name="T102">. Šios taisyklės reglamentuoja valstybės tarnautojo pažymėjimo (toliau – pažymėjimas) išdavimą. Pažymėjimas išduodamas asmeniui, priimtam į valstybės tarnautojo pareigas.</text:span></text:p>
      <text:p text:style-name="P103"><text:span text:style-name="T104">2</text:span><text:span text:style-name="T105">. Pažymėjimas yra dokumentas, patvirtinantis valstybės tarnautojo tapatybę ir jo einamas pareigas.</text:span></text:p>
      <text:p text:style-name="P106"><text:span text:style-name="T107">3</text:span><text:span text:style-name="T108">. Asmuo, priėmęs valstybės tarnautoją į pareigas, pažymėjimą valstybės tarnautojui išduoda ne vėliau kaip per 10 dienų nuo priėmimo į pareigas dienos.</text:span></text:p>
      <text:p text:style-name="P109"><text:span text:style-name="T110">4</text:span><text:span text:style-name="T111">. Pažymėjimų blankus užsako valstybės ir savivaldybių institucijos ir įstaigos (toliau – įstaigos) per valstybės tarnybos tvarkymo funkcijas atliekančią įstaigą.</text:span></text:p>
      <text:p text:style-name="P112"><text:span text:style-name="T113">5</text:span><text:span text:style-name="T114">. Valstybės tarnautojas, gaudamas pažymėjimą, pasirašo pažymėjimą išduodančios įstaigos nustatyta tvarka tvarkomame Valstybės tarnautojų pažymėjimų apskaitos žurnale. Pažymėjimo duomenys nustatyta tvarka įregistruojami Valstybės tarnautojų registre.</text:span></text:p>
      <text:p text:style-name="P115"><text:span text:style-name="T116">6</text:span><text:span text:style-name="T117">. Pažymėjimas galioja 3 metus nuo jo išdavimo dienos.</text:span></text:p>
      <text:p text:style-name="P118"><text:span text:style-name="T119">7</text:span><text:span text:style-name="T120">. Praradęs pažymėjimą, valstybės tarnautojas asmeniui, priėmusiam jį į pareigas, pateikia raštišką prašymą dėl naujo pažymėjimo išdavimo, nurodydamas pažymėjimo praradimo aplinkybes. „Valstybės žinių“ priede „Informaciniai pranešimai“ valstybės tarnautojas, praradęs pažymėjimą, savo lėšomis spausdina skelbimą dėl prarasto pažymėjimo negaliojimo. Naujas pažymėjimas išduodamas ne vėliau kaip per 10 dienų po skelbimo atspausdinimo.</text:span></text:p>
      <text:p text:style-name="P121"><text:span text:style-name="T122">8</text:span><text:span text:style-name="T123">. Pažymėjimas keičiamas, pasikeitus valstybės tarnautojo asmens duomenims ar pareigoms, arba kai pasibaigia pažymėjimo galiojimo terminas. Pažymėjimui susidėvėjus, išduodamas naujas.</text:span></text:p>
      <text:p text:style-name="P124"><text:span text:style-name="T125">9</text:span><text:span text:style-name="T126">. Duomenys apie pažymėjimo pakeitimą nustatyta tvarka įregistruojami Valstybės tarnautojų registre.</text:span></text:p>
      <text:p text:style-name="P127"><text:span text:style-name="T128">10</text:span><text:span text:style-name="T129">. Valstybės tarnautojas, atleistas iš valstybės tarnautojo pareigų, įstaigos nustatyta tvarka grąžina pažymėjimą įstaigos už personalo tvarkymą atsakingam asmeniui ar už personalo tvarkymą atsakingam padaliniui.</text:span></text:p>
      <text:p text:style-name="P130"><text:span text:style-name="T131">______________</text:span></text:p>
      <text:p text:style-name="P1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2T12:37:00Z</meta:creation-date>
    <dc:date>2023-12-22T12:37:00Z</dc:date>
    <meta:template xlink:href="Normal.dotm" xlink:type="simple"/>
    <meta:editing-cycles>2</meta:editing-cycles>
    <meta:editing-duration>PT0S</meta:editing-duration>
    <meta:document-statistic meta:page-count="3" meta:paragraph-count="34" meta:word-count="693" meta:character-count="5154" meta:row-count="179" meta:non-whitespace-character-count="4495"/>
  </office:meta>
</office:document-meta>
</file>