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555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indent="0.4916in"/>
    </style:style>
    <style:style style:name="P65" style:parent-style-name="Normal" style:family="paragraph">
      <style:paragraph-properties fo:text-indent="0.4916in"/>
    </style:style>
    <style:style style:name="P66" style:parent-style-name="Normal" style:family="paragraph">
      <style:paragraph-properties fo:text-indent="0.4916in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text-transform="uppercase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1999 M. LAPKRIČIO 5 D. NUTARIMO NR. 1235 „DĖL LIETUVOS RESPUBLIKOS DIPLOMATINĖS TARNYBOS VEIKLOS“ PAKEITIMO</text:p>
      <text:p text:style-name="P13"/>
      <text:p text:style-name="P14">2007 m. sausio 31 d. Nr. 179</text:p>
      <text:p text:style-name="P15">Vilnius</text:p>
      <text:p text:style-name="P16"/>
      <text:p text:style-name="P17"><text:span text:style-name="T18">Lietuvos Respublikos Vyriausybė</text:span><text:span text:style-name="T19"><text:s/></text:span><text:span text:style-name="T20">nutari</text:span><text:span text:style-name="T21">a:</text:span></text:p>
      <text:p text:style-name="P22"><text:span text:style-name="T23">Pakeisti Lietuvos Respublikos Vyriausybės 1999 m. lapkričio 5 d. nutarimą Nr. 1235 „Dėl Lietuvos Respublikos diplomatinės tarnybos veiklos“ (Žin., 1999, Nr.<text:s/></text:span><text:a xlink:href="https://www.e-tar.lt/portal/lt/legalAct/TAR.73B0FE140F13" office:target-frame-name="_blank" xlink:show="new"><text:span text:style-name="T24">95-2750</text:span></text:a><text:span text:style-name="T25">; 2005, Nr.<text:s/></text:span><text:a xlink:href="https://www.e-tar.lt/portal/lt/legalAct/TAR.21B897B26352" office:target-frame-name="_blank" xlink:show="new"><text:span text:style-name="T26">137-4931</text:span></text:a><text:span text:style-name="T27">, Nr.<text:s/></text:span><text:a xlink:href="https://www.e-tar.lt/portal/lt/legalAct/TAR.EDBA6B73BDC3" office:target-frame-name="_blank" xlink:show="new"><text:span text:style-name="T28">151-5553</text:span></text:a><text:span text:style-name="T29">; 2006, Nr.<text:s/></text:span><text:a xlink:href="https://www.e-tar.lt/portal/lt/legalAct/TAR.184B3E484C1F" office:target-frame-name="_blank" xlink:show="new"><text:span text:style-name="T30">77-3011</text:span></text:a><text:span text:style-name="T31">, Nr.<text:s/></text:span><text:a xlink:href="https://www.e-tar.lt/portal/lt/legalAct/TAR.376FAE0D2AA0" office:target-frame-name="_blank" xlink:show="new"><text:span text:style-name="T32">144-5504</text:span></text:a><text:span text:style-name="T33">):</text:span></text:p>
      <text:p text:style-name="P34"><text:span text:style-name="T35">1</text:span><text:span text:style-name="T36">. Nurodytuoju nutarimu patvirtintuose gyvenimo lygio vietos koeficientuose:</text:span></text:p>
      <text:p text:style-name="P37"><text:span text:style-name="T38">1.1</text:span><text:span text:style-name="T39">. Įrašyti vietoj pastraipos „Minskas <text:s text:c="3"/>1 (1,05)*“ pastraipą „Minskas <text:s text:c="4"/>1,1 (1,15)*“.</text:span></text:p>
      <text:p text:style-name="P40"><text:span text:style-name="T41">1.2</text:span><text:span text:style-name="T42">. Įrašyti vietoj pastraipos „Gardinas <text:s text:c="3"/>0,9 (0,95)*“ pastraipą „Gardinas <text:s text:c="2"/>0,95 (1)*“.</text:span></text:p>
      <text:p text:style-name="P43"><text:span text:style-name="T44">1.3</text:span><text:span text:style-name="T45">. Įrašyti vietoj pastraipos „Gruzija, Tbilisis <text:s text:c="2"/>1,1 (1,15)*“ pastraipą „Gruzija, Tbilisis <text:s text:c="2"/>1,2 (1,3)*“.</text:span></text:p>
      <text:p text:style-name="P46"><text:span text:style-name="T47">2</text:span><text:span text:style-name="T48">. Nurodytuoju nutarimu patvirtintuose gyvenamųjų patalpų nuomos lygio vietos koeficientuose:</text:span></text:p>
      <text:p text:style-name="P49"><text:span text:style-name="T50">2.1</text:span><text:span text:style-name="T51">. Įrašyti vietoj pastraipos „Afganistano Islamo Respublika, Čagčaranas, Kabulas, Heratas, Kalaji Nau <text:s text:c="8"/>1“ šias pastraipas:</text:span></text:p>
      <text:p text:style-name="P52"><text:span text:style-name="T53">„Afganistano Islamo Respublika:</text:span></text:p>
      <text:p text:style-name="P54"><text:span text:style-name="T55">Kabulas <text:s text:c="8"/>2</text:span></text:p>
      <text:p text:style-name="P56"><text:span text:style-name="T57">Čagčaranas, Heratas, Kalaji Nau <text:s text:c="8"/>1“.</text:span></text:p>
      <text:p text:style-name="P58"><text:span text:style-name="T59">2.2</text:span><text:span text:style-name="T60">. Įrašyti vietoj pastraipos „Minskas <text:s text:c="8"/>0,8“ pastraipą „Minskas <text:s text:c="9"/>1“.</text:span></text:p>
      <text:p text:style-name="P61"><text:span text:style-name="T62">2.3</text:span><text:span text:style-name="T63">. Įrašyti vietoj pastraipos „Gardinas <text:s text:c="7"/>0,7“ pastraipą „Gardinas <text:s text:c="8"/>0,9“.</text:span></text:p>
      <text:p text:style-name="P64"/>
      <text:p text:style-name="P65"/>
      <text:p text:style-name="P66"/>
      <text:p text:style-name="P67"><text:span text:style-name="T68">Ministras Pirmininkas</text:span><text:span text:style-name="T69"><text:tab/>Gediminas Kirkilas</text:span></text:p>
      <text:p text:style-name="P70"/>
      <text:p text:style-name="P71"/>
      <text:p text:style-name="P72"/>
      <text:p text:style-name="P73">Užsienio reikalų ministras<text:tab/>Petras Vaitiekūnas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21-02-25T14:49:00Z</meta:creation-date>
    <dc:date>2021-02-25T14:49:00Z</dc:date>
    <meta:template xlink:href="Normal.dotm" xlink:type="simple"/>
    <meta:editing-cycles>2</meta:editing-cycles>
    <meta:editing-duration>PT0S</meta:editing-duration>
    <meta:document-statistic meta:page-count="1" meta:paragraph-count="13" meta:word-count="228" meta:character-count="1925" meta:row-count="50" meta:non-whitespace-character-count="1710"/>
  </office:meta>
</office:document-meta>
</file>