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APSKRIČIŲ VIRŠININKŲ IR VIRŠININKŲ ADMINISTRACIJOS DARBUOTOJŲ DARBO APMOKĖJIMO</text:p>
      <text:p text:style-name="P9"/>
      <text:p text:style-name="P10">1995 m. vasario 20 d. Nr. 268</text:p>
      <text:p text:style-name="P11">Vilnius</text:p>
      <text:p text:style-name="P12"/>
      <text:p text:style-name="P13"/>
      <text:p text:style-name="P14"><text:span text:style-name="T15">Atsižvelgdama į tai, kad Lietuvos Respublikos apskrities valdymo įstatyme numatytos apskrities valdytojo pareigos ir apskrities valdytojo administracijos institucija, Lietuvos Respublikos Vyriausybė<text:s/></text:span><text:span text:style-name="T16">nutari</text:span><text:span text:style-name="T17">a:</text:span></text:p>
      <text:p text:style-name="P18"><text:span text:style-name="T19">1</text:span><text:span text:style-name="T20">. Reguliuoti apskričių valdytojų ir valdytojų administracijos darbuotojų darbo apmokėjimą koeficientais, kurių pagrindu imama Lietuvos Respublikos Vyriausybės patvirtinta bazinė mėnesinė alga (bazinis valandinis atlygis).</text:span></text:p>
      <text:p text:style-name="P21"><text:span text:style-name="T22">2</text:span><text:span text:style-name="T23">. Nustatyti apskričių valdytojų tarnybinio atlyginimo koeficientą – 13,5.</text:span></text:p>
      <text:p text:style-name="P24"><text:span text:style-name="T25">Apskričių valdytojų pavaduotojų tarnybinių atlyginimų koeficientai 10–15 procentų mažesni negu valdytojų.</text:span></text:p>
      <text:p text:style-name="P26"><text:span text:style-name="T27">3</text:span><text:span text:style-name="T28">. Taikyti kitiems apskričių valdytojų administracijos darbuotojams, vykdantiems valstybės valdymo funkcijas,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9">3-62</text:span></text:a><text:span text:style-name="T30">) 2 priedėlio antrojoje skiltyje nurodytus departamentams, kitoms valstybinėms tarnyboms nustatytus tarnybinių atlyginimų koeficientus, taip pat kitas nurodytajame nutarime nustatytas darbo apmokėjimo sąlygas.</text:span></text:p>
      <text:p text:style-name="P31"><text:span text:style-name="T32">4</text:span><text:span text:style-name="T33">. Nustatyti, kad apskričių valdytojų administracijos darbuotojų, nevykdančių valstybės valdymo funkcijų, darbas apmokamas pagal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4">28-655</text:span></text:a><text:span text:style-name="T35">; 1995, Nr.<text:s/></text:span><text:a xlink:href="https://www.e-tar.lt/portal/lt/legalAct/TAR.4D14B580803B" office:target-frame-name="_blank" xlink:show="new"><text:span text:style-name="T36">10-226</text:span></text:a><text:span text:style-name="T37">) 4 priedo antrojoje skiltyje nurodytus aukštesniosios pakopos savivaldybėms, kitoms valstybinėms tarnyboms nustatytus tarnybinių atlyginimų schemų dydžius, taip pat jiems taikomos kitos darbo apmokėjimo sąlygos, nustatytos nurodytajame nutarime.</text:span></text:p>
      <text:p text:style-name="P38"/>
      <text:p text:style-name="P39"/>
      <text:p text:style-name="P40"/>
      <text:p text:style-name="P41">VALDYMO REFORMŲ IR</text:p>
      <text:p text:style-name="P42">SAVIVALDYBIŲ REIKALŲ MINISTRAS,</text:p>
      <text:p text:style-name="P43">PAVADUOJANTIS MINISTRĄ PIRMININKĄ<text:tab/>MINDAUGAS STANKEVIČIUS</text:p>
      <text:p text:style-name="P44"/>
      <text:p text:style-name="P45"/>
      <text:p text:style-name="P46"/>
      <text:p text:style-name="P47">SOCIALINĖS APSAUGOS IR DARBO MINISTRA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05:22:00Z</meta:creation-date>
    <dc:date>2019-04-26T05:22:00Z</dc:date>
    <meta:template xlink:href="Normal.dotm" xlink:type="simple"/>
    <meta:editing-cycles>2</meta:editing-cycles>
    <meta:editing-duration>PT0S</meta:editing-duration>
    <meta:document-statistic meta:page-count="1" meta:paragraph-count="40" meta:word-count="285" meta:character-count="2327" meta:row-count="83" meta:non-whitespace-character-count="2082"/>
  </office:meta>
</office:document-meta>
</file>