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4916in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0.4916in"/>
    </style:style>
    <style:style style:name="P12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3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GRUODŽIO 21 D. NUTARIMO NR. 1568 „DĖL VIDAUS AUDITO ATLIKIMO“ PAKEITIMO</text:p>
      <text:p text:style-name="P14"/>
      <text:p text:style-name="P15">2004 m. gruodžio 3 d. Nr. 157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1 m. gruodžio 21 d. nutarimą Nr. 1568 „Dėl vidaus audito atlikimo“ (Žin., 2001, Nr.<text:s/></text:span><text:a xlink:href="https://www.e-tar.lt/portal/lt/legalAct/TAR.8F9DC31F8BDB" office:target-frame-name="_blank" xlink:show="new"><text:span text:style-name="T24">108-3930</text:span></text:a><text:span text:style-name="T25">; 2003, Nr. 73-3372):</text:span></text:p>
      <text:p text:style-name="P26"><text:span text:style-name="T27">1</text:span><text:span text:style-name="T28">. Išbraukti 1 punkte žodžius „Komisijoje privalomam registruoti turtui įvertinti“.</text:span></text:p>
      <text:p text:style-name="P29"><text:span text:style-name="T30">2</text:span><text:span text:style-name="T31">. Išbraukti 2 punkte žodžius „prie Lietuvos Respublikos Vyriausybės“.</text:span></text:p>
      <text:p text:style-name="P32"><text:span text:style-name="T33">3</text:span><text:span text:style-name="T34">. Išbraukti 5 punkte žodžius „Europos teisės departamente prie Lietuvos Respublikos Vyriausybės“.</text:span></text:p>
      <text:p text:style-name="P35"><text:span text:style-name="T36">4</text:span><text:span text:style-name="T37">. Pripažinti netekusiu galios 9 punktą.</text:span></text:p>
      <text:p text:style-name="P38"/>
      <text:p text:style-name="P39"/>
      <text:p text:style-name="P40"/>
      <text:p text:style-name="P41">L. E. MINISTRO PIRMININKO PAREIGAS<text:tab/>ALGIRDAS BRAZAUSKAS</text:p>
      <text:p text:style-name="P42"/>
      <text:p text:style-name="P43"/>
      <text:p text:style-name="P44"/>
      <text:p text:style-name="P45">L. E. FINANSŲ MINISTRO PAREIGAS<text:tab/>ALGIRDAS BUTKEVIČI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07T10:01:00Z</meta:creation-date>
    <dc:date>2018-09-07T10:0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7" meta:character-count="912" meta:row-count="50" meta:non-whitespace-character-count="802"/>
  </office:meta>
</office:document-meta>
</file>