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text:span text:style-name="T2"/><text:span text:style-name="T3">LIETUVOS RESPUBLIKOS PROKURATŪROS ĮSTATYMO 12 STRAIPSNIO PAKEITIMO ĮSTATYMAS</text:span></text:p>
      <text:p text:style-name="P4"/>
      <text:p text:style-name="P5">2008 m. liepos 3 d. Nr. X-1690</text:p>
      <text:p text:style-name="P6">Vilnius</text:p>
      <text:p text:style-name="P7"/>
      <text:p text:style-name="P8">(Žin., 1994, Nr.<text:s/><text:a xlink:href="https://www.e-tar.lt/portal/lt/legalAct/TAR.3EB53577EFCA" office:target-frame-name="_blank" xlink:show="new"><text:span text:style-name="T9">81-1514</text:span></text:a>; 2003, Nr. 42-1919)</text:p>
      <text:p text:style-name="Normal"/>
      <text:p text:style-name="P10"><text:span text:style-name="T11">1</text:span><text:span text:style-name="T12"><text:s/>straipsnis.<text:s/></text:span><text:span text:style-name="T13">12 straipsnio 5 ir 6 dalių pakeitimas</text:span></text:p>
      <text:p text:style-name="P14">1. Pakeisti 12 straipsnio 5 dalį ir ją išdėstyti taip:</text:p>
      <text:p text:style-name="P15">„5. Administracinių teisės pažeidimų kodekso nustatyta tvarka prokuroras gali būti patrauktas administracinėn atsakomybėn.“</text:p>
      <text:p text:style-name="P16">2. Pakeisti 12 straipsnio 6 dalį ir ją išdėstyti taip:</text:p>
      <text:p text:style-name="P17">„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p>
      <text:p text:style-name="P18"/>
      <text:p text:style-name="P19"><text:span text:style-name="T20">Skelbiu šį Lietuvos Respublikos Seimo priimtą įstatymą.</text:span></text:p>
      <text:p text:style-name="Normal"/>
      <text:p text:style-name="P21">RESPUBLIKOS PREZIDENTAS<text:tab/>VALDAS ADAMKUS</text:p>
      <text:p text:style-name="Normal"/>
      <text:p text:style-name="P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KURATŪROS ĮSTATYMO 12 STRAIPSNIO PAKEITIMO ĮSTATYMAS</dc:title>
    <meta:initial-creator>Sandra</meta:initial-creator>
    <dc:creator>Adlib User</dc:creator>
    <meta:creation-date>2015-06-03T17:18:00Z</meta:creation-date>
    <dc:date>2015-06-03T17:18:00Z</dc:date>
    <meta:template xlink:href="Normal" xlink:type="simple"/>
    <meta:editing-cycles>2</meta:editing-cycles>
    <meta:editing-duration>PT0S</meta:editing-duration>
    <meta:document-statistic meta:page-count="1" meta:paragraph-count="15" meta:word-count="139" meta:character-count="1000" meta:row-count="48" meta:non-whitespace-character-count="876"/>
  </office:meta>
</office:document-meta>
</file>