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justify" fo:margin-left="0.4916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style="italic" style:font-style-asian="italic" fo:color="#000000"/>
    </style:style>
    <style:style style:name="P561" style:parent-style-name="Normal" style:family="paragraph">
      <style:text-properties fo:text-transform="uppercase" fo:color="#000000"/>
    </style:style>
    <style:style style:name="P562" style:parent-style-name="Normal" style:family="paragraph">
      <style:text-properties fo:text-transform="uppercase" fo:color="#000000"/>
    </style:style>
    <style:style style:name="P563" style:parent-style-name="Normal" style:family="paragraph">
      <style:paragraph-properties>
        <style:tab-stops>
          <style:tab-stop style:type="right" style:position="6.6937in"/>
        </style:tab-stops>
      </style:paragraph-properties>
    </style:style>
    <style:style style:name="P56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BIOMEDICININIŲ TYRIMŲ ETIKOS</text:p>
      <text:p text:style-name="P17">Į S T A T Y M A S</text:p>
      <text:p text:style-name="P18"/>
      <text:p text:style-name="P19">2000 m. gegužės 11 d. Nr. VIII-1679</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Šio įstatymo paskirtis</text:span></text:p>
      <text:p text:style-name="P32"><text:span text:style-name="T33">1</text:span><text:span text:style-name="T34">. Šis įstatymas nus</text:span><text:span text:style-name="T35">tato biomedicininių tyrimų etikos reikalavimus ir principus, leidimų atlikti biomedicininius tyrimus išdavimo tvarką, biomedicininių tyrimų atlikimo kontrolės tvarką bei atsakomybę už šio įstatymo reikalavimų pažeidimus.</text:span></text:p>
      <text:p text:style-name="P36"><text:span text:style-name="T37">2</text:span><text:span text:style-name="T38">. Biomedicininiai tyrimai turi</text:span><text:span text:style-name="T39"><text:s/>būti atliekami vadovaujantis principu – žmogaus interesai svarbesni už visuomenės ir mokslo interesus.<text:s/></text:span></text:p>
      <text:p text:style-name="Normal"/>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Biomedicininiai</text:span><text:span text:style-name="T48"><text:s/></text:span><text:span text:style-name="T49">tyrimai</text:span><text:span text:style-name="T50"><text:s/>– biomedicinos mokslų hipotezių patikrinimas mokslo tiriamaisiais<text:s/></text:span><text:span text:style-name="T51">metodais ir žmogaus sveikatos ypatumų pažinimo plėtojimas.</text:span></text:p>
      <text:p text:style-name="P52"><text:span text:style-name="T53">2</text:span><text:span text:style-name="T54">.<text:s/></text:span><text:span text:style-name="T55">Biomedicininių</text:span><text:span text:style-name="T56"><text:s/></text:span><text:span text:style-name="T57">tyrimų</text:span><text:span text:style-name="T58"><text:s/></text:span><text:span text:style-name="T59">etika</text:span><text:span text:style-name="T60"><text:s/>– šiame įstatyme numatytų etikos reikalavimų ir principų laikymasis atliekant biomedicininius tyrimus.</text:span></text:p>
      <text:p text:style-name="P61"><text:span text:style-name="T62">3</text:span><text:span text:style-name="T63">.<text:s/></text:span><text:span text:style-name="T64">Pagrindinis</text:span><text:span text:style-name="T65"><text:s/></text:span><text:span text:style-name="T66">tyrėjas</text:span><text:span text:style-name="T67"><text:s/>– mokslininkas, turintis sutartinius santykius su biomedicininio tyrimo užsakovu ir sveikatos priežiūros įstaigomis, kuriose atliekami biomedicininiai tyrimai. Jeigu biomedicininį tyrimą atlieka grupė, tai jos nariai vadinami tyrėjais, kuriems reikalavimu</text:span><text:span text:style-name="T68">s nustato pagrindinis tyrėjas – grupės vadovas. Tyrimų su medicinos dokumentais atveju pagrindiniu tyrėju laikomas mokslininkas arba turintis medicinos praktikos licenciją gydytojas, turintis sutartinius santykius su biomedicininio tyrimo užsakovu ir sveik</text:span><text:span text:style-name="T69">atos priežiūros įstaigomis, kuriose atliekami biomedicininiai tyrimai.<text:s/></text:span></text:p>
      <text:p text:style-name="P70"><text:span text:style-name="T71">4</text:span><text:span text:style-name="T72">.<text:s/></text:span><text:span text:style-name="T73">Biomedicininio</text:span><text:span text:style-name="T74"><text:s/></text:span><text:span text:style-name="T75">tyrimo</text:span><text:span text:style-name="T76"><text:s/></text:span><text:span text:style-name="T77">užsakovas</text:span><text:span text:style-name="T78"><text:s/>– fizinis, juridinis asmuo ar įmonė, neturinti juridinio asmens teisių, inicijuojantis, finansuojantis, kontroliuojantis ir atsakingas už biomedi</text:span><text:span text:style-name="T79">cininio tyrimo vykdymą, jo pasekmes ir duomenų paskelbimą.</text:span></text:p>
      <text:p text:style-name="P80"><text:span text:style-name="T81">5</text:span><text:span text:style-name="T82">.<text:s/></text:span><text:span text:style-name="T83">Tiriamasis</text:span><text:span text:style-name="T84"><text:s/>– asmuo, kuriam atliekamas biomedicininis tyrimas.<text:s/></text:span></text:p>
      <text:p text:style-name="P85"><text:span text:style-name="T86">6</text:span><text:span text:style-name="T87">.<text:s/></text:span><text:span text:style-name="T88">Tiriamojo</text:span><text:span text:style-name="T89"><text:s/></text:span><text:span text:style-name="T90">atstovas</text:span><text:span text:style-name="T91"><text:s/>– įstatyminis atstovas ar atstovas pagal pavedimą. Atstovo pagal pavedimą įgaliojimų įforminimas turi būti atliktas Lietuvos Respublikos įstatymų nustatyta tvarka.<text:s/></text:span></text:p>
      <text:p text:style-name="P92"><text:span text:style-name="T93">7</text:span><text:span text:style-name="T94">.<text:s/></text:span><text:span text:style-name="T95">Informuoto</text:span><text:span text:style-name="T96"><text:s/></text:span><text:span text:style-name="T97">asmens</text:span><text:span text:style-name="T98"><text:s/></text:span><text:span text:style-name="T99">sutikimas</text:span><text:span text:style-name="T100"><text:s/>(toliau – asmens sutikimas) – aiškus, sąmoningai duotas</text:span><text:span text:style-name="T101"><text:s/>rašytinis tiriamojo sutikimas dalyvauti biomedicininiame tyrime.<text:s/></text:span></text:p>
      <text:p text:style-name="P102"><text:span text:style-name="T103">8</text:span><text:span text:style-name="T104">.<text:s/></text:span><text:span text:style-name="T105">Leidimas</text:span><text:span text:style-name="T106"><text:s/>– Lietuvos bioetikos komiteto arba Regioninio biomedicininių tyrimų etikos komiteto išduotas leidimas atlikti biomedicininį tyrimą.</text:span></text:p>
      <text:p text:style-name="P107"><text:span text:style-name="T108">9</text:span><text:span text:style-name="T109">.<text:s/></text:span><text:span text:style-name="T110">Klinikiniai tyrimai</text:span><text:span text:style-name="T111"><text:s/>– biomedicinin</text:span><text:span text:style-name="T112">iai tyrimai su gyvais žmonėmis.</text:span></text:p>
      <text:p text:style-name="P113"><text:span text:style-name="T114">10</text:span><text:span text:style-name="T115">.<text:s/></text:span><text:span text:style-name="T116">Neklinikiniai tyrimai</text:span><text:span text:style-name="T117"><text:s/>– tyrimai, kuriuose žmonės nėra tyrimo objektas.</text:span></text:p>
      <text:p text:style-name="P118"><text:span text:style-name="T119">11</text:span><text:span text:style-name="T120">.<text:s/></text:span><text:span text:style-name="T121">Informacijos</text:span><text:span text:style-name="T122"><text:s/></text:span><text:span text:style-name="T123">konfidencialumas</text:span><text:span text:style-name="T124"><text:s/>– informacijos apie tiriamojo sveikatos būklę, diagnozę, prognozę, gydymą ir kitus su tiriamojo sveikata su</text:span><text:span text:style-name="T125">sijusius asmeninio pobūdžio faktus išsaugojimas.</text:span></text:p>
      <text:p text:style-name="P126"><text:span text:style-name="T127">12</text:span><text:span text:style-name="T128">.<text:s/></text:span><text:span text:style-name="T129">Moralinė</text:span><text:span text:style-name="T130"><text:s/></text:span><text:span text:style-name="T131">žala</text:span><text:span text:style-name="T132"><text:s/>– žala, atsiradusi dėl medicinos etikos reikalavimų neatitinkančios pagrindinio tyrėjo ir kitų biomedicininį tyrimą atliekančių asmenų veikos. Šiuos medicinos etikos reikalavimus nustat</text:span><text:span text:style-name="T133">o Lietuvos bioetikos komitetas.<text:s/></text:span></text:p>
      <text:p text:style-name="P134"/>
      <text:p text:style-name="P135"><text:span text:style-name="T136">3</text:span><text:span text:style-name="T137"><text:s/>straipsnis.<text:s/></text:span><text:span text:style-name="T138">Biomedicininių tyrimų tikslai, objektai ir atlikimo ypatumai<text:s/></text:span></text:p>
      <text:p text:style-name="P139"><text:span text:style-name="T140">1</text:span><text:span text:style-name="T141">. Biomedicininių tyrimų objektai gali būti gyvi žmonės ar jų grupės, vaisius, audiniai, organai, ląstelės bei genetinė medžiaga, žmonių</text:span><text:span text:style-name="T142"><text:s/>lavonai, medicinos dokumentai. Gyvi žmonės ar jų grupės ir vaisius biomedicininių tyrimų objektais gali būti tik turint atitinkamų neklinikinių tyrimų išsamius duomenis. Neklinikiniai tyrimai turi būti atlikti pagal Geros laboratorinės praktikos taisykles</text:span><text:span text:style-name="T143">, kurias tvirtina Sveikatos apsaugos ministerija. Klinikiniai tyrimai turi būti atliekami pagal Geros klinikinės praktikos taisykles, kurias tvirtina Sveikatos apsaugos ministerija.</text:span></text:p>
      <text:p text:style-name="P144"><text:span text:style-name="T145">2</text:span><text:span text:style-name="T146">. Su žmogaus embrionais leidžiama atlikti tik klinikinius stebėjimus<text:s/></text:span><text:span text:style-name="T147">(neinvazinius tyrimus). Kiti biomedicininiai tyrimai su žmogaus embrionais, taip pat jų kūrimas biomedicininių tyrimų tikslais yra draudžiami. Su vaisiumi leidžiama atlikti tik tuos biomedicininius tyrimus, kurių numatoma nauda tiriamam vaisiui viršija med</text:span><text:span text:style-name="T148">icininę riziką.</text:span></text:p>
      <text:p text:style-name="P149"><text:span text:style-name="T150">3</text:span><text:span text:style-name="T151">. Žmogų klonuoti draudžiama.</text:span></text:p>
      <text:p text:style-name="P152"><text:span text:style-name="T153">4</text:span><text:span text:style-name="T154">. Žmonių lavonų ir medicinos dokumentų biomedicininių tyrimų ypatumus nustato įstatymai ir Lietuvos bioetikos komitetas.<text:s/></text:span></text:p>
      <text:p text:style-name="P155"/>
      <text:p text:style-name="P156"><text:span text:style-name="T157">ANTRASIS</text:span><text:span text:style-name="T158"><text:s/>SKIRSNIS</text:span></text:p>
      <text:p text:style-name="P159"><text:span text:style-name="T160">BIOMEDICININIŲ TYRIMŲ ETIKOS REIKALAVIMAI</text:span></text:p>
      <text:p text:style-name="P161"/>
      <text:p text:style-name="P162"><text:span text:style-name="T163">4</text:span><text:span text:style-name="T164"><text:s/>str</text:span><text:span text:style-name="T165">aipsnis.<text:s/></text:span><text:span text:style-name="T166">Biomedicininių tyrimų etikos reikalavimai<text:s/></text:span></text:p>
      <text:p text:style-name="P167"><text:span text:style-name="T168">Biomedicininiai tyrimai gali būti atliekami tik pagal šiuos reikalavimus, kai:</text:span></text:p>
      <text:p text:style-name="P169"><text:span text:style-name="T170">1</text:span><text:span text:style-name="T171">) yra biomedicininių tyrimų mokslinė ir praktinė vertė;</text:span></text:p>
      <text:p text:style-name="P172"><text:span text:style-name="T173">2</text:span><text:span text:style-name="T174">) užtikrinta tiriamojo interesų apsauga bei informacijos ap</text:span><text:span text:style-name="T175">ie tiriamąjį konfidencialumas;</text:span></text:p>
      <text:p text:style-name="P176"><text:span text:style-name="T177">3</text:span><text:span text:style-name="T178">) gautas savanoriškas tiriamojo asmens sutikimas;<text:s/></text:span></text:p>
      <text:p text:style-name="P179"><text:span text:style-name="T180">4</text:span><text:span text:style-name="T181">) yra tyrėjo ir biomedicininių tyrimų užsakovo civilinės atsakomybės draudimas dėl galimos žalos tiriamajam;</text:span></text:p>
      <text:p text:style-name="P182"><text:span text:style-name="T183">5</text:span><text:span text:style-name="T184">) yra Lietuvos bioetikos komiteto ar Regioninio bi</text:span><text:span text:style-name="T185">omedicininių tyrimų etikos komiteto leidimas;</text:span></text:p>
      <text:p text:style-name="P186"><text:span text:style-name="T187">6</text:span><text:span text:style-name="T188">) to nedraudžia kiti įstatymai.<text:s/></text:span></text:p>
      <text:p text:style-name="Normal"/>
      <text:p text:style-name="P189"><text:span text:style-name="T190">5</text:span><text:span text:style-name="T191"><text:s/>straipsnis.<text:s/></text:span><text:span text:style-name="T192">Pažeidžiami asmenys</text:span></text:p>
      <text:p text:style-name="P193"><text:span text:style-name="T194">1</text:span><text:span text:style-name="T195">. Pažeidžiami asmenys – tai asmenys, kurių sutikimui dalyvauti biomedicininiame tyrime gali turėti įtakos išorinės<text:s/></text:span><text:span text:style-name="T196">aplinkybės. Pažeidžiamais asmenimis laikoma:</text:span></text:p>
      <text:p text:style-name="P197"><text:span text:style-name="T198">1</text:span><text:span text:style-name="T199">) asmenys, turintys psichikos sutrikimų, bet galintys duoti sutikimą dalyvauti biomedicininiame tyrime;</text:span></text:p>
      <text:p text:style-name="P200"><text:span text:style-name="T201">2</text:span><text:span text:style-name="T202">) nepilnamečiai;</text:span></text:p>
      <text:p text:style-name="P203"><text:span text:style-name="T204">3</text:span><text:span text:style-name="T205">) studentai, jei jų dalyvavimas biomedicininiame tyrime susijęs su studijomis;<text:s/></text:span></text:p>
      <text:p text:style-name="P206"><text:span text:style-name="T207">4</text:span><text:span text:style-name="T208">) asmenys, gyvenantys globos įstaigose;<text:s/></text:span></text:p>
      <text:p text:style-name="P209"><text:span text:style-name="T210">5</text:span><text:span text:style-name="T211">) kariai jų tikrosios karinės tarnybos metu;<text:s/></text:span></text:p>
      <text:p text:style-name="P212"><text:span text:style-name="T213">6</text:span><text:span text:style-name="T214">) sveikatos priežiūros įstaigų, kuriose atliekamas biomedicininis tyrimas,</text:span><text:span text:style-name="T215"><text:s/>darbuotojai, pavaldūs tyrėjui.</text:span></text:p>
      <text:p text:style-name="P216"><text:span text:style-name="T217">2</text:span><text:span text:style-name="T218">. Biomedicininiai tyrimai negali būti atliekami su įkalinimo įstaigose ar kitose laisvės atėmimo vietose esančiais asmenimis.</text:span></text:p>
      <text:p text:style-name="P219"><text:span text:style-name="T220">3</text:span><text:span text:style-name="T221">. Lietuvos bioetikos komitetas motyvuotu sprendimu gali pripažinti (priskirti) ir kitų</text:span><text:span text:style-name="T222"><text:s/>asmenų grupes pažeidžiamais asmenimis.</text:span></text:p>
      <text:p text:style-name="P223"><text:span text:style-name="T224">4</text:span><text:span text:style-name="T225">. Pažeidžiamiems asmenims yra taikomos šio įstatymo 7 straipsnyje nurodytos papildomos interesų apsaugos priemonės.</text:span></text:p>
      <text:p text:style-name="P226"/>
      <text:p text:style-name="P227"><text:span text:style-name="T228">6</text:span><text:span text:style-name="T229"><text:s/>straipsnis.<text:s/></text:span><text:span text:style-name="T230">Tiriamojo interesų apsauga</text:span></text:p>
      <text:p text:style-name="P231"><text:span text:style-name="T232">Siekiant užtikrinti tiriamojo interesų apsaug</text:span><text:span text:style-name="T233">ą, biomedicininiai tyrimai atliekami tik tada, kai:</text:span></text:p>
      <text:p text:style-name="P234"><text:span text:style-name="T235">1</text:span><text:span text:style-name="T236">) biomedicininio tyrimo negalima pakeisti kitu tyrimu, kur žmonės nebūtų tiriami;</text:span></text:p>
      <text:p text:style-name="P237"><text:span text:style-name="T238">2</text:span><text:span text:style-name="T239">) gautas savanoriškas asmens sutikimas;</text:span></text:p>
      <text:p text:style-name="P240"><text:span text:style-name="T241">3</text:span><text:span text:style-name="T242">) nedavęs asmens sutikimo dalyvauti biomedicininiame tyrime ar jį atš</text:span><text:span text:style-name="T243">aukęs, tiriamasis nepraras teisės gauti tinkamą sveikatos priežiūrą;<text:s/></text:span></text:p>
      <text:p text:style-name="P244"><text:span text:style-name="T245">4</text:span><text:span text:style-name="T246">) medicininė rizika, kurią gali patirti tiriamasis, privalo būti ne didesnė už naudą, kurią jis gali gauti dalyvaudamas biomedicininiame tyrime. Paprastai taikomo gydymo tiriamasis<text:s/></text:span><text:span text:style-name="T247">gali negauti tik tuomet, kai neįrodytas jo efektyvumas arba kai tokio gydymo netaikymas nekelia pavojaus tiriamojo sveikatai;</text:span></text:p>
      <text:p text:style-name="P248"><text:span text:style-name="T249">5</text:span><text:span text:style-name="T250">) pagrindinis tyrėjas ir biomedicininių tyrimų užsakovas yra apsidraudę civilinę atsakomybę dėl žalos tiriamojo sveikatai ir<text:s/></text:span><text:span text:style-name="T251">mirties žalos, padarytos biomedicininio tyrimo metu, atlyginimo.<text:s/></text:span></text:p>
      <text:p text:style-name="P252"/>
      <text:p text:style-name="P253"><text:span text:style-name="T254">7</text:span><text:span text:style-name="T255"><text:s/>straipsnis.<text:s/></text:span><text:span text:style-name="T256">Pažeidžiamų asmenų interesų apsauga</text:span></text:p>
      <text:p text:style-name="P257"><text:span text:style-name="T258">1</text:span><text:span text:style-name="T259">. Biomedicininius tyrimus su pažeidžiamais asmenimis leidžiama atlikti tik kai laikomasi visų šių sąlygų, jeigu:</text:span></text:p>
      <text:p text:style-name="P260"><text:span text:style-name="T261">1</text:span><text:span text:style-name="T262">) tokį<text:s/></text:span><text:span text:style-name="T263">biomedicininį tyrimą galima atlikti tik su pažeidžiamais asmenimis;</text:span></text:p>
      <text:p text:style-name="P264"><text:span text:style-name="T265">2</text:span><text:span text:style-name="T266">) biomedicininio tyrimo rezultatai gali tiesiogiai ir realiai pagerinti šių tiriamųjų sveikatą;</text:span></text:p>
      <text:p text:style-name="P267"><text:span text:style-name="T268">3</text:span><text:span text:style-name="T269">) biomedicininis tyrimas nesukels pavojaus tiriamojo sveikatai ar gyvybei.</text:span></text:p>
      <text:p text:style-name="P270"><text:span text:style-name="T271">2</text:span><text:span text:style-name="T272">. Jeigu tiriamasis yra nepilnametis, asmens sutikimą atlikti biomedicininį tyrimą duoda abu tėvai ar įstatyminiai nepilnamečio atstovai ir rajono, miesto vaikų teisių apsaugos tarnyba. Jei nepilnamečio tėvai gyvena skyrium, būtinas vieno iš tėvų ar įstatym</text:span><text:span text:style-name="T273">inio atstovo ir rajono, miesto vaikų teisių apsaugos tarnybos sutikimas.</text:span></text:p>
      <text:p text:style-name="P274"><text:span text:style-name="T275">3</text:span><text:span text:style-name="T276">. Asmens, sergančio psichikos liga, bet galinčio sąmoningai sutikti dalyvauti biomedicininiame tyrime, sutikimą turi patvirtinti du liudytojai ir sveikatos priežiūros įstaigos, k</text:span><text:span text:style-name="T277">urioje atliekamas biomedicininis tyrimas, vadovas. Taip pat turi būti Medicinos etikos komisijos pritarimas. Medicinos etikos komisijos sudarymo ir veiklos tvarką nustato Sveikatos apsaugos ministerijos patvirtinti Sveikatos priežiūros įstaigos Medicinos e</text:span><text:span text:style-name="T278">tikos komisijos pavyzdiniai nuostatai.<text:s/></text:span></text:p>
      <text:p text:style-name="Normal"/>
      <text:p text:style-name="P279"><text:span text:style-name="T280">8</text:span><text:span text:style-name="T281"><text:s/>straipsnis.<text:s/></text:span><text:span text:style-name="T282">Asmens sutikimas</text:span></text:p>
      <text:p text:style-name="P283"><text:span text:style-name="T284">1</text:span><text:span text:style-name="T285">. Biomedicininiai tyrimai atliekami tik turint rašytinį tiriamojo asmens sutikimą. Prieš duodamas sutikimą, šis asmuo jam suprantama forma pasirašytinai informuojamas apie biomedicininio tyrimo tikslą, planą, taikomus metodus, Lietuvos bioetikos komiteto a</text:span><text:span text:style-name="T286">r atitinkamo Regioninio biomedicininių tyrimų etikos komiteto sprendimus, taip pat apie:<text:s/></text:span></text:p>
      <text:p text:style-name="P287"><text:span text:style-name="T288">1</text:span><text:span text:style-name="T289">) numatomą biomedicininio tyrimo naudą tiriamajam;</text:span></text:p>
      <text:p text:style-name="P290"><text:span text:style-name="T291">2</text:span><text:span text:style-name="T292">) tiriamojo teises, galimą riziką bei nepatogumus, kuriuos tiriamajam gali sukelti biomedicininis tyrimas,<text:s/></text:span><text:span text:style-name="T293">taip pat galimos žalos, patirtos dėl biomedicininio tyrimo, atlyginimo tvarką;</text:span></text:p>
      <text:p text:style-name="P294"><text:span text:style-name="T295">3</text:span><text:span text:style-name="T296">) tiriamojo teisę atšaukti raštu asmens sutikimą dalyvauti biomedicininiame tyrime bet kuriuo metu, suteikiant informaciją apie tokio biomedicininio tyrimo nutraukimo pasek</text:span><text:span text:style-name="T297">mes;<text:s/></text:span></text:p>
      <text:p text:style-name="P298"><text:span text:style-name="T299">4</text:span><text:span text:style-name="T300">) informacijos konfidencialumo garantijas.<text:s/></text:span></text:p>
      <text:p text:style-name="P301"><text:span text:style-name="T302">2</text:span><text:span text:style-name="T303">. Ar būtinas asmens sutikimas atliekant biomedicininius tyrimus, kurių objektai yra medicininių intervencijų, atliktų iki prašymo atlikti tyrimą su šiuo asmeniu padavimo, metu kitais tikslais</text:span><text:span text:style-name="T304"><text:s/></text:span><text:span text:style-name="T305">iš</text:span><text:span text:style-name="T306"><text:s/>to asmens paimti audiniai, organai, vaisius, ląstelės bei genetinė medžiaga, taip pat kai biomedicininių tyrimų objektas yra medicinos dokumentai, sprendžia Lietuvos bioetikos komitetas ar Regioninis biomedicininių tyrimų etikos komitetas, išduodantis lei</text:span><text:span text:style-name="T307">dimą.</text:span></text:p>
      <text:p text:style-name="P308"/>
      <text:p text:style-name="P309"><text:span text:style-name="T310">9</text:span><text:span text:style-name="T311"><text:s/>straipsnis.<text:s/></text:span><text:span text:style-name="T312">Informacijos konfidencialumas<text:s/></text:span></text:p>
      <text:p text:style-name="P313"><text:span text:style-name="T314">1</text:span><text:span text:style-name="T315">. Informacija, gauta atliekant biomedicininį tyrimą, apie tiriamojo sveikatos būklę, diagnozę, prognozę, gydymą ir kitus su tiriamojo sveikata susijusius asmeninio pobūdžio faktus yra konfidenc</text:span><text:span text:style-name="T316">iali ir gali būti teikiama tik Pacientų teisių ir žalos sveikatai atlyginimo įstatymo nustatyta tvarka.<text:s/></text:span></text:p>
      <text:p text:style-name="P317"><text:span text:style-name="T318">2</text:span><text:span text:style-name="T319">. Informacija, gauta atliekant biomedicininį tyrimą, apie tiriamojo sveikatos būklę, diagnozę, prognozę, gydymą ir kitus su tiriamojo sveikata sus</text:span><text:span text:style-name="T320">ijusius asmeninio pobūdžio faktus nelaikoma konfidencialia ir gali būti paskelbta be tiriamojo asmens sutikimo, jei paskelbus tokią informaciją nebus galima identifikuoti tiriamojo.<text:s/></text:span></text:p>
      <text:p text:style-name="Normal"/>
      <text:p text:style-name="P321"><text:span text:style-name="T322">10</text:span><text:span text:style-name="T323"><text:s/>straipsnis.<text:s/></text:span><text:span text:style-name="T324">Išlaidų atlyginimas</text:span></text:p>
      <text:p text:style-name="P325"><text:span text:style-name="T326">Tiriamieji turi teisę gauti i</text:span><text:span text:style-name="T327">šlaidų, kurias jie patyrė dėl biomedicininio tyrimo, atlyginimą. Šių išlaidų apskaičiavimo ir mokėjimo tvarką nustato Vyriausybė ar jos įgaliota institucija.<text:s/></text:span></text:p>
      <text:p text:style-name="Normal"/>
      <text:p text:style-name="P328"><text:span text:style-name="T329">11</text:span><text:span text:style-name="T330"><text:s/>straipsnis.<text:s/></text:span><text:span text:style-name="T331">Biomedicininių tyrimų užsakovo ir pagrindinio tyrėjo civilinė atsakomybė ir</text:span><text:span text:style-name="T332"><text:s/>jos draudimas</text:span></text:p>
      <text:p text:style-name="P333"><text:span text:style-name="T334">1</text:span><text:span text:style-name="T335">. Biomedicininių tyrimų užsakovas ir pagrindinis tyrėjas atsako už žalą, atsiradusią dėl tiriamojo sveikatos sužalojimo ar tiriamojo mirties, taip pat už neturtinę (moralinę) žalą, atsiradusią dėl biomedicininių tyrimų, jei jie neįrodo,</text:span><text:span text:style-name="T336"><text:s/>kad žala atsirado dėl priežasčių, nesusijusių su biomedicininiais tyrimais, arba dėl tiriamojo tyčinės veikos. Tiriamajam mirus dėl biomedicininių tyrimų ar šių tyrimų sukeltų pasekmių, biomedicininių tyrimų užsakovas ir pagrindinis tyrėjas privalo atlygi</text:span><text:span text:style-name="T337">nti žalą asmenims, numatytiems Sveikatos sistemos įstatymo 88 straipsnyje.<text:s/></text:span></text:p>
      <text:p text:style-name="P338"><text:span text:style-name="T339">2</text:span><text:span text:style-name="T340">. Moralinės žalos, išreikštos pinigais, dydis, atsižvelgiant į teisės pažeidimo sunkumo mastą, teisės pažeidimo pasekmes ir kitas aplinkybes, negali viršyti dešimties tūkstanč</text:span><text:span text:style-name="T341">ių litų.<text:s/></text:span></text:p>
      <text:p text:style-name="P342"><text:span text:style-name="T343">3</text:span><text:span text:style-name="T344">. Biomedicininių tyrimų užsakovas ir pagrindinis tyrėjas privalo drausti savo civilinę atsakomybę dėl tiriamajam biomedicininio tyrimo metu galinčios atsirasti žalos sudarydami Pagrindinių tyrėjų ir biomedicininių tyrimų užsakovų civilinės a</text:span><text:span text:style-name="T345">tsakomybės privalomojo draudimo sutartis su draudimo įmonėmis, turinčiomis Valstybinės draudimo priežiūros tarnybos prie Finansų ministerijos išduotą leidimą verstis šios rūšies draudimu. Šis reikalavimas taikomas tik tais atvejais, kai biomedicininiai tyr</text:span><text:span text:style-name="T346">imai atliekami su gyvais žmonėmis.</text:span></text:p>
      <text:p text:style-name="P347"><text:span text:style-name="T348">4</text:span><text:span text:style-name="T349">. Pagrindinių tyrėjų ir biomedicininių tyrimų užsakovų civilinės atsakomybės privalomojo draudimo taisykles, kurios nustato žalos tiriamojo sveikatai dydžio apskaičiavimo ir atlyginimo tvarką, tvirtina Vyriausybė ar<text:s/></text:span><text:span text:style-name="T350">jos įgaliota institucija.<text:s/></text:span></text:p>
      <text:p text:style-name="P351"/>
      <text:p text:style-name="P352"><text:span text:style-name="T353">TREČIASIS</text:span><text:span text:style-name="T354"><text:s/>SKIRSNIS</text:span></text:p>
      <text:p text:style-name="P355"><text:span text:style-name="T356">BIOMEDICININIŲ TYRIMŲ ATLIKIMO KONTROLĖS TVARKA</text:span></text:p>
      <text:p text:style-name="P357"/>
      <text:p text:style-name="P358"><text:span text:style-name="T359">12</text:span><text:span text:style-name="T360"><text:s/>straipsnis.<text:s/></text:span><text:span text:style-name="T361">Leidimus išduodančios institucijos</text:span></text:p>
      <text:p text:style-name="P362"><text:span text:style-name="T363">1</text:span><text:span text:style-name="T364">. Biomedicininiai tyrimai Lietuvoje gali būti atliekami tik gavus Lietuvos bioetikos komiteto ar Regioninio biomedicininių tyrimų etikos komiteto leidimą. Biomedicininių tyrimų atlikimas neturint leidimo yra neteisėtas.<text:s/></text:span></text:p>
      <text:p text:style-name="P365"><text:span text:style-name="T366">2</text:span><text:span text:style-name="T367">. Leidimus išduoda Lietuvos bi</text:span><text:span text:style-name="T368">oetikos komitetas, kuris turi teisę šias funkcijas perduoti Regioniniam biomedicininių tyrimų etikos komitetui. Jei Regioninis biomedicininių tyrimų etikos komitetas netinkamai atlieka šias funkcijas, teisė išduoti leidimus gali būti panaikinta motyvuotu L</text:span><text:span text:style-name="T369">ietuvos bioetikos komiteto sprendimu.</text:span></text:p>
      <text:p text:style-name="P370"><text:span text:style-name="T371">3</text:span><text:span text:style-name="T372">. Leidimai vaistų klinikiniams tyrimams išduodami Valstybinės vaistų kontrolės tarnybos teikimu.<text:s/></text:span></text:p>
      <text:p text:style-name="P373"/>
      <text:p text:style-name="P374"><text:span text:style-name="T375">13</text:span><text:span text:style-name="T376"><text:s/>straipsnis.<text:s/></text:span><text:span text:style-name="T377">Lietuvos bioetikos komiteto steigimas ir kompetencija<text:s/></text:span></text:p>
      <text:p text:style-name="P378"><text:span text:style-name="T379">1</text:span><text:span text:style-name="T380">. Lietuvos bioetikos komitetą ste</text:span><text:span text:style-name="T381">igia, jo sudėtį ir veiklos nuostatus tvirtina Sveikatos apsaugos ministerija. Lietuvos bioetikos komitetas yra juridinis asmuo. Jo veikla finansuojama iš valstybės biudžeto.<text:s/></text:span></text:p>
      <text:p text:style-name="P382"><text:span text:style-name="T383">2</text:span><text:span text:style-name="T384">. Lietuvos bioetikos komitetas:</text:span></text:p>
      <text:p text:style-name="P385"><text:span text:style-name="T386">1</text:span><text:span text:style-name="T387">) analizuoja bioetikos problemas ir konsu</text:span><text:span text:style-name="T388">ltuoja valstybės bei vietos savivaldos institucijas, įstaigas, organizacijas šiais klausimais, teikia išvadas bei pasiūlymus dėl bioetikos klausimus reglamentuojančių įstatymų ir kitų teisės aktų projektų;</text:span></text:p>
      <text:p text:style-name="P389"><text:span text:style-name="T390">2</text:span><text:span text:style-name="T391">) išduoda leidimus biomedicininiams tyrimams<text:s/></text:span><text:span text:style-name="T392">ir atlieka šių tyrimų etinę priežiūrą, kontroliuoja regioninių biomedicininių tyrimų etikos komitetų veiklą;</text:span></text:p>
      <text:p text:style-name="P393"><text:span text:style-name="T394">3</text:span><text:span text:style-name="T395">) kasmet atsiskaito Sveikatos apsaugos ministerijai už savo veiklą ir teikia pasiūlymus dėl bioetikos problemų sprendimo;</text:span></text:p>
      <text:p text:style-name="P396"><text:span text:style-name="T397">4</text:span><text:span text:style-name="T398">) kontroliuoja,</text:span><text:span text:style-name="T399"><text:s/>ar asmens ir visuomenės sveikatos priežiūra atitinka medicinos etikos reikalavimus, ir prižiūri, kaip juridiniai asmenys laikosi bioetikos reikalavimų;</text:span></text:p>
      <text:p text:style-name="P400"><text:span text:style-name="T401">5</text:span><text:span text:style-name="T402">) teikia metodinę paramą ir konsultuoja sveikatos priežiūros įstaigų medicinos etikos komisijas ir</text:span><text:span text:style-name="T403"><text:s/>kitas bioetikos institucijas jų veiklos klausimais;</text:span></text:p>
      <text:p text:style-name="P404"><text:span text:style-name="T405">6</text:span><text:span text:style-name="T406">) pagal savo kompetenciją atstovauja Lietuvai tarptautinėse organizacijose;</text:span></text:p>
      <text:p text:style-name="P407"><text:span text:style-name="T408">7</text:span><text:span text:style-name="T409">) atlieka kitas jo nuostatuose nustatytas funkcijas.</text:span></text:p>
      <text:p text:style-name="P410"><text:span text:style-name="T411">3</text:span><text:span text:style-name="T412">. Lietuvos bioetikos komitetas Sveikatos apsaugos ministe</text:span><text:span text:style-name="T413">rijos nustatyta tvarka atlieka biomedicininių tyrimų apskaitą, kaupia, saugo ir teikia informaciją apie juos užtikrindamas konfidencialios informacijos apsaugą, taip pat rengia ir tvirtina tipines dokumentų formas.</text:span></text:p>
      <text:p text:style-name="P414"><text:span text:style-name="T415">4</text:span><text:span text:style-name="T416">. Vyriausybė gali sudaryti specialia</text:span><text:span text:style-name="T417">s laikinąsias komisijas atskiroms bioetikos problemoms spręsti.</text:span></text:p>
      <text:p text:style-name="P418"/>
      <text:p text:style-name="P419"><text:span text:style-name="T420">14</text:span><text:span text:style-name="T421"><text:s/>straipsnis.<text:s/></text:span><text:span text:style-name="T422">Regioninių biomedicininių tyrimų etikos komitetų sudarymas ir jų kompetencija</text:span></text:p>
      <text:p text:style-name="P423"><text:span text:style-name="T424">1</text:span><text:span text:style-name="T425">. Regioniniai biomedicininių tyrimų etikos komitetai sudaromi tose apskrityse, kur veik</text:span><text:span text:style-name="T426">ia universitetinės aukštosios mokyklos, proporcingai iš šių mokyklų atstovų, turinčių mokslo laipsnius, sveikatos priežiūros specialistų ir visuomenės atstovų. Atstovavimo komitetuose kvotas, komitetų narių skaičių ir sudėtį, jų veiklos teritorines ribas n</text:span><text:span text:style-name="T427">ustato ir šių komitetų tipinius nuostatus tvirtina Lietuvos bioetikos komitetas.<text:s/></text:span></text:p>
      <text:p text:style-name="P428"><text:span text:style-name="T429">2</text:span><text:span text:style-name="T430">. Regioniniai biomedicininių tyrimų etikos komitetai:</text:span></text:p>
      <text:p text:style-name="P431"><text:span text:style-name="T432">1</text:span><text:span text:style-name="T433">) išduoda leidimus, kai šias funkcijas jiems perduoda Lietuvos bioetikos komitetas;<text:s/></text:span></text:p>
      <text:p text:style-name="P434"><text:span text:style-name="T435">2</text:span><text:span text:style-name="T436">) atlieka biomedicinin</text:span><text:span text:style-name="T437">ių tyrimų, kuriuos atlikti jie išdavė leidimą, priežiūrą;</text:span></text:p>
      <text:p text:style-name="P438"><text:span text:style-name="T439">3</text:span><text:span text:style-name="T440">) tvarko biomedicininių tyrimų, kuriuos atlikti jie išdavė leidimą, apskaitą ir jos duomenis teikia Lietuvos bioetikos komitetui;</text:span></text:p>
      <text:p text:style-name="P441"><text:span text:style-name="T442">4</text:span><text:span text:style-name="T443">) kasmet atsiskaito Lietuvos bioetikos komitetui už savo v</text:span><text:span text:style-name="T444">eiklą;</text:span></text:p>
      <text:p text:style-name="P445"><text:span text:style-name="T446">5</text:span><text:span text:style-name="T447">) atlieka kitas Lietuvos bioetikos komiteto jiems perduotas funkcijas.<text:s/></text:span></text:p>
      <text:p text:style-name="Normal"/>
      <text:p text:style-name="P448"><text:span text:style-name="T449">15</text:span><text:span text:style-name="T450"><text:s/>straipsnis.<text:s/></text:span><text:span text:style-name="T451">Prašymų priėmimo, jų svarstymo ir leidimų išdavimo tvarka</text:span></text:p>
      <text:p text:style-name="P452"><text:span text:style-name="T453">1</text:span><text:span text:style-name="T454">. Biomedicininių tyrimų užsakovas ir (ar) pagrindinis tyrėjas, norėdami gauti leidimą, Lietuvos bioetikos komitetui ar Regioniniam biomedicininių tyrimų etikos komitetui pateikia prašymą ir dokumentus, kurių sąrašą tvirtina Sveikatos apsaugos ministerija.<text:s/></text:span><text:span text:style-name="T455">Prašymas ir dokumentai turi būti išnagrinėti ir leidimas išduotas arba leidimą išduoti motyvuotai atsisakyta ne vėliau kaip per 45 kalendorines dienas nuo prašymo ir visų dokumentų užregistravimo dienos ir kai sumokėtos biomedicininių tyrimų ekspertizės iš</text:span><text:span text:style-name="T456">laidos.<text:s/></text:span></text:p>
      <text:p text:style-name="P457"><text:span text:style-name="T458">2</text:span><text:span text:style-name="T459">. Lietuvos bioetikos komitetas ar Regioninis biomedicininių tyrimų etikos komitetas sudaro biomedicininio tyrimo ekspertizės išlaidų sąmatą, supažindina su ja biomedicininio tyrimo užsakovą ir (ar) pagrindinį tyrėją, pateikusį prašymą ir doku</text:span><text:span text:style-name="T460">mentus, ir nustato ekspertizės išlaidų apmokėjimo terminus. Kai Lietuvos bioetikos komitetas ar Regioninis biomedicininių tyrimų etikos komitetas priima sprendimą atsisakyti išduoti leidimą, lėšos, sumokėtos už biomedicininio tyrimo ekspertizę, biomedicini</text:span><text:span text:style-name="T461">nio tyrimo užsakovui ir (ar) pagrindiniam tyrėjui negrąžinamos. Tais atvejais, kai tyrimo užsakovai yra valstybinės aukštosios mokyklos, valstybinės mokslo įstaigos ar valstybės ir savivaldybių sveikatos priežiūros įstaigos arba kai biomedicininio tyrimo o</text:span><text:span text:style-name="T462">bjektas yra medicinos dokumentai, <text:s/>ekspertizė atliekama nemokamai.<text:s/></text:span></text:p>
      <text:p text:style-name="P463"><text:span text:style-name="T464">3</text:span><text:span text:style-name="T465">. Leidimų išdavimo tvarką nustato Vyriausybės įgaliota institucija.</text:span></text:p>
      <text:p text:style-name="P466"><text:span text:style-name="T467">4</text:span><text:span text:style-name="T468">. Lietuvos bioetikos komitetas ar Regioninis biomedicininių tyrimų etikos komitetas turi teisę priimti sprendi</text:span><text:span text:style-name="T469">mą neišduoti leidimo, kai pateikto prašymo ir dokumentų duomenys prieštarauja biomedicininių tyrimų etikos reikalavimams, numatytiems šiame įstatyme, arba kai prašymas ir pateikti dokumentai netinkamai įforminti.<text:s/></text:span></text:p>
      <text:p text:style-name="Normal"/>
      <text:p text:style-name="P470"><text:span text:style-name="T471">16</text:span><text:span text:style-name="T472"><text:s/>straipsnis.<text:s/></text:span><text:span text:style-name="T473">Leidimo galiojimo pa</text:span><text:span text:style-name="T474">naikinimas</text:span></text:p>
      <text:p text:style-name="P475"><text:span text:style-name="T476">1</text:span><text:span text:style-name="T477">. Lietuvos bioetikos komitetas ar Regioninis biomedicininių tyrimų etikos komitetas turi teisę panaikinti leidimo galiojimą, kai nustatomi biomedicininių tyrimų etikos reikalavimų,<text:s/></text:span><text:soft-page-break/><text:span text:style-name="T478">numatytų šiame įstatyme, pažeidimo faktai arba kai to prašo</text:span><text:span text:style-name="T479"><text:s/>pagrindinis tyrėjas. Pažeidimo faktus pagal kompetenciją nustato Lietuvos bioetikos komitetas arba Regioninis biomedicininių tyrimų komitetas.</text:span></text:p>
      <text:p text:style-name="P480"><text:span text:style-name="T481">2</text:span><text:span text:style-name="T482">. Lietuvos bioetikos komitetas ar Regioninis biomedicininių tyrimų etikos komitetas, priėmęs sprendimą pana</text:span><text:span text:style-name="T483">ikinti leidimo galiojimą, ne vėliau kaip per 5 kalendorines dienas nuo sprendimo priėmimo dienos raštu informuoja biomedicininio tyrimo užsakovą ir (ar) pagrindinį tyrėją, sveikatos priežiūros įstaigų, kuriose atliekamas biomedicininis tyrimas, vadovus. Bi</text:span><text:span text:style-name="T484">omedicininio tyrimo užsakovas ir (ar) pagrindinis tyrėjas, sveikatos priežiūros įstaigų, kuriose atliekamas biomedicininis tyrimas, vadovai privalo užtikrinti, kad biomedicininis tyrimas būtų nedelsiant nutrauktas.<text:s/></text:span></text:p>
      <text:p text:style-name="Normal"/>
      <text:p text:style-name="P485"><text:span text:style-name="T486">17</text:span><text:span text:style-name="T487"><text:s/>straipsnis.<text:s/></text:span><text:span text:style-name="T488">Skundų nagrinėjimo</text:span><text:span text:style-name="T489"><text:s/>tvarka</text:span></text:p>
      <text:p text:style-name="P490"><text:span text:style-name="T491">1</text:span><text:span text:style-name="T492">. Regioninio biomedicininių tyrimų etikos komiteto sprendimą atsisakyti išduoti leidimą arba panaikinti leidimo galiojimą biomedicininio tyrimo užsakovas ir (ar) pagrindinis tyrėjas turi teisę per 15 kalendorinių dienų nuo tokio sprendimo gavi</text:span><text:span text:style-name="T493">mo dienos apskųsti Lietuvos bioetikos komitetui. Lietuvos bioetikos komitetas šį skundą turi išnagrinėti per 30 kalendorinių dienų nuo gavimo.<text:s/></text:span></text:p>
      <text:p text:style-name="P494"><text:span text:style-name="T495">2</text:span><text:span text:style-name="T496">. Skundo padavimas nesustabdo sprendimo panaikinti leidimo galiojimą vykdymo.<text:s/></text:span></text:p>
      <text:p text:style-name="P497"><text:span text:style-name="T498">3</text:span><text:span text:style-name="T499">. Išnagrinėjęs biomedic</text:span><text:span text:style-name="T500">ininio tyrimo užsakovo ar (ir) pagrindinio tyrėjo skundą dėl Regioninio biomedicininių tyrimų etikos komiteto sprendimo atsisakyti išduoti leidimą ar panaikinti leidimo galiojimą, Lietuvos bioetikos komitetas turi teisę:</text:span></text:p>
      <text:p text:style-name="P501"><text:span text:style-name="T502">1</text:span><text:span text:style-name="T503">) Regioninio biomedicininių tyri</text:span><text:span text:style-name="T504">mų etikos komiteto sprendimą palikti nepakeistą, o biomedicininio tyrimo užsakovo ir (ar) tyrėjo skundą atmesti;<text:s/></text:span></text:p>
      <text:p text:style-name="P505"><text:span text:style-name="T506">2</text:span><text:span text:style-name="T507">) biomedicininio tyrimo užsakovo ir (ar) tyrėjo skundą patenkinti ir išduoti leidimą ar priimti sprendimą dėl sprendimo panaikinti leidim</text:span><text:span text:style-name="T508">o galiojimą panaikinimo.</text:span></text:p>
      <text:p text:style-name="P509"><text:span text:style-name="T510">4</text:span><text:span text:style-name="T511">. Jeigu sprendimą atsisakyti išduoti leidimą ar panaikinti leidimo galiojimą pagal kompetenciją priima Lietuvos bioetikos komitetas, tai biomedicininio tyrimo užsakovas ir (ar) pagrindinis tyrėjas turi teisę per 30 kalendori</text:span><text:span text:style-name="T512">nių dienų nuo tokio sprendimo gavimo dienos apskųsti jį teismui įstatymų nustatyta tvarka.</text:span></text:p>
      <text:p text:style-name="P513"><text:span text:style-name="T514">5</text:span><text:span text:style-name="T515">. Tiriamieji ar jų atstovai turi teisę apskųsti biomedicininių tyrimų užsakovo, pagrindinio tyrėjo ir kitų biomedicininį tyrimą atliekančių asmenų veiksmus leid</text:span><text:span text:style-name="T516">imą išdavusiai institucijai, teismui įstatymų ir kitų teisės aktų nustatyta tvarka.<text:s/></text:span></text:p>
      <text:p text:style-name="P517"/>
      <text:p text:style-name="P518"><text:span text:style-name="T519">KETVIRTASIS</text:span><text:span text:style-name="T520"><text:s/>SKIRSNIS</text:span></text:p>
      <text:p text:style-name="P521"><text:span text:style-name="T522">BAIGIAMOSIOS NUOSTATOS</text:span></text:p>
      <text:p text:style-name="P523"/>
      <text:p text:style-name="P524"><text:span text:style-name="T525">18</text:span><text:span text:style-name="T526"><text:s/>straipsnis.<text:s/></text:span><text:span text:style-name="T527">Atsakomybė už biomedicininių tyrimų etikos reikalavimų pažeidimus</text:span></text:p>
      <text:p text:style-name="P528"><text:span text:style-name="T529">1</text:span><text:span text:style-name="T530">. Asmenys, pažeidę šio įstatymo reikalavimus, atsako įstatymų nustatyta tvarka.<text:s/></text:span></text:p>
      <text:p text:style-name="P531"><text:span text:style-name="T532">2</text:span><text:span text:style-name="T533">. Biomedicininio tyrimo atlikimas be leidimo arba nesilaikant šio įstatymo ir kitų teisės aktų nustatytų reikalavimų, nesukėlęs žalos tiriamojo sveikatai, prilyginamas ne</text:span><text:span text:style-name="T534">tinkamam profesinių pareigų atlikimui.</text:span></text:p>
      <text:p text:style-name="Normal"/>
      <text:p text:style-name="P535"><text:span text:style-name="T536">19</text:span><text:span text:style-name="T537"><text:s/>straipsnis.<text:s/></text:span><text:span text:style-name="T538">Įstatymo įsigaliojimas</text:span></text:p>
      <text:p text:style-name="P539"><text:span text:style-name="T540">Šis įstatymas įsigalioja nuo 2001 m. sausio 1 d.</text:span></text:p>
      <text:p text:style-name="Normal"/>
      <text:p text:style-name="P541"><text:span text:style-name="T542">20</text:span><text:span text:style-name="T543"><text:s/>straipsnis.<text:s/></text:span><text:span text:style-name="T544">Pasiūlymai Vyriausybei ar jos įgaliotai institucijai, Valstybinei draudimo priežiūros tarnybai prie</text:span><text:span text:style-name="T545"><text:s/>Finansų ministerijos ir Sveikatos apsaugos ministerijai</text:span></text:p>
      <text:p text:style-name="P546"><text:span text:style-name="T547">1</text:span><text:span text:style-name="T548">. Vyriausybė ar jos įgaliota institucija iki 2000 m. lapkričio 1 d. parengia ir patvirtina Pagrindinių tyrėjų ir biomedicininių tyrimų užsakovų civilinės atsakomybės privalomojo draudimo taisykl</text:span><text:span text:style-name="T549">es.</text:span></text:p>
      <text:p text:style-name="P550"><text:span text:style-name="T551">2</text:span><text:span text:style-name="T552">. Valstybinės draudimo priežiūros tarnybos prie Finansų ministerijos valdyba iki 2000 m. spalio 1 d. patvirtina leidimų vykdyti Pagrindinių tyrėjų ir biomedicininių tyrimų užsakovų civilinės atsakomybės privalomąjį draudimą išdavimo tvarką.</text:span></text:p>
      <text:p text:style-name="P553"><text:span text:style-name="T554">3</text:span><text:span text:style-name="T555">.</text:span><text:span text:style-name="T556"><text:s/>Vyriausybė ar jos įgaliota institucija iki 2000 m. lapkričio 1 d. parengia ir patvirtina teisės aktus, susijusius su šiuo įstatymu.<text:s/></text:span></text:p>
      <text:p text:style-name="P557"/>
      <text:p text:style-name="P558"/>
      <text:p text:style-name="P559"><text:span text:style-name="T560">Skelbiu šį Lietuvos Respublikos Seimo priimtą įstatymą.<text:s/></text:span></text:p>
      <text:p text:style-name="P561"/>
      <text:p text:style-name="P562"/>
      <text:p text:style-name="P563">RESPUBLIKOS PREZIDENTAS<text:tab/>VALDAS ADAMKUS</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08:29:00Z</meta:creation-date>
    <dc:date>2015-09-28T08:29:00Z</dc:date>
    <meta:template xlink:href="Normal" xlink:type="simple"/>
    <meta:editing-cycles>2</meta:editing-cycles>
    <meta:editing-duration>PT0S</meta:editing-duration>
    <meta:document-statistic meta:page-count="7" meta:paragraph-count="157" meta:word-count="2577" meta:character-count="21214" meta:row-count="606" meta:non-whitespace-character-count="18794"/>
  </office:meta>
</office:document-meta>
</file>