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UTARIMAS</text:p>
      <text:p text:style-name="P11">DĖL LIETUVOS RESPUBLIKOS AUKŠČIAUSIOSIOS TARYBOS - ATKURIAMOJO SEIMO NUTARIMO „DĖL SAVIVALDYBĖS GAMTOS APSAUGOS FONDO NUOSTATŲ“ PAKEITIMO</text:p>
      <text:p text:style-name="P12"/>
      <text:p text:style-name="P13">2000 m. spalio 12 d. Nr. VIII-2030</text:p>
      <text:p text:style-name="P14">Vilnius</text:p>
      <text:p text:style-name="P15"/>
      <text:p text:style-name="P16"><text:span text:style-name="T17">(Žin., 1991, Nr.<text:s/></text:span><text:a xlink:href="https://www.e-tar.lt/portal/lt/legalAct/TAR.7E1849062856" office:target-frame-name="_blank" xlink:show="new"><text:span text:style-name="T18">31-82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Lietuvos Respublikos Aukščiausiosios Tarybos – Atkuriamojo Seimo 1991 m. spalio 24 d. nutarimu Nr. I-1922 „Dėl savivaldybės gamtos apsaugos fondo nuostatų“ patvirtintų Savivaldybės gamtos apsaugos fondo nuostatų 10 punktą ir jį išdėstyti taip:</text:span></text:p>
      <text:p text:style-name="P31"><text:span text:style-name="T32">„</text:span><text:span text:style-name="T33">10</text:span><text:span text:style-name="T34">. Fondo lėšas, panaudotas nenumatytiems nuostatuose tikslams, Aplinkos ministerijos teikimu Valstybinė mokesčių inspekcija ne ginčo tvarka išieško į Valstybės iždo sąskaitą, kurioje kaupiamos Aplinkos apsaugos rėmimo programos lėšos. Išieškotos lėšos naudojamos Lietuvos Respublikos aplinkos apsaugos rėmimo programos įstatyme numatytiems tikslams.“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2001 m. sausio 1 d.</text:span></text:p>
      <text:p text:style-name="P41"/>
      <text:p text:style-name="P42"/>
      <text:p text:style-name="P43"/>
      <text:p text:style-name="P44">LIETUVOS RESPUBLIKOS<text:s/></text:p>
      <text:p text:style-name="P45">SEIMO PIRMININKAS<text:tab/>VYTAUTAS LANDSBERG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09:26:00Z</meta:creation-date>
    <dc:date>2017-02-03T09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127" meta:row-count="43" meta:non-whitespace-character-count="1002"/>
  </office:meta>
</office:document-meta>
</file>