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Į S A K Y M A S</text:p>
      <text:p text:style-name="P7"/>
      <text:p text:style-name="P8">DĖL MUITINĖS DEPARTAMENTO PRIE LIETUVOS RESPUBLIKOS FINANSŲ MINISTERIJOS GENERALINIO DIREKTORIAUS 2005 m. BALANDŽIO 25 d. ĮSAKYMO Nr. 1B-298 „DĖL TRANZITO DEKLARACIJOS DUOMENŲ PRIĖMIMO, TIKRINIMO IR ĮFORMINIMO, BENDRIJOS/BENDRĄJĄ TRANZITO PROCEDŪRĄ ATLIEKANT NCTS SISTEMOS PRIEMONĖMIS, TAISYKLIŲ, TIKRINIMO REZULTATŲ KODŲ KLASIFIKATORIAUS, NAUDOJAMO TRANZITO DEKLARACIJAI ĮFORMINTI, TIPINĖS FORMOS „TC 11 KVITAS“ IR GARANTIJŲ NEGALIOJIMO KODŲ KLASIFIKATORIŲ PATVIRTINIMO“ PAKEITIMO</text:p>
      <text:p text:style-name="P9"/>
      <text:p text:style-name="P10">2012 m. birželio 29 d. Nr. 1B-502</text:p>
      <text:p text:style-name="P11">Vilnius</text:p>
      <text:p text:style-name="P12"/>
      <text:p text:style-name="P13"><text:span text:style-name="T14">1</text:span><text:span text:style-name="T15">. P r i p a ž į s t u netekusiais galios Muitinės departamento prie Lietuvos Respublikos finansų ministerijos generalinio direktoriaus 2005 m. balandžio 25 d. įsakymo Nr. 1B-298 „Dėl Tranzito deklaracijos duomenų priėmimo, tikrinimo ir įforminimo, Bendrijos/bendrąją tranzito procedūrą atliekant NCTS sistemos priemonėmis, taisyklių, Tikrinimo rezultatų kodų klasifikatoriaus, naudojamo tranzito deklaracijai įforminti, tipinės formos „TC 11 KVITAS“ ir Garantijų negaliojimų kodų klasifikatorių patvirtinimo“ (Žin., 2005, Nr.<text:s/></text:span><text:a xlink:href="https://www.e-tar.lt/portal/lt/legalAct/TAR.C64F7848007D" office:target-frame-name="_blank" xlink:show="new"><text:span text:style-name="T16">55-1915</text:span></text:a><text:span text:style-name="T17">, Nr.<text:s/></text:span><text:a xlink:href="https://www.e-tar.lt/portal/lt/legalAct/TAR.495C391A84A6" office:target-frame-name="_blank" xlink:show="new"><text:span text:style-name="T18">142-5163</text:span></text:a><text:span text:style-name="T19">) 1.2 ir 1.4 punktus.</text:span></text:p>
      <text:p text:style-name="P20"><text:span text:style-name="T21">2</text:span><text:span text:style-name="T22">. Šis įsakymas įsigalioja 2012 m. liepos 3 d.<text:s/></text:span></text:p>
      <text:p text:style-name="P23"/>
      <text:p text:style-name="P24"/>
      <text:p text:style-name="P25"/>
      <text:p text:style-name="P26"><text:span text:style-name="T27">L. e. generalinio direktoriaus pareigas</text:span><text:span text:style-name="T28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Kamilija</meta:initial-creator>
    <dc:creator>adlibuser</dc:creator>
    <meta:creation-date>2023-07-03T13:59:00Z</meta:creation-date>
    <dc:date>2023-07-03T13:59:00Z</dc:date>
    <meta:template xlink:href="Normal.dotm" xlink:type="simple"/>
    <meta:editing-cycles>2</meta:editing-cycles>
    <meta:editing-duration>PT0S</meta:editing-duration>
    <meta:document-statistic meta:page-count="2" meta:paragraph-count="8" meta:word-count="202" meta:character-count="1494" meta:row-count="39" meta:non-whitespace-character-count="1300"/>
  </office:meta>
</office:document-meta>
</file>