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/>
      <style:text-properties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font-style="italic" style:font-style-asian="italic" style:font-style-complex="italic" fo:color="#000000"/>
    </style:style>
    <style:style style:name="T338" style:parent-style-name="DefaultParagraphFont" style:family="text">
      <style:text-properties fo:font-style="italic" style:font-style-asian="italic" style:font-style-complex="italic" fo:color="#000000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P3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/>
      <style:text-properties fo:hyphenate="false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ADMINISTRACINIŲ TEISĖS PAŽEIDIMŲ KODEKSO PAPILDYMO 51</text:span><text:span text:style-name="T8">25</text:span><text:span text:style-name="T9"><text:s/>STRAIPSNIU IR 242 STRAIPSNIO PAKEITIMO<text:s/></text:span></text:p>
      <text:p text:style-name="P10">ĮSTATYMAS</text:p>
      <text:p text:style-name="P11"/>
      <text:p text:style-name="P12">2011 m. birželio 20 d. Nr. XI-1464</text:p>
      <text:p text:style-name="P13">Vilnius</text:p>
      <text:p text:style-name="P14"/>
      <text:p text:style-name="P15"><text:span text:style-name="T16">(Žin., 1985, Nr. 1-1; 2011, Nr.<text:s/></text:span><text:a xlink:href="https://www.e-tar.lt/portal/lt/legalAct/TAR.BFD3139DB1AF" office:target-frame-name="_blank" xlink:show="new"><text:span text:style-name="T17">52-2502</text:span></text:a><text:span text:style-name="T18">, Nr.<text:s/></text:span><text:a xlink:href="https://www.e-tar.lt/portal/lt/legalAct/TAR.A18E592D64C6" office:target-frame-name="_blank" xlink:show="new"><text:span text:style-name="T19">72-346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tikslas</text:span></text:p>
      <text:p text:style-name="P26"><text:span text:style-name="T27">Šiuo įstatymu įgyvendinami Europos Sąjungos teisės aktai</text:span><text:span text:style-name="T28">, nurodyti šio įstatymo priede.</text:span></text:p>
      <text:p text:style-name="P29"/>
      <text:p text:style-name="P30"><text:span text:style-name="T31">2</text:span><text:span text:style-name="T32"><text:s/>straipsnis.<text:s/></text:span><text:span text:style-name="T33">Kodekso papildymas 51</text:span><text:span text:style-name="T34">25</text:span><text:span text:style-name="T35"><text:s/>straipsniu</text:span></text:p>
      <text:p text:style-name="P36"><text:span text:style-name="T37">Papildyti Kodeksą 51</text:span><text:span text:style-name="T38">25</text:span><text:span text:style-name="T39"><text:s/>straipsniu:</text:span></text:p>
      <text:p text:style-name="P40"/>
      <text:p text:style-name="P41"><text:span text:style-name="T42">„</text:span><text:span text:style-name="T43">51</text:span><text:span text:style-name="T44">25</text:span><text:span text:style-name="T45"><text:s/>straipsnis.<text:s/></text:span><text:span text:style-name="T46">Aplinkosauginio ženklinimo reikalavimų pažeidimas</text:span></text:p>
      <text:p text:style-name="P47"><text:span text:style-name="T48">Neteisėtas Bendrijos aplinkosaugos vadybos ir audito<text:s/></text:span><text:span text:style-name="T49">sistemos (EMAS) logotipo naudojimas ar jo naudojimas pažeidžiant 2009 m. lapkričio 25 d. Europos Parlamento ir Tarybos reglamente (EB) Nr. 1221/2009 dėl organizacijų savanoriško Bendrijos aplinkosaugos vadybos ir audito sistemos (EMAS) taikymo, panaikinanč</text:span><text:span text:style-name="T50">io Reglamentą (EB) Nr. 761/2001 ir Komisijos sprendimus 2001/681/EB bei 2006/193/EB, nustatytus reikalavimus, –</text:span></text:p>
      <text:p text:style-name="P51"><text:span text:style-name="T52">užtraukia baudą nuo vieno tūkstančio iki dviejų tūkstančių litų.</text:span></text:p>
      <text:p text:style-name="P53"><text:span text:style-name="T54">Neteisėtas Europos Sąjungos ekologinio ženklo naudojimas ar jo naudojimas p</text:span><text:span text:style-name="T55">ažeidžiant 2009 m. lapkričio 25 d. Europos Parlamento ir Tarybos reglamente (EB) Nr. 66/2010 dėl ES ekologinio ženklo nustatytus reikalavimus –</text:span></text:p>
      <text:p text:style-name="P56"><text:span text:style-name="T57">užtraukia baudą nuo vieno tūkstančio iki trijų tūkstančių litų.</text:span></text:p>
      <text:p text:style-name="P58"><text:span text:style-name="T59">Tokios pat veikos, padarytos asmens, bausto<text:s/></text:span><text:span text:style-name="T60">administracine nuobauda už šio straipsnio pirmojoje ar antrojoje dalyje numatytus pažeidimus, –</text:span></text:p>
      <text:p text:style-name="P61"><text:span text:style-name="T62">užtraukia baudą nuo dviejų tūkstančių iki keturių tūkstančių litų.“</text:span></text:p>
      <text:p text:style-name="P63"/>
      <text:p text:style-name="P64"><text:span text:style-name="T65">3</text:span><text:span text:style-name="T66"><text:s/>straipsnis.<text:s/></text:span><text:span text:style-name="T67">242 straipsnio pakeitimas</text:span></text:p>
      <text:p text:style-name="P68"><text:span text:style-name="T69">Pakeisti 242 straipsnį ir jį<text:s/></text:span><text:span text:style-name="T70">išdėstyti taip:</text:span></text:p>
      <text:p text:style-name="P71"/>
      <text:p text:style-name="P72"><text:span text:style-name="T73">„</text:span><text:span text:style-name="T74">242</text:span><text:span text:style-name="T75"><text:s/>straipsnis.<text:s/></text:span><text:span text:style-name="T76">Aplinkos apsaugos organai</text:span></text:p>
      <text:p text:style-name="P77"><text:span text:style-name="T78">Aplinkos apsaugos organai nagrinėja šio kodekso 42</text:span><text:span text:style-name="T79">3</text:span><text:span text:style-name="T80">, 46, 51, 51</text:span><text:span text:style-name="T81">1<text:s/></text:span><text:span text:style-name="T82">straipsniuose, 51</text:span><text:span text:style-name="T83">2</text:span><text:span text:style-name="T84"><text:s/>straipsnio pirmojoje, antrojoje ir trečiojoje dalyse, 51</text:span><text:span text:style-name="T85">3</text:span><text:span text:style-name="T86"><text:s/>straipsnio pirmojoje, antrojoje, trečiojoje, ketvi</text:span><text:span text:style-name="T87">rtojoje, tryliktojoje, keturioliktojoje, penkioliktojoje, šešioliktojoje, septynioliktojoje, aštuonioliktojoje, devynioliktojoje, dvidešimtojoje, dvidešimt pirmojoje, dvidešimt antrojoje ir dvidešimt trečiojoje dalyse, 51</text:span><text:span text:style-name="T88">4</text:span><text:span text:style-name="T89"><text:s/>straipsnyje, 51</text:span><text:span text:style-name="T90">5</text:span><text:span text:style-name="T91"><text:s/>straipsnio pirmo</text:span><text:span text:style-name="T92">joje ir antrojoje dalyse, 51</text:span><text:span text:style-name="T93">6</text:span><text:span text:style-name="T94">, 51</text:span><text:span text:style-name="T95">7</text:span><text:span text:style-name="T96"><text:s/>straipsniuose, 51</text:span><text:span text:style-name="T97">10<text:s/></text:span><text:span text:style-name="T98">straipsnio pirmojoje ir antrojoje dalyse, 51</text:span><text:span text:style-name="T99">12</text:span><text:span text:style-name="T100">, 51</text:span><text:span text:style-name="T101">13</text:span><text:span text:style-name="T102"><text:s/>straipsniuose, 51</text:span><text:span text:style-name="T103">14<text:s/></text:span><text:span text:style-name="T104">straipsnio pirmojoje dalyje, 51</text:span><text:span text:style-name="T105">16</text:span><text:span text:style-name="T106">, 51</text:span><text:span text:style-name="T107">17</text:span><text:span text:style-name="T108"><text:s/>straipsniuose, 51</text:span><text:span text:style-name="T109">18</text:span><text:span text:style-name="T110"><text:s/>straipsnio pirmojoje, antrojoje, trečiojoje, ketvirtojoje, penktojoj</text:span><text:span text:style-name="T111">e ir šeštojoje dalyse, 51</text:span><text:span text:style-name="T112">19</text:span><text:span text:style-name="T113"><text:s/>straipsnio pirmojoje, antrojoje, trečiojoje ir ketvirtojoje dalyse, 51</text:span><text:span text:style-name="T114">20</text:span><text:span text:style-name="T115"><text:s/>straipsnio pirmojoje ir antrojoje dalyse, 51</text:span><text:span text:style-name="T116">21</text:span><text:span text:style-name="T117"><text:s/>straipsnio pirmojoje, antrojoje ir trečiojoje dalyse, 51</text:span><text:span text:style-name="T118">22</text:span><text:span text:style-name="T119"><text:s/>straipsnyje, 51</text:span><text:span text:style-name="T120">23</text:span><text:span text:style-name="T121"><text:s/>straipsnio pirmojoje, antrojoje, trečiojoje, ketvirtojoje, penktojoje, septintojoje, aštuntojoje, dešimtojoje, vienuoliktojoje, tryliktojoje, keturioliktojoje, penkioliktojoje, šešioliktojoje ir septynioliktojoje dalyse, 51</text:span><text:span text:style-name="T122">24</text:span><text:span text:style-name="T123">, 51</text:span><text:span text:style-name="T124">25</text:span><text:span text:style-name="T125">, 52, 52</text:span><text:span text:style-name="T126">1</text:span><text:span text:style-name="T127">, 53, 55 straip</text:span><text:span text:style-name="T128">sniuose, 56 straipsnio pirmojoje, antrojoje, trečiojoje, ketvirtojoje, penktojoje ir šeštojoje dalyse, 56</text:span><text:span text:style-name="T129">1</text:span><text:span text:style-name="T130">, 56</text:span><text:span text:style-name="T131">2</text:span><text:span text:style-name="T132">, 57, 58, 60 straipsniuose, 62 straipsnio pirmojoje, antrojoje ir šeštojoje dalyse, 62</text:span><text:span text:style-name="T133">1</text:span><text:span text:style-name="T134"><text:s/>straipsnio pirmojoje,<text:s/></text:span><text:soft-page-break/><text:span text:style-name="T135">antrojoje ir šeštojoje dalyse, 62</text:span><text:span text:style-name="T136">2</text:span><text:span text:style-name="T137"><text:s/></text:span><text:span text:style-name="T138">straipsnio pirmojoje, antrojoje ir šeštojoje dalyse, 64, 66–70, 72–78</text:span><text:span text:style-name="T139">1</text:span><text:span text:style-name="T140"><text:s/>straipsniuose, 79–82 ir 83–84 straipsniuose (kai administraciniai teisės pažeidimai nėra higienos norminių aktų, reglamentuojančių atmosferos apsaugą, pažeidimai), 84</text:span><text:span text:style-name="T141">1</text:span><text:span text:style-name="T142"><text:s/>straipsnio pirmoj</text:span><text:span text:style-name="T143">oje, penktojoje, šeštojoje, septintojoje, aštuntojoje, devintojoje, vienuoliktojoje, dvyliktojoje, penkioliktojoje, devynioliktojoje, dvidešimtojoje, dvidešimt pirmojoje, dvidešimt antrojoje (dėl draudimo maišyti metalinį gyvsidabrį su kitomis cheminėmis m</text:span><text:span text:style-name="T144">edžiagomis eksporto tikslais nesilaikymo) ir dvidešimt trečiojoje dalyse, 84</text:span><text:span text:style-name="T145">2</text:span><text:span text:style-name="T146"><text:s/>straipsnio antrojoje, trečiojoje, ketvirtojoje, penktojoje, šeštojoje ir septintojoje dalyse, 84</text:span><text:span text:style-name="T147">3</text:span><text:span text:style-name="T148"><text:s/>straipsnyje, 84</text:span><text:span text:style-name="T149">4</text:span><text:span text:style-name="T150"><text:s/>straipsnio pirmojoje, antrojoje, trečiojoje, ketvirtojoje, šešt</text:span><text:span text:style-name="T151">ojoje, septintojoje, aštuntojoje ir devintojoje dalyse, 85, 86, 87, 87</text:span><text:span text:style-name="T152">1</text:span><text:span text:style-name="T153"><text:s/>straipsniuose, 87</text:span><text:span text:style-name="T154">3</text:span><text:span text:style-name="T155"><text:s/>straipsnio pirmojoje ir antrojoje dalyse, 87</text:span><text:span text:style-name="T156">4</text:span><text:span text:style-name="T157"><text:s/>straipsnyje (kai pažeidimai padaryti vidaus vandenyse), 87</text:span><text:span text:style-name="T158">6<text:s/></text:span><text:span text:style-name="T159">straipsnyje (kai pažeidimai padaryti parduodant ar superkan</text:span><text:span text:style-name="T160">t vidaus vandenų žuvininkystės produktus), 87</text:span><text:span text:style-name="T161">7</text:span><text:span text:style-name="T162"><text:s/>straipsnyje (kai pažeidimai padaryti ne jūrų vandenyse), 88, 89, 90 straipsniuose, 211 straipsnyje (dėl aplinkos apsaugos valstybinės kontrolės pareigūno uždėtos plombos sužalojimo arba nuplėšimo) numatytų adm</text:span><text:span text:style-name="T163">inistracinių teisės pažeidimų bylas.</text:span></text:p>
      <text:p text:style-name="P164"><text:span text:style-name="T165">Aplinkos apsaugos organų vardu nagrinėti administracinių teisės pažeidimų bylas ir skirti nuobaudas turi teisę:</text:span></text:p>
      <text:p text:style-name="P166"><text:span text:style-name="T167">1</text:span><text:span text:style-name="T168">) už šio kodekso 42</text:span><text:span text:style-name="T169">3</text:span><text:span text:style-name="T170">, 46, 51, 51</text:span><text:span text:style-name="T171">1<text:s/></text:span><text:span text:style-name="T172">straipsniuose, 51</text:span><text:span text:style-name="T173">2</text:span><text:span text:style-name="T174"><text:s/>straipsnio pirmojoje, antrojoje ir trečiojoje dal</text:span><text:span text:style-name="T175">yse, 51</text:span><text:span text:style-name="T176">3</text:span><text:span text:style-name="T177"><text:s/>straipsnio pirmojoje, antrojoje, trečiojoje, ketvirtojoje, tryliktojoje, keturioliktojoje, penkioliktojoje, šešioliktojoje, septynioliktojoje, aštuonioliktojoje, devynioliktojoje, dvidešimtojoje, dvidešimt pirmojoje, dvidešimt antrojoje ir dvideši</text:span><text:span text:style-name="T178">mt trečiojoje dalyse, 51</text:span><text:span text:style-name="T179">4</text:span><text:span text:style-name="T180"><text:s/>straipsnyje, 51</text:span><text:span text:style-name="T181">5</text:span><text:span text:style-name="T182"><text:s/>straipsnio pirmojoje ir antrojoje dalyse, 51</text:span><text:span text:style-name="T183">6</text:span><text:span text:style-name="T184">, 51</text:span><text:span text:style-name="T185">7</text:span><text:span text:style-name="T186"><text:s/></text:span><text:span text:style-name="T187">straipsniuose, 51</text:span><text:span text:style-name="T188">10<text:s/></text:span><text:span text:style-name="T189">straipsnio pirmojoje ir antrojoje dalyse, 51</text:span><text:span text:style-name="T190">12</text:span><text:span text:style-name="T191">, 51</text:span><text:span text:style-name="T192">13</text:span><text:span text:style-name="T193"><text:s/>straipsniuose, 51</text:span><text:span text:style-name="T194">14</text:span><text:span text:style-name="T195"><text:s/>straipsnio pirmojoje dalyje, 51</text:span><text:span text:style-name="T196">16</text:span><text:span text:style-name="T197">, 51</text:span><text:span text:style-name="T198">17</text:span><text:span text:style-name="T199"><text:s/>straipsniuose, 51</text:span><text:span text:style-name="T200">18</text:span><text:span text:style-name="T201"><text:s/>straipsni</text:span><text:span text:style-name="T202">o pirmojoje, antrojoje, trečiojoje, ketvirtojoje, penktojoje ir šeštojoje dalyse, 51</text:span><text:span text:style-name="T203">19</text:span><text:span text:style-name="T204"><text:s/>straipsnio pirmojoje, antrojoje, trečiojoje ir ketvirtojoje dalyse, 51</text:span><text:span text:style-name="T205">20</text:span><text:span text:style-name="T206"><text:s/>straipsnio pirmojoje ir antrojoje dalyse, 51</text:span><text:span text:style-name="T207">21</text:span><text:span text:style-name="T208"><text:s/>straipsnio pirmojoje, antrojoje ir trečiojoje dal</text:span><text:span text:style-name="T209">yse, 51</text:span><text:span text:style-name="T210">22</text:span><text:span text:style-name="T211"><text:s/>straipsnyje, 51</text:span><text:span text:style-name="T212">23</text:span><text:span text:style-name="T213"><text:s/>straipsnio pirmojoje, antrojoje, trečiojoje, ketvirtojoje, penktojoje, septintojoje, aštuntojoje, dešimtojoje, vienuoliktojoje, tryliktojoje, keturioliktojoje, penkioliktojoje, šešioliktojoje ir septynioliktojoje dalyse, 51</text:span><text:span text:style-name="T214">24</text:span><text:span text:style-name="T215">,<text:s/></text:span><text:span text:style-name="T216">51</text:span><text:span text:style-name="T217">25</text:span><text:span text:style-name="T218">, 52, 52</text:span><text:span text:style-name="T219">1</text:span><text:span text:style-name="T220">, 53, 55 straipsniuose, 56 straipsnio pirmojoje, antrojoje, trečiojoje, ketvirtojoje, penktojoje ir šeštojoje dalyse, 56</text:span><text:span text:style-name="T221">1</text:span><text:span text:style-name="T222">, 56</text:span><text:span text:style-name="T223">2</text:span><text:span text:style-name="T224">, 57, 58, 60 straipsniuose, 62 straipsnio pirmojoje, antrojoje ir šeštojoje dalyse, 62</text:span><text:span text:style-name="T225">1</text:span><text:span text:style-name="T226"><text:s/>straipsnio pirmojoje, antrojo</text:span><text:span text:style-name="T227">je ir šeštojoje dalyse, 62</text:span><text:span text:style-name="T228">2</text:span><text:span text:style-name="T229"><text:s/>straipsnio pirmojoje, antrojoje ir šeštojoje dalyse, 64, 66–70, 72–78</text:span><text:span text:style-name="T230">1</text:span><text:span text:style-name="T231"><text:s/>straipsniuose, 79–82 ir 83–84 straipsniuose (kai administraciniai teisės pažeidimai nėra higienos norminių aktų, reglamentuojančių atmosferos apsaugą, pažeid</text:span><text:span text:style-name="T232">imai), 84</text:span><text:span text:style-name="T233">1</text:span><text:span text:style-name="T234"><text:s/>straipsnio pirmojoje, penktojoje, šeštojoje, septintojoje, aštuntojoje, devintojoje, vienuoliktojoje, dvyliktojoje, penkioliktojoje, devynioliktojoje, dvidešimtojoje, dvidešimt pirmojoje, dvidešimt antrojoje (dėl draudimo maišyti metalinį gyvsid</text:span><text:span text:style-name="T235">abrį su kitomis cheminėmis medžiagomis eksporto tikslais nesilaikymo) ir dvidešimt trečiojoje dalyse, 84</text:span><text:span text:style-name="T236">2</text:span><text:span text:style-name="T237"><text:s/>straipsnio antrojoje, trečiojoje, ketvirtojoje, penktojoje, šeštojoje ir septintojoje dalyse, 84</text:span><text:span text:style-name="T238">3</text:span><text:span text:style-name="T239"><text:s/>straipsnyje, 84</text:span><text:span text:style-name="T240">4</text:span><text:span text:style-name="T241"><text:s/>straipsnio pirmojoje, antrojoje, tr</text:span><text:span text:style-name="T242">ečiojoje, ketvirtojoje, šeštojoje, septintojoje, aštuntojoje ir devintojoje dalyse, 85, 86, 87, 87</text:span><text:span text:style-name="T243">1</text:span><text:span text:style-name="T244"><text:s/>straipsniuose, 87</text:span><text:span text:style-name="T245">3</text:span><text:span text:style-name="T246"><text:s/>straipsnio pirmojoje ir antrojoje dalyse, 87</text:span><text:span text:style-name="T247">4</text:span><text:span text:style-name="T248"><text:s/>straipsnyje (kai pažeidimai padaryti vidaus vandenyse), 87</text:span><text:span text:style-name="T249">6</text:span><text:span text:style-name="T250"><text:s/>straipsnyje (kai pažeidimai pad</text:span><text:span text:style-name="T251">aryti parduodant ar superkant vidaus vandenų žuvininkystės produktus), 87</text:span><text:span text:style-name="T252">7</text:span><text:span text:style-name="T253"><text:s/>straipsnyje (kai pažeidimai padaryti ne jūrų vandenyse), 88, 89, 90 straipsniuose, 211 straipsnyje (dėl aplinkos apsaugos valstybinės kontrolės pareigūno uždėtos plombos sužalojimo<text:s/></text:span><text:span text:style-name="T254">arba nuplėšimo) numatytus administracinius teisės pažeidimus – vyriausieji valstybiniai aplinkos apsaugos inspektoriai ir vyresnieji valstybiniai aplinkos apsaugos inspektoriai;</text:span></text:p>
      <text:p text:style-name="P255"><text:span text:style-name="T256">2</text:span><text:span text:style-name="T257">) už šio kodekso 51, 51</text:span><text:span text:style-name="T258">1</text:span><text:span text:style-name="T259"><text:s/>straipsniuose, 51</text:span><text:span text:style-name="T260">3</text:span><text:span text:style-name="T261"><text:s/>straipsnio pirmojoje, antrojo</text:span><text:span text:style-name="T262">je, trečiojoje, ketvirtojoje, tryliktojoje, keturioliktojoje, penkioliktojoje, šešioliktojoje, septynioliktojoje, aštuonioliktojoje, devynioliktojoje, dvidešimtojoje, dvidešimt pirmojoje, dvidešimt antrojoje ir dvidešimt trečiojoje dalyse, 51</text:span><text:span text:style-name="T263">4</text:span><text:span text:style-name="T264"><text:s/>straipsnyje,</text:span><text:span text:style-name="T265"><text:s/>51</text:span><text:span text:style-name="T266">6</text:span><text:span text:style-name="T267">, 51</text:span><text:span text:style-name="T268">7</text:span><text:span text:style-name="T269"><text:s/>straipsniuose, 51</text:span><text:span text:style-name="T270">10<text:s/></text:span><text:span text:style-name="T271">straipsnio pirmojoje<text:s/></text:span><text:soft-page-break/><text:span text:style-name="T272">ir antrojoje dalyse, 51</text:span><text:span text:style-name="T273">12</text:span><text:span text:style-name="T274">, 51</text:span><text:span text:style-name="T275">13</text:span><text:span text:style-name="T276"><text:s/>straipsniuose, 51</text:span><text:span text:style-name="T277">14</text:span><text:span text:style-name="T278"><text:s/>straipsnio pirmojoje dalyje, 51</text:span><text:span text:style-name="T279">16</text:span><text:span text:style-name="T280">, 51</text:span><text:span text:style-name="T281">17</text:span><text:span text:style-name="T282"><text:s/>straipsniuose, 51</text:span><text:span text:style-name="T283">18</text:span><text:span text:style-name="T284"><text:s/>straipsnio pirmojoje, antrojoje, trečiojoje, ketvirtojoje, penktojoje ir šeštojoje dalyse, 51</text:span><text:span text:style-name="T285">19</text:span><text:span text:style-name="T286"><text:s/>straipsnio pirmojoje, antrojoje, trečiojoje ir ketvirtojoje dalyse, 51</text:span><text:span text:style-name="T287">20</text:span><text:span text:style-name="T288"><text:s/>straipsnio pirmojoje ir antrojoje dalyse, 51</text:span><text:span text:style-name="T289">21</text:span><text:span text:style-name="T290"><text:s/>straipsnio pirmojoje, antrojoje ir trečiojoje dalyse, 51</text:span><text:span text:style-name="T291">22</text:span><text:span text:style-name="T292">, 51</text:span><text:span text:style-name="T293">24</text:span><text:span text:style-name="T294">, 51</text:span><text:span text:style-name="T295">25</text:span><text:span text:style-name="T296">, 52, 52</text:span><text:span text:style-name="T297">1</text:span><text:span text:style-name="T298">, 53, 55, 56</text:span><text:span text:style-name="T299">1</text:span><text:span text:style-name="T300">, 56</text:span><text:span text:style-name="T301">2</text:span><text:span text:style-name="T302">, 58, 60 straipsniuose, 62 straipsni</text:span><text:span text:style-name="T303">o pirmojoje, antrojoje ir šeštojoje dalyse, 62</text:span><text:span text:style-name="T304">1</text:span><text:span text:style-name="T305"><text:s/>straipsnio pirmojoje, antrojoje ir šeštojoje dalyse, 62</text:span><text:span text:style-name="T306">2</text:span><text:span text:style-name="T307"><text:s/>straipsnio pirmojoje, antrojoje ir šeštojoje dalyse, 64, 66–70, 72–78</text:span><text:span text:style-name="T308">1</text:span><text:span text:style-name="T309"><text:s/>straipsniuose, 79–82 ir 83–84</text:span><text:span text:style-name="T310"><text:s/></text:span><text:span text:style-name="T311">straipsniuose (kai administraciniai teisės<text:s/></text:span><text:span text:style-name="T312">pažeidimai nėra higienos norminių aktų, reglamentuojančių atmosferos apsaugą, pažeidimai), 84</text:span><text:span text:style-name="T313">1<text:s/></text:span><text:span text:style-name="T314">straipsnio pirmojoje, penktojoje, šeštojoje, septintojoje, aštuntojoje, devintojoje, vienuoliktojoje, dvyliktojoje, penkioliktojoje, devynioliktojoje, dvidešimto</text:span><text:span text:style-name="T315">joje, dvidešimt pirmojoje, dvidešimt antrojoje (dėl draudimo maišyti metalinį gyvsidabrį su kitomis cheminėmis medžiagomis eksporto tikslais nesilaikymo) ir dvidešimt trečiojoje dalyse, 84</text:span><text:span text:style-name="T316">2</text:span><text:span text:style-name="T317"><text:s/>straipsnio antrojoje, trečiojoje, ketvirtojoje, penktojoje, šeštoj</text:span><text:span text:style-name="T318">oje ir septintojoje dalyse, 84</text:span><text:span text:style-name="T319">3</text:span><text:span text:style-name="T320"><text:s/>straipsnyje, 84</text:span><text:span text:style-name="T321">4</text:span><text:span text:style-name="T322"><text:s/>straipsnio pirmojoje, antrojoje, trečiojoje, ketvirtojoje, šeštojoje, septintojoje, aštuntojoje ir devintojoje dalyse, 85, 86, 87, 87</text:span><text:span text:style-name="T323">1</text:span><text:span text:style-name="T324"><text:s/>straipsniuose, 87</text:span><text:span text:style-name="T325">3</text:span><text:span text:style-name="T326"><text:s/>straipsnio pirmojoje ir antrojoje dalyse, 87</text:span><text:span text:style-name="T327">4</text:span><text:span text:style-name="T328"><text:s/>straips</text:span><text:span text:style-name="T329">nyje (kai pažeidimai padaryti vidaus vandenyse), 87</text:span><text:span text:style-name="T330">6</text:span><text:span text:style-name="T331"><text:s/>straipsnyje (kai pažeidimai padaryti parduodant ar superkant vidaus vandenų žuvininkystės produktus), 87</text:span><text:span text:style-name="T332">7</text:span><text:span text:style-name="T333"><text:s/>straipsnyje (kai pažeidimai padaryti ne jūrų vandenyse), 88, 89, 90 straipsniuose, 211 straipsnyj</text:span><text:span text:style-name="T334">e (dėl aplinkos apsaugos valstybinės kontrolės pareigūno uždėtos plombos sužalojimo arba nuplėšimo) numatytus administracinius teisės pažeidimus – valstybiniai aplinkos apsaugos inspektoriai.“</text:span></text:p>
      <text:p text:style-name="P335"/>
      <text:p text:style-name="P336"><text:span text:style-name="T337">Skelbiu šį Lietuvos Respublikos Seimo priimtą įsta</text:span><text:span text:style-name="T338">tymą.<text:s/></text:span></text:p>
      <text:p text:style-name="P339"/>
      <text:p text:style-name="P340"/>
      <text:p text:style-name="P341">RESPUBLIKOS PREZIDENTĖ<text:tab/>DALIA GRYBAUSKAITĖ</text:p>
      <text:p text:style-name="P342"/>
      <text:p text:style-name="P343"><text:span text:style-name="T344">_________________</text:span></text:p>
      <text:soft-page-break/>
      <text:p text:style-name="P345"><text:span text:style-name="T346">Lietuvos Respublikos 2011 m. birželio 20 d. įstatymo Nr. XI-1464</text:span></text:p>
      <text:p text:style-name="P347">priedas</text:p>
      <text:p text:style-name="P348"/>
      <text:p text:style-name="P349"><text:span text:style-name="T350">ĮGYVENDINAMI EUROPOS SĄJUNGOS TEISĖS AKTAI</text:span></text:p>
      <text:p text:style-name="P351"/>
      <text:p text:style-name="P352"><text:span text:style-name="T353">1</text:span><text:span text:style-name="T354">. 2009 m. lapkričio 25 d. Europos Parlamento ir Tarybos<text:s/></text:span><text:span text:style-name="T355">reglamentas (EB) Nr. 1221/2009 dėl organizacijų savanoriško Bendrijos aplinkosaugos vadybos ir audito sistemos (EMAS) taikymo, panaikinantis Reglamentą (EB) Nr. 761/2001 ir Komisijos sprendimus 2001/681/EB bei 2006/193/EB (OL 2009 L 342, p. 1).</text:span></text:p>
      <text:p text:style-name="P356"><text:span text:style-name="T357">2</text:span><text:span text:style-name="T358">. 2009</text:span><text:span text:style-name="T359"><text:s/>m. lapkričio 25 d. Europos Parlamento ir Tarybos reglamentas (EB) Nr. 66/2010 dėl ES ekologinio ženklo (OL 2010 L 27, p. 1).</text:span></text:p>
      <text:p text:style-name="P360"/>
      <text:p text:style-name="P361"><text:span text:style-name="T36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5125 STRAIPSNIU IR 242 STRAIPSNIO PAKEITIMO ĮSTATYMAS</dc:title>
    <meta:initial-creator>Rima</meta:initial-creator>
    <dc:creator>Adlib User</dc:creator>
    <meta:creation-date>2015-09-20T03:06:00Z</meta:creation-date>
    <dc:date>2015-09-20T03:06:00Z</dc:date>
    <meta:template xlink:href="Normal" xlink:type="simple"/>
    <meta:editing-cycles>2</meta:editing-cycles>
    <meta:editing-duration>PT0S</meta:editing-duration>
    <meta:document-statistic meta:page-count="4" meta:paragraph-count="38" meta:word-count="1214" meta:character-count="10526" meta:row-count="203" meta:non-whitespace-character-count="9350"/>
  </office:meta>
</office:document-meta>
</file>