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text-properties fo:color="#000000"/>
    </style:style>
    <style:style style:name="TableColumn157" style:family="table-column">
      <style:table-column-properties style:column-width="1.568in"/>
    </style:style>
    <style:style style:name="TableColumn158" style:family="table-column">
      <style:table-column-properties style:column-width="1.5819in"/>
    </style:style>
    <style:style style:name="Table156" style:family="table">
      <style:table-properties style:width="3.15in" fo:margin-left="0.5145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style:text-properties fo:color="#000000"/>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center"/>
      <style:text-properties fo:color="#000000"/>
    </style:style>
    <style:style style:name="P222" style:parent-style-name="Normal" style:family="paragraph">
      <style:paragraph-properties style:snap-to-layout-grid="false"/>
    </style:style>
    <style:style style:name="P223" style:parent-style-name="Normal" style:family="paragraph">
      <style:paragraph-properties fo:break-before="page" style:snap-to-layout-grid="false"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indent="0.4923in"/>
      <style:text-properties fo:color="#000000"/>
    </style:style>
    <style:style style:name="TableColumn232" style:family="table-column">
      <style:table-column-properties style:column-width="1.5395in"/>
    </style:style>
    <style:style style:name="TableColumn233" style:family="table-column">
      <style:table-column-properties style:column-width="2.2562in"/>
    </style:style>
    <style:style style:name="TableColumn234" style:family="table-column">
      <style:table-column-properties style:column-width="1.2201in"/>
    </style:style>
    <style:style style:name="TableColumn235" style:family="table-column">
      <style:table-column-properties style:column-width="1.6777in"/>
    </style:style>
    <style:style style:name="Table231" style:family="table">
      <style:table-properties style:width="6.6937in" fo:margin-left="0in" table:align="left"/>
    </style:style>
    <style:style style:name="TableRow236" style:family="table-row">
      <style:table-row-properties style:min-row-height="0.6493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none" fo:border-right="none"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style:snap-to-layout-grid="false" fo:text-align="center"/>
      <style:text-properties fo:color="#000000"/>
    </style:style>
    <style:style style:name="P426" style:parent-style-name="Normal" style:family="paragraph">
      <style:paragraph-properties style:snap-to-layout-grid="false" fo:text-align="justify"/>
    </style:style>
    <style:style style:name="P427" style:parent-style-name="Normal" style:family="paragraph">
      <style:paragraph-properties fo:break-before="page" style:snap-to-layout-grid="false" fo:text-indent="3.54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indent="0.4923in"/>
      <style:text-properties fo:color="#000000"/>
    </style:style>
    <style:style style:name="TableColumn435" style:family="table-column">
      <style:table-column-properties style:column-width="2.6875in"/>
    </style:style>
    <style:style style:name="TableColumn436" style:family="table-column">
      <style:table-column-properties style:column-width="1.4645in"/>
    </style:style>
    <style:style style:name="TableColumn437" style:family="table-column">
      <style:table-column-properties style:column-width="0.8513in"/>
    </style:style>
    <style:style style:name="TableColumn438" style:family="table-column">
      <style:table-column-properties style:column-width="1.6902in"/>
    </style:style>
    <style:style style:name="Table434" style:family="table">
      <style:table-properties style:width="6.6937in" fo:margin-left="0in" table:align="left"/>
    </style:style>
    <style:style style:name="TableRow439" style:family="table-row">
      <style:table-row-properties style:min-row-height="0.6284in"/>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P877" style:parent-style-name="Normal" style:family="paragraph">
      <style:paragraph-properties style:snap-to-layout-grid="false"/>
      <style:text-properties style:font-name="Arial" fo:font-size="8pt" style:font-size-asian="8pt"/>
    </style:style>
    <style:style style:name="P878" style:parent-style-name="Normal" style:family="paragraph">
      <style:paragraph-properties style:snap-to-layout-grid="false"/>
      <style:text-properties style:font-name="Arial" fo:font-size="8pt" style:font-size-asian="8pt"/>
    </style:style>
    <style:style style:name="P879" style:parent-style-name="Normal" style:family="paragraph">
      <style:paragraph-properties style:snap-to-layout-grid="false"/>
      <style:text-properties style:font-name="Arial" fo:font-size="8pt" style:font-size-asian="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style:font-name="Arial" fo:font-size="8pt" style:font-size-asian="8pt"/>
    </style:style>
    <style:style style:name="TableRow882" style:family="table-row">
      <style:table-row-properties/>
    </style:style>
    <style:style style:name="P883" style:parent-style-name="Normal" style:family="paragraph">
      <style:paragraph-properties style:snap-to-layout-grid="false"/>
      <style:text-properties style:font-name="Arial" fo:font-size="8pt" style:font-size-asian="8pt"/>
    </style:style>
    <style:style style:name="P884" style:parent-style-name="Normal" style:family="paragraph">
      <style:paragraph-properties style:snap-to-layout-grid="false"/>
      <style:text-properties style:font-name="Arial" fo:font-size="8pt" style:font-size-asian="8pt"/>
    </style:style>
    <style:style style:name="P885" style:parent-style-name="Normal" style:family="paragraph">
      <style:paragraph-properties style:snap-to-layout-grid="false"/>
      <style:text-properties style:font-name="Arial" fo:font-size="8pt" style:font-size-asian="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name="Arial" fo:font-size="8pt" style:font-size-asian="8pt"/>
    </style:style>
    <style:style style:name="T889" style:parent-style-name="DefaultParagraphFont" style:family="text">
      <style:text-properties style:font-name="Symbol" fo:font-size="8pt" style:font-size-asian="8pt"/>
    </style:style>
    <style:style style:name="T890" style:parent-style-name="DefaultParagraphFont" style:family="text">
      <style:text-properties style:font-name="Symbol" fo:font-size="8pt" style:font-size-asian="8pt"/>
    </style:style>
    <style:style style:name="T891" style:parent-style-name="DefaultParagraphFont" style:family="text">
      <style:text-properties style:font-name="Symbol" fo:font-size="8pt" style:font-size-asian="8pt"/>
    </style:style>
    <style:style style:name="T892" style:parent-style-name="DefaultParagraphFont" style:family="text">
      <style:text-properties style:font-name="Symbol" fo:font-size="8pt" style:font-size-asian="8pt"/>
    </style:style>
    <style:style style:name="T893" style:parent-style-name="DefaultParagraphFont" style:family="text">
      <style:text-properties style:font-name="Symbol" fo:font-size="8pt" style:font-size-asian="8pt"/>
    </style:style>
    <style:style style:name="T894" style:parent-style-name="DefaultParagraphFont" style:family="text">
      <style:text-properties style:font-name="Symbol" fo:font-size="8pt" style:font-size-asian="8pt"/>
    </style:style>
    <style:style style:name="T895" style:parent-style-name="DefaultParagraphFont" style:family="text">
      <style:text-properties style:font-name="Symbol" fo:font-size="8pt" style:font-size-asian="8pt"/>
    </style:style>
    <style:style style:name="T896" style:parent-style-name="DefaultParagraphFont" style:family="text">
      <style:text-properties style:font-name="Symbol" fo:font-size="8pt" style:font-size-asian="8pt"/>
    </style:style>
    <style:style style:name="T897" style:parent-style-name="DefaultParagraphFont" style:family="text">
      <style:text-properties style:font-name="Symbol" fo:font-size="8pt" style:font-size-asian="8pt"/>
    </style:style>
    <style:style style:name="T898" style:parent-style-name="DefaultParagraphFont" style:family="text">
      <style:text-properties style:font-name="Symbol" fo:font-size="8pt" style:font-size-asian="8pt"/>
    </style:style>
    <style:style style:name="T899" style:parent-style-name="DefaultParagraphFont" style:family="text">
      <style:text-properties style:font-name="Arial" fo:font-size="8pt" style:font-size-asian="8pt"/>
    </style:style>
    <style:style style:name="TableRow900" style:family="table-row">
      <style:table-row-properties/>
    </style:style>
    <style:style style:name="P901" style:parent-style-name="Normal" style:family="paragraph">
      <style:paragraph-properties style:snap-to-layout-grid="false"/>
      <style:text-properties style:font-name="Arial" fo:font-size="8pt" style:font-size-asian="8pt"/>
    </style:style>
    <style:style style:name="P902" style:parent-style-name="Normal" style:family="paragraph">
      <style:paragraph-properties style:snap-to-layout-grid="false"/>
      <style:text-properties style:font-name="Arial" fo:font-size="8pt" style:font-size-asian="8pt"/>
    </style:style>
    <style:style style:name="P903" style:parent-style-name="Normal" style:family="paragraph">
      <style:paragraph-properties style:snap-to-layout-grid="false"/>
      <style:text-properties style:font-name="Arial" fo:font-size="8pt" style:font-size-asian="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style:font-name="Arial" fo:font-size="8pt" style:font-size-asian="8pt"/>
    </style:style>
    <style:style style:name="TableRow906" style:family="table-row">
      <style:table-row-properties/>
    </style:style>
    <style:style style:name="P907" style:parent-style-name="Normal" style:family="paragraph">
      <style:paragraph-properties style:snap-to-layout-grid="false"/>
      <style:text-properties style:font-name="Arial" fo:font-size="8pt" style:font-size-asian="8pt"/>
    </style:style>
    <style:style style:name="P908" style:parent-style-name="Normal" style:family="paragraph">
      <style:paragraph-properties style:snap-to-layout-grid="false"/>
      <style:text-properties style:font-name="Arial" fo:font-size="8pt" style:font-size-asian="8pt"/>
    </style:style>
    <style:style style:name="P909" style:parent-style-name="Normal" style:family="paragraph">
      <style:paragraph-properties style:snap-to-layout-grid="false"/>
      <style:text-properties style:font-name="Arial" fo:font-size="8pt" style:font-size-asian="8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style:snap-to-layout-grid="false"/>
      <style:text-properties style:font-name="Arial" fo:font-size="8pt" style:font-size-asian="8pt"/>
    </style:style>
    <style:style style:name="P912" style:parent-style-name="Normal" style:family="paragraph">
      <style:paragraph-properties fo:text-align="center"/>
      <style:text-properties fo:color="#000000"/>
    </style:style>
    <style:style style:name="P913"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JE PARDUODAMOS AVALYNĖS ŽENKLINIMO, NURODANT MEDŽIAGAS, IŠ KURIŲ PAGAMINTOS JOS SUDEDAMOSIOS DALYS, TAISYKLIŲ PATVIRTINIMO</text:p>
      <text:p text:style-name="P15"/>
      <text:p text:style-name="P16">1999 m. gruodžio 31 d.<text:s/>Nr. 448</text:p>
      <text:p text:style-name="P17">Vilnius</text:p>
      <text:p text:style-name="P18"/>
      <text:p text:style-name="P19"><text:span text:style-name="T20">Vykdydamas Lietuvos Respublikos Vyriausybės 1999 m. rugsėjo 29 d. nutarimu Nr. 1076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text:span><text:span text:style-name="T25">emonių 1999 metų planų patvirtinimo“ patvirtintą Teisės derinimo priemonių 1999 metų planą (Žin., 1999, Nr.<text:s/></text:span><text:a xlink:href="https://www.e-tar.lt/portal/lt/legalAct/TAR.D1E04166BAA1" office:target-frame-name="_blank" xlink:show="new"><text:span text:style-name="T26">83-2473</text:span></text:a><text:span text:style-name="T27">):</text:span></text:p>
      <text:p text:style-name="P28"><text:span text:style-name="T29">Tvirtinu</text:span><text:span text:style-name="T30"><text:s/>Lietuvos Respublikoje parduodamos avalynės ženkl</text:span><text:span text:style-name="T31">inimo, nurodant medžiagas, iš kurių pagamintos jos sudedamosios dalys, taisykles (pridedamos). Taisyklės įsigalioja 2000 m. liepos 1 dieną.</text:span></text:p>
      <text:p text:style-name="P32"/>
      <text:p text:style-name="P33"/>
      <text:p text:style-name="P34"><text:span text:style-name="T35">ŪKIO MINISTRAS</text:span><text:span text:style-name="T36"><text:tab/>VALENTINAS MILAKNIS</text:span></text:p>
      <text:p text:style-name="P37"><text:span text:style-name="T38">______________</text:span></text:p>
      <text:soft-page-break/>
      <text:p text:style-name="P39"><text:span text:style-name="T40">Ūkio ministro</text:span></text:p>
      <text:p text:style-name="P41">1999 m. gruodžio 31 d. įsakymo Nr. 448</text:p>
      <text:p text:style-name="P42">priedas</text:p>
      <text:p text:style-name="P43"/>
      <text:p text:style-name="P44"><text:span text:style-name="T45">Lietuvos Respublikoje parduodamos avalynės ženklinimo, nurodant medžiagas, iš kurių pagamintos jos sudedamosios dalys, taisyklės</text:span></text:p>
      <text:p text:style-name="P46"/>
      <text:p text:style-name="P47"><text:span text:style-name="T48">1</text:span><text:span text:style-name="T49">. Šios taisyklės nustato Lietuvos Respublikoje vartotojui parduodamos avalynės ženklinimo, nurodant medžiagas, iš<text:s/></text:span><text:span text:style-name="T50">kurių pagamintos jos sudedamosios dalys, reikalavimus.</text:span></text:p>
      <text:p text:style-name="P51"><text:span text:style-name="T52">2</text:span><text:span text:style-name="T53">. Šiose taisyklėse nustatyti reikalavimai avalynės ženklinimui, nurodant medžiagas, iš kurių pagamintos jos sudedamosios dalys, atitinka 1994 m. kovo 23 d. Europos Parlamento ir Tarybos direktyvą<text:s/></text:span><text:span text:style-name="T54">94/11/EC dėl valstybių narių įstatymų, įstatymų lydimųjų aktų ir administracinių nuostatų, susijusių su medžiagų, naudojamų pagrindinėms vartotojams parduodamos avalynės dalims, ženklinimo suvienodinimo.</text:span></text:p>
      <text:p text:style-name="P55"><text:span text:style-name="T56">3</text:span><text:span text:style-name="T57">. Šiose taisyklėse avalynė – tai visi turintys<text:s/></text:span><text:span text:style-name="T58">padus gaminiai, kurie apsaugo arba dengia kojos pėdą, įskaitant ir tas, šių taisyklių 7 punkte ir 1 priede nurodytas (aprašytas) avalynės sudedamąsias dalis, kurios yra parduodamos atskirai.</text:span></text:p>
      <text:p text:style-name="P59">Avalynei priskiriami gaminiai nuo sandalų su viršumi iš reguliuojamų raištelių ar dirželių iki batų ilgais aulais, kurių viršutinė dalis dengia blauzdą ir net šlaunį. Tarp tokių gaminių yra:</text:p>
      <text:p text:style-name="P60"><text:span text:style-name="T61">1</text:span><text:span text:style-name="T62">) plokščiapadė ar aukštakulnė avalynė, įprastai avima patalpoje arba lauke;</text:span></text:p>
      <text:p text:style-name="P63"><text:span text:style-name="T64">2</text:span><text:span text:style-name="T65">) auliukiniai (batai su auliukais, dengiančiai</text:span><text:span text:style-name="T66">s kulkšnis), pusauliniai, auliniai, pušnys;</text:span></text:p>
      <text:p text:style-name="P67"><text:span text:style-name="T68">3</text:span><text:span text:style-name="T69">) įvairių tipų sandalai, „espadrilės“ (bateliai drobiniu, kiltiniu viršumi ir padais, pintais iš augalinės medžiagos), teniso bateliai, avalynė bėgioti bei kitaip sportuoti, dušo sandalai ir kitokia panaši k</text:span><text:span text:style-name="T70">asdienė avalynė;</text:span></text:p>
      <text:p text:style-name="P71"><text:span text:style-name="T72">4</text:span><text:span text:style-name="T73">) speciali sportinė avalynė, skirta sportinei veiklai, su pritvirtintomis ar numatytomis pritvirtinti vinimis, kapliukais, stabdikliais, sąvaržomis, dirželiais bei panašiomis detalėmis, ir čiuožimo batai, kalnų bei lygumų slidinėjimo<text:s/></text:span><text:span text:style-name="T74">avalynė; imtynių, bokso batai, dviračių sporto bateliai; taip pat ir kombinuota avalynė, gaminama su iškart pritvirtintais čiuožimo peiliais ar riedučiais;</text:span></text:p>
      <text:p text:style-name="P75"><text:span text:style-name="T76">5</text:span><text:span text:style-name="T77">) bateliai šokiams;</text:span></text:p>
      <text:p text:style-name="P78"><text:span text:style-name="T79">6</text:span><text:span text:style-name="T80">) ištisinio formavimo (lietinė) avalynė iš gumos ar plastiko, išskyrus</text:span><text:span text:style-name="T81"><text:s/>vienkartinio naudojimo avalynę iš nepatvarios medžiagos (popieriaus, plastikinės plėvelės ir t. t</text:span><text:span text:style-name="T82">.</text:span><text:span text:style-name="T83">, be pritvirtinamo pado);</text:span></text:p>
      <text:p text:style-name="P84"><text:span text:style-name="T85">7</text:span><text:span text:style-name="T86">) įvairūs antbačiai, kurie tam tikrais atvejais gaminami be pakulnių ir yra avimi ant kitos avalynės;</text:span></text:p>
      <text:p text:style-name="P87"><text:span text:style-name="T88">8</text:span><text:span text:style-name="T89">) vienkartinio naud</text:span><text:span text:style-name="T90">ojimo avalynė su padu, skirta apsiauti vieną kartą;</text:span></text:p>
      <text:p text:style-name="P91"><text:span text:style-name="T92">9</text:span><text:span text:style-name="T93">) ortopedinė avalynė;</text:span></text:p>
      <text:p text:style-name="P94"><text:span text:style-name="T95">10</text:span><text:span text:style-name="T96">) kita.</text:span></text:p>
      <text:p text:style-name="P97"><text:span text:style-name="T98">Šiame punkte pateiktas gaminių, kuriems taikomos šios taisyklės, sąrašas neišsamus. Atsižvelgiant į tai bei į šiame punkte pateiktą avalynės sąvokos apibrėžimą ir<text:s/></text:span><text:span text:style-name="T99">jai priskiriamų gaminių aprašymus, gaminiai, patenkantys į Kombinuotosios prekių nomenklatūros („KPN“) 64 skirsnio taikymo sritį, paprastai laikomi patenkančiais į šių taisyklių taikymo sritį.</text:span></text:p>
      <text:p text:style-name="P100"><text:span text:style-name="T101">4</text:span><text:span text:style-name="T102">. Šios taisyklės netaikomos toliau nurodytiems gaminiams</text:span><text:span text:style-name="T103">:</text:span></text:p>
      <text:p text:style-name="P104"><text:span text:style-name="T105">1</text:span><text:span text:style-name="T106">) perparduodamai dėvėtai avalynei;</text:span></text:p>
      <text:p text:style-name="P107"><text:span text:style-name="T108">2</text:span><text:span text:style-name="T109">) apsauginei avalynei, kuriai taikomi Lietuvos Respublikos socialinės apsaugos ir darbo ministerijos ir Lietuvos Respublikos ūkio ministerijos 1998 m. liepos 17 d. įsakymu Nr. 122/261 patvirtintame Techniniame reglamente „Bendrieji reikalavimai asmeninių a</text:span><text:span text:style-name="T110">psauginių priemonių projektavimui ir gamybai“ (Žin.,1998, Nr.<text:s/></text:span><text:a xlink:href="https://www.e-tar.lt/portal/lt/legalAct/TAR.256F44D4613F" office:target-frame-name="_blank" xlink:show="new"><text:span text:style-name="T111">69-2028</text:span></text:a><text:span text:style-name="T112">)</text:span><text:span text:style-name="T113"><text:s/></text:span><text:span text:style-name="T114">nustatyti reikalavimai;</text:span></text:p>
      <text:p text:style-name="P115"><text:span text:style-name="T116">3</text:span><text:span text:style-name="T117">)</text:span><text:span text:style-name="T118"><text:s/></text:span><text:span text:style-name="T119">avalynei, kurios sudėtyje yra pavojingų medžiagų ir dėl to ji turi būti žen</text:span><text:span text:style-name="T120">klinama pagal pavojingų medžiagų turintiems gaminiams nustatytus ženklinimo reikalavimus (pvz., avalynei iš asbesto ir pan.);</text:span></text:p>
      <text:p text:style-name="P121"><text:span text:style-name="T122">4</text:span><text:span text:style-name="T123">) žaislinei avalynei.</text:span></text:p>
      <text:p text:style-name="P124"><text:span text:style-name="T125">5</text:span><text:span text:style-name="T126">. Informacija apie sudėtinėms dalims panaudotas medžiagas pateikiama bent ant vienos kiekvienos<text:s/></text:span><text:span text:style-name="T127">avalynės poros pusporės, ji gali būti spausdinama, priklijuojama, įspaudžiama arba pateikiama pritvirtintose etiketėse.</text:span></text:p>
      <text:p text:style-name="P128"><text:span text:style-name="T129">6</text:span><text:span text:style-name="T130">. Informacija turi būti matoma, prieinama vartotojui, jei ženklinimui naudojama etiketė, ji turi būti patikimai pritvirtinta, o raš</text:span><text:span text:style-name="T131">ytinės nuorodos bei sutartiniai ženklai (piktogramos) privalo būti pakankamai dideli, kad būtų lengva suprasti pateiktą informaciją.</text:span></text:p>
      <text:p text:style-name="P132"><text:span text:style-name="T133">7</text:span><text:span text:style-name="T134">. Ženklinant avalynę, nurodomos medžiagos, kurios buvo panaudotos gaminant pagrindines avalynės sudedamąsias dalis:</text:span></text:p>
      <text:p text:style-name="P135"><text:span text:style-name="T136">1</text:span><text:span text:style-name="T137">) avalynės viršų;</text:span></text:p>
      <text:p text:style-name="P138"><text:span text:style-name="T139">2</text:span><text:span text:style-name="T140">) avalynės pamušalą ir įklotę;</text:span></text:p>
      <text:p text:style-name="P141"><text:span text:style-name="T142">3</text:span><text:span text:style-name="T143">) avalynės padą.</text:span></text:p>
      <text:p text:style-name="P144"><text:span text:style-name="T145">8</text:span><text:span text:style-name="T146">. Avalynės sudedamosios dalys bei joms panaudotos medžiagos nurodomos pateikiant sutartinius ženklus (piktogramas) arba rašytines nuorodas.</text:span></text:p>
      <text:p text:style-name="P147"><text:span text:style-name="T148">9</text:span><text:span text:style-name="T149">. Informacija apie panaudot</text:span><text:span text:style-name="T150">as medžiagas pateikiama laikantis šių taisyklių 1 ir 2 prieduose pateiktų avalynės dalių ir medžiagų apibrėžimų bei nustatytų atitinkamų piktogramų ir rašytinių nuorodų.</text:span></text:p>
      <text:p text:style-name="P151"><text:span text:style-name="T152">10</text:span><text:span text:style-name="T153">. Avalynės sudedamųjų dalių medžiagą apibūdinančios piktogramos arba rašytinės n</text:span><text:span text:style-name="T154">uorodos pateikiamos šalia avalynės sudedamąsias dalis apibūdinančių piktogramų arba rašytinių nuorodų, pvz.:</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viršus</text:p>
          </table:table-cell>
          <table:table-cell table:style-name="TableCell162">
            <text:p text:style-name="P163">oda</text:p>
          </table:table-cell>
        </table:table-row>
        <table:table-row table:style-name="TableRow164">
          <table:table-cell table:style-name="TableCell165">
            <text:p text:style-name="P166">pamušalas ir įklotė</text:p>
          </table:table-cell>
          <table:table-cell table:style-name="TableCell167">
            <text:p text:style-name="P168">tekstilė</text:p>
          </table:table-cell>
        </table:table-row>
        <table:table-row table:style-name="TableRow169">
          <table:table-cell table:style-name="TableCell170">
            <text:p text:style-name="P171">padas</text:p>
          </table:table-cell>
          <table:table-cell table:style-name="TableCell172">
            <text:p text:style-name="P173">kitos medžiagos</text:p>
          </table:table-cell>
        </table:table-row>
      </table:table>
      <text:p text:style-name="P174"/>
      <text:p text:style-name="P175">arba:</text:p>
      <text:p text:style-name="P176"/>
      <text:p text:style-name="P177"><text:span text:style-name="T178"><draw:frame draw:style-name="a1" draw:name="Picture 2" text:anchor-type="as-char" svg:x="0in" svg:y="0in" svg:width="3.15625in" svg:height="3.11458in" style:rel-width="scale" style:rel-height="scale"><draw:image xlink:href="media/image1.emf" xlink:type="simple" xlink:show="embed" xlink:actuate="onLoad"/><svg:title/><svg:desc/></draw:frame></text:span></text:p>
      <text:p text:style-name="P179"/>
      <text:p text:style-name="P180">arba:</text:p>
      <text:p text:style-name="P181"/>
      <text:soft-page-break/>
      <text:p text:style-name="P182"><text:span text:style-name="T183"><draw:frame draw:style-name="a2" draw:name="Picture 3" text:anchor-type="as-char" svg:x="0in" svg:y="0in" svg:width="3.15625in" svg:height="3.15625in" style:rel-width="scale" style:rel-height="scale"><draw:image xlink:href="media/image2.emf" xlink:type="simple" xlink:show="embed" xlink:actuate="onLoad"/><svg:title/><svg:desc/></draw:frame></text:span></text:p>
      <text:p text:style-name="P184"/>
      <text:p text:style-name="P185">arba:</text:p>
      <text:p text:style-name="P186"/>
      <text:p text:style-name="P187"><text:span text:style-name="T188"><draw:frame draw:style-name="a3" draw:name="Picture 4" text:anchor-type="as-char" svg:x="0in" svg:y="0in" svg:width="2.90625in" svg:height="2.01042in" style:rel-width="scale" style:rel-height="scale"><draw:image xlink:href="media/image3.emf" xlink:type="simple" xlink:show="embed" xlink:actuate="onLoad"/><svg:title/><svg:desc/></draw:frame></text:span></text:p>
      <text:p text:style-name="P189"/>
      <text:p text:style-name="P190"><text:span text:style-name="T191">Atsižvelgiant į atskiroms avalynės dalims<text:s/></text:span><text:span text:style-name="T192">panaudotas medžiagas, piktogramos ir rašytinės nuorodos ant avalynės arba prie jos pritvirtintose etiketėse gali būti išdėstomos ir kita tvarka, negu pateikta pavyzdyje, tačiau jos turi būti išdėstytos taip, kad būtų aišku, iš kurios medžiagos pagaminta ko</text:span><text:span text:style-name="T193">nkreti avalynės dalis.</text:span></text:p>
      <text:p text:style-name="P194"><text:span text:style-name="T195">11</text:span><text:span text:style-name="T196">. Lietuvos Respublikoje parduodamai avalynei rašytinės nuorodos pateikiamos lietuvių kalba.</text:span></text:p>
      <text:p text:style-name="P197"><text:span text:style-name="T198">12</text:span><text:span text:style-name="T199">. Pateikiant informaciją apie kiekvienai, šių taisyklių 7 punkte nurodytai, avalynės sudedamajai daliai gaminti panaudotas medžia</text:span><text:span text:style-name="T200">gas, turi būti nurodyta medžiaga, kuri sudaro ne mažiau kaip 80 % avalynės viršaus, 80 % avalynės pamušalo ir įklotės paviršiaus ploto ir ne mažiau kaip 80 % avalynės padų tūrio. Jeigu nė viena šių medžiagų nesudaro daugiau kaip 80 % atitinkamų avalynės da</text:span><text:span text:style-name="T201">lių ploto ar tūrio, informacija pateikiama apie dvi pagrindines sudedamosios dalies medžiagas.</text:span></text:p>
      <text:p text:style-name="P202"><text:span text:style-name="T203">13</text:span><text:span text:style-name="T204">. Pateikiant informaciją apie avalynės viršų, medžiagų klasifikacija nurodoma vadovaujantis nuostatomis, pateiktomis 12 punkte bei 1 ir 2 prieduose, neatsi</text:span><text:span text:style-name="T205">žvelgiant į papildomas avalynės detales ar sutvirtinimus, tokius kaip kulkšninės aplikacijos, kraštų apvadai, puošmenos, sagtelės, batraiščių antgaliai, poakutiniai dirželiai bei panašūs priedai.</text:span></text:p>
      <text:p text:style-name="P206"><text:span text:style-name="T207">14</text:span><text:span text:style-name="T208">. Pateikiant informaciją apie avalynės padus, medžiagų</text:span><text:span text:style-name="T209"><text:s/>klasifikacija grindžiama panaudotų medžiagų kiekiu, kaip nurodyta 12 punkte.</text:span></text:p>
      <text:p text:style-name="P210"><text:span text:style-name="T211">15</text:span><text:span text:style-name="T212">. Esant reikalui, prie informacijos, kurios reikalaujama pagal šias taisykles, gali būti pateikiama papildoma tekstinė informacija. Ši papildoma informacija pateikiama liet</text:span><text:span text:style-name="T213">uvių kalba.</text:span></text:p>
      <text:p text:style-name="P214"><text:span text:style-name="T215">16</text:span><text:span text:style-name="T216">. Pateikiama informacija negali klaidinti vartotojo.</text:span></text:p>
      <text:p text:style-name="P217"><text:span text:style-name="T218">17</text:span><text:span text:style-name="T219">. Ūkio subjektai, parduodantys avalynę vartotojui, turi garantuoti, kad vartotojas būtų tinkamai informuotas apie avalynės ženklinime naudojamas sutartinių ženklų (piktogramų) rei</text:span><text:span text:style-name="T220">kšmes (informaciją apie sutartinių ženklų (piktogramų) reikšmes visose avalyne prekiaujančiose mažmeninės prekybos įmonėse rekomenduojama pateikti pirkėjams matomoje vietoje).</text:span></text:p>
      <text:p text:style-name="P221">______________</text:p>
      <text:p text:style-name="P222"/>
      <text:p text:style-name="P223"><text:span text:style-name="T224">1</text:span><text:span text:style-name="T225"><text:s/>priedas</text:span></text:p>
      <text:p text:style-name="P226"/>
      <text:p text:style-name="P227"><text:span text:style-name="T228">Nurodytinų avalynės dalių apibrėžimai ir atiti</text:span><text:span text:style-name="T229">nkamos piktogramos arba rašytinės nuorodo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Avalynės dalių apibrėžimai</text:p>
          </table:table-cell>
          <table:table-cell table:style-name="TableCell239">
            <text:p text:style-name="P240">Piktogramos</text:p>
          </table:table-cell>
          <table:table-cell table:style-name="TableCell241">
            <text:p text:style-name="P242">Rašytinės nuorodos lietuvių kalba</text:p>
          </table:table-cell>
          <table:table-cell table:style-name="TableCell243">
            <text:p text:style-name="P244">Lietuviškos rašytinės nuorodos atitikmuo, naudojamas Europos Sąjungos valstybėse narėse</text:p>
          </table:table-cell>
        </table:table-row>
        <table:table-row table:style-name="TableRow245">
          <table:table-cell table:style-name="TableCell246" table:number-rows-spanned="9">
            <text:p text:style-name="P247">Avalynės viršus – tai išorinė avalynės<text:s/>viršutinės sudedamosios dalies pusė, prie kurios yra pritvirtintas padas. Paprastai avalynės viršų sudaro išviršis, pamušalas ir tarpinės detalės (kietgaliai). Šiose taisyklėse viršumi vadinamas išviršis.</text:p>
          </table:table-cell>
          <table:table-cell table:style-name="TableCell248" table:number-rows-spanned="9">
            <text:p text:style-name="P249"><text:span text:style-name="T250"><draw:frame draw:style-name="a4" draw:name="Picture 5" text:anchor-type="as-char" svg:x="0in" svg:y="0in" svg:width="1.23958in" svg:height="0.55208in" style:rel-width="scale" style:rel-height="scale"><draw:image xlink:href="media/image4.emf" xlink:type="simple" xlink:show="embed" xlink:actuate="onLoad"/><svg:title/><svg:desc/></draw:frame></text:span></text:p>
          </table:table-cell>
          <table:table-cell table:style-name="TableCell251" table:number-rows-spanned="9">
            <text:p text:style-name="P252">Viršus</text:p>
          </table:table-cell>
          <table:table-cell table:style-name="TableCell253">
            <text:p text:style-name="P254">F: Tige;</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D: Obermaterial;</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IT:<text:s/>Tomaia;</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NL: Bovendeel;</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EN: Upper;</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DK: Overdel;</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GR: EPRANW MER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Empeine;</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P: Parte superior.</text:p>
          </table:table-cell>
        </table:table-row>
        <table:table-row table:style-name="TableRow303">
          <table:table-cell table:style-name="TableCell304" table:number-rows-spanned="10">
            <text:p text:style-name="P305">Avalynės pamušalas ir įklotė – tai avalynės viršaus ir vidpadžio pamušalas, sudarantis avalynės vidinį paviršių.</text:p>
          </table:table-cell>
          <table:table-cell table:style-name="TableCell306" table:number-rows-spanned="10">
            <text:p text:style-name="P307"><text:span text:style-name="T308"><draw:frame draw:style-name="a5" draw:name="Picture 6" text:anchor-type="as-char" svg:x="0in" svg:y="0in" svg:width="1.23958in" svg:height="0.63542in" style:rel-width="scale" style:rel-height="scale"><draw:image xlink:href="media/image5.emf" xlink:type="simple" xlink:show="embed" xlink:actuate="onLoad"/><svg:title/><svg:desc/></draw:frame></text:span></text:p>
          </table:table-cell>
          <table:table-cell table:style-name="TableCell309" table:number-rows-spanned="10">
            <text:p text:style-name="P310">Pamušalas ir įklotė</text:p>
          </table:table-cell>
          <table:table-cell table:style-name="TableCell311">
            <text:p text:style-name="P312">F: Doublure et semelle de propreté;</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D: Futter und Decksohle;</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IT: Fodera e Sottopiede;</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NL: Voering en inlegzool;</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EN: Lining and sock;</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DK: Foring og bindsål;</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GR: FODRE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ES: Forro y plantill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P: Forro e Palmilha.</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row>
        <table:table-row table:style-name="TableRow367">
          <table:table-cell table:style-name="TableCell368" table:number-rows-spanned="9">
            <text:p text:style-name="P369">Avalynės padas – tai susidėvinti apatinė avalynės sudedamoji dalis, pritvirtinta prie avalynės viršaus.</text:p>
          </table:table-cell>
          <table:table-cell table:style-name="TableCell370" table:number-rows-spanned="9">
            <text:p text:style-name="P371"><text:span text:style-name="T372"><draw:frame draw:style-name="a6" draw:name="Picture 7" text:anchor-type="as-char" svg:x="0in" svg:y="0in" svg:width="1.11458in" svg:height="0.67708in" style:rel-width="scale" style:rel-height="scale"><draw:image xlink:href="media/image6.emf" xlink:type="simple" xlink:show="embed" xlink:actuate="onLoad"/><svg:title/><svg:desc/></draw:frame></text:span></text:p>
          </table:table-cell>
          <table:table-cell table:style-name="TableCell373" table:number-rows-spanned="9">
            <text:p text:style-name="P374">Padas</text:p>
          </table:table-cell>
          <table:table-cell table:style-name="TableCell375">
            <text:p text:style-name="P376">F: Semelle extérieure;</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D: Laufsohle;</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IT: Suola esterna;</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NL: Buitenzool;</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EN: Outer sole;</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DK: Ydersål;</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GR: SOLA;</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ES:<text:s/>Suela;</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P: Sola.</text:p>
          </table:table-cell>
        </table:table-row>
      </table:table>
      <text:p text:style-name="P425">______________</text:p>
      <text:p text:style-name="P426"/>
      <text:p text:style-name="P427"><text:span text:style-name="T428">2</text:span><text:span text:style-name="T429"><text:s/>priedas</text:span></text:p>
      <text:p text:style-name="P430"/>
      <text:p text:style-name="P431"><text:span text:style-name="T432">Medžiagų aprašymas ir atitinkamos piktogramo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Medžiagų apibrėžimai (aprašymai)</text:p>
          </table:table-cell>
          <table:table-cell table:style-name="TableCell442">
            <text:p text:style-name="P443">Piktogramos</text:p>
          </table:table-cell>
          <table:table-cell table:style-name="TableCell444">
            <text:p text:style-name="P445">Rašytinės nuorodos lietuvių kalba</text:p>
          </table:table-cell>
          <table:table-cell table:style-name="TableCell446">
            <text:p text:style-name="P447">Lietuviškos rašytinės nuorodos atitikmuo, naudojamas Europos Sąjungos<text:s/>valstybėse narėse</text:p>
          </table:table-cell>
        </table:table-row>
        <table:table-row table:style-name="TableRow448">
          <table:table-cell table:style-name="TableCell449" table:number-rows-spanned="43">
            <text:p text:style-name="P450">Oda - bendra sąvoka, apibrėžiant odą su pradine plaušeline struktūra, daugiau ar mažiau nesuardytą, išdirbtą apsaugoti nuo trūnijimo. Plaukai arba vilna gali būti pašalinti arba nepašalinti. Oda taip pat gali būti išdirbta iš žalios odos, skeltos sluoksniais ar supjaustytos dalimis prieš arba po apdorojimo raugikliais. Tačiau jeigu išdirbta oda ar kailis mechaniniu ir/arba cheminiu būdu yra išskaidyta į plaušelius, mažas daleles ar miltelius, o po to, naudojant arba nenaudojant rišamąsias medžiagas, pagaminami lakštai ar kitokių formų medžiagos, tokie lakštai ar medžiagos nelaikomi oda. Jeigu odos paviršius yra padengtas arba ant jo užklijuotas apdailos sluoksnis, tokios paviršiaus dangos negali būti storesnės kaip 0,15 mm. Taip visos odos yra padengiamos nepažeidžiant kitų teisinių įsipareigojimų, pavyzdžiui, Vašingtono Konvencijos. Jeigu pasirinktinai pateikiant rašytinę informaciją, apibrėžtą 15 punkte, vartojamas terminas „oda natūralia valktimi“, šis terminas vartojamas pavadinti odai, turinčiai natūralų<text:s/>paviršių, kuris gaunamas pašalinant tik odos epidermio sluoksnį, tačiau nepašalinant odos paviršiaus pašlifuojant, šlifuojant ar skeliant.</text:p>
          </table:table-cell>
          <table:table-cell table:style-name="TableCell451" table:number-rows-spanned="43">
            <text:p text:style-name="P452"/>
            <text:p text:style-name="P453"><text:span text:style-name="T454"><draw:frame draw:style-name="a7" draw:name="Picture 8" text:anchor-type="as-char" svg:x="0in" svg:y="0in" svg:width="0.86458in" svg:height="1.03125in" style:rel-width="scale" style:rel-height="scale"><draw:image xlink:href="media/image7.emf" xlink:type="simple" xlink:show="embed" xlink:actuate="onLoad"/><svg:title/><svg:desc/></draw:frame></text:span></text:p>
          </table:table-cell>
          <table:table-cell table:style-name="TableCell455" table:number-rows-spanned="43">
            <text:p text:style-name="P456">Oda</text:p>
          </table:table-cell>
          <table:table-cell table:style-name="TableCell457">
            <text:p text:style-name="P458">F: Cuir;</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D: Leder;</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IT: Cuoio;</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NL: Leder;</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EN: Leather;</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DK: Læder;</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GR: DERMA;</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ES:<text:s/>Cuero;</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P: Couros e peles curtidas.</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row>
        <table:table-row table:style-name="TableRow711">
          <table:table-cell table:style-name="TableCell712" table:number-rows-spanned="10">
            <text:p text:style-name="P713">Padengta oda - oda dirbtine valktimi, kurios paviršiaus danga neviršija vienos trečiosios bendro gaminio storio, tačiau storesnė kaip 0,15 mm.</text:p>
          </table:table-cell>
          <table:table-cell table:style-name="TableCell714" table:number-rows-spanned="10">
            <text:p text:style-name="P715"/>
            <text:p text:style-name="P716"><text:span text:style-name="T717"><draw:frame draw:style-name="a8" draw:name="Picture 9" text:anchor-type="as-char" svg:x="0in" svg:y="0in" svg:width="0.82292in" svg:height="1in" style:rel-width="scale" style:rel-height="scale"><draw:image xlink:href="media/image8.emf" xlink:type="simple" xlink:show="embed" xlink:actuate="onLoad"/><svg:title/><svg:desc/></draw:frame></text:span></text:p>
          </table:table-cell>
          <table:table-cell table:style-name="TableCell718" table:number-rows-spanned="10">
            <text:p text:style-name="P719">Padengta oda</text:p>
          </table:table-cell>
          <table:table-cell table:style-name="TableCell720">
            <text:p text:style-name="P721">F: Cuir enduit;</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D: Beschichtetes Leder;</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IT: Cuoio rivestito;</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NL: Gecoat leder;</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EN: Coated leather;</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DK: Overtrukket læder;</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GR: EPENDEDUMENO DERMA;</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ES: Cuero untad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P: Couro revestido.</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
          </table:table-cell>
        </table:table-row>
        <text:soft-page-break/>
        <table:table-row table:style-name="TableRow776">
          <table:table-cell table:style-name="TableCell777" table:number-rows-spanned="10">
            <text:p text:style-name="P778">Tekstilė - natūralios tekstilinės, sintetinės ar neaustinės tekstilinės medžiagos</text:p>
          </table:table-cell>
          <table:table-cell table:style-name="TableCell779" table:number-rows-spanned="10">
            <text:p text:style-name="P780"/>
            <text:p text:style-name="P781"><text:span text:style-name="T782"><draw:frame draw:style-name="a9" draw:name="Picture 10" text:anchor-type="as-char" svg:x="0in" svg:y="0in" svg:width="0.94792in" svg:height="0.89583in" style:rel-width="scale" style:rel-height="scale"><draw:image xlink:href="media/image9.emf" xlink:type="simple" xlink:show="embed" xlink:actuate="onLoad"/><svg:title/><svg:desc/></draw:frame></text:span></text:p>
          </table:table-cell>
          <table:table-cell table:style-name="TableCell783" table:number-rows-spanned="10">
            <text:p text:style-name="P784">Tekstilė</text:p>
          </table:table-cell>
          <table:table-cell table:style-name="TableCell785">
            <text:p text:style-name="P786">F: Textile;</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D: Textil;</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IT:<text:s/>Tessili;</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NL: Textiel;</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EN: Textile;</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DK: Tekstilmaterialer;</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GR: UFASMA;</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ES: Textil;</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P: Téxteis.</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
          </table:table-cell>
        </table:table-row>
        <table:table-row table:style-name="TableRow841">
          <table:table-cell table:style-name="TableCell842" table:number-rows-spanned="9">
            <text:p text:style-name="P843">Kitos medžiagos</text:p>
          </table:table-cell>
          <table:table-cell table:style-name="TableCell844" table:number-rows-spanned="9">
            <text:p text:style-name="P845"/>
            <text:p text:style-name="P846"><text:span text:style-name="T847"><draw:frame draw:style-name="a10" draw:name="Picture 11" text:anchor-type="as-char" svg:x="0in" svg:y="0in" svg:width="0.73958in" svg:height="0.75in" style:rel-width="scale" style:rel-height="scale"><draw:image xlink:href="media/image10.emf" xlink:type="simple" xlink:show="embed" xlink:actuate="onLoad"/><svg:title/><svg:desc/></draw:frame></text:span></text:p>
          </table:table-cell>
          <table:table-cell table:style-name="TableCell848" table:number-rows-spanned="9">
            <text:p text:style-name="P849">Kitos medžiagos</text:p>
          </table:table-cell>
          <table:table-cell table:style-name="TableCell850">
            <text:p text:style-name="P851">F: Autres matériaux;</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D: Sonstiges aterial;</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IT: Altre materie;</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NL: Overige materiale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EN: Other material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DK: Andre materialer;</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GR:<text:s/></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ES: Otros materiales;</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P: Outros materiais.</text:p>
          </table:table-cell>
        </table:table-row>
      </table:table>
      <text:p text:style-name="P912">______________</text:p>
      <text:p text:style-name="P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14:00Z</meta:creation-date>
    <dc:date>2015-08-10T20:14:00Z</dc:date>
    <meta:template xlink:href="Normal" xlink:type="simple"/>
    <meta:editing-cycles>2</meta:editing-cycles>
    <meta:editing-duration>PT0S</meta:editing-duration>
    <meta:document-statistic meta:page-count="8" meta:paragraph-count="185" meta:word-count="1525" meta:character-count="11682" meta:row-count="795" meta:non-whitespace-character-count="10342"/>
  </office:meta>
</office:document-meta>
</file>