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LIEPOS 21 D. NUTARIMO NR. 1023 „DĖL ATSILAISVINUSIŲ PATALPŲ SPAUDOS RŪMUOSE (LAISVĖS PR. 60) NUOMOS“ DALINIO PAKEITIMO</text:p>
      <text:p text:style-name="P12"/>
      <text:p text:style-name="P13">1996<text:s/>m. sausio 4 d. Nr. 26</text:p>
      <text:p text:style-name="P14">Vilnius</text:p>
      <text:p text:style-name="P15"/>
      <text:p text:style-name="P16"><text:span text:style-name="T17">Atsižvelgdama į laikraščių „Litas“, „Kauno diena“, „Klaipėda“, „Šiaulių kraštas“ ir televizijos „Laisvas nepriklausomas kanalas“ pareiškimus, Lietuvos Respublikos Vyriausybė<text:s/></text:span><text:span text:style-name="T18">nutari</text:span><text:span text:style-name="T19">a:</text:span></text:p>
      <text:p text:style-name="P20"><text:span text:style-name="T21">Iš dalies pakeičiant Lietuvos Respubliko</text:span><text:span text:style-name="T22">s Vyriausybės 1995 m. liepos 21 d. nutarimą Nr. 1023 „Dėl atsilaisvinusių patalpų Spaudos rūmuose (Laisvės pr. 60) nuomos“, vietoj pastraipos „ekonomikos laikraščio „Litas“ – 52,10 (5 kambarius)“ įrašyti šias pastraipas:</text:span></text:p>
      <text:p text:style-name="P23"><text:span text:style-name="T24">„laikraščio „Kauno diena“ – 20,33 (</text:span><text:span text:style-name="T25">2 kambarius);</text:span></text:p>
      <text:p text:style-name="P26"><text:span text:style-name="T27">laikraščio „Klaipėda“ – 10,50 (1 kambarį);</text:span></text:p>
      <text:p text:style-name="P28"><text:span text:style-name="T29">laikraščio „Šiaulių kraštas“ – 11,18 (1 kambarį);</text:span></text:p>
      <text:p text:style-name="P30"><text:span text:style-name="T31">televizijos „Laisvas nepriklausomas kanalas“ – 10,09 (1 kambarį)“.</text:span></text:p>
      <text:p text:style-name="P32"/>
      <text:p text:style-name="P33"/>
      <text:p text:style-name="P34"><text:span text:style-name="T35">Ministras Pirmininkas</text:span><text:span text:style-name="T36"><text:tab/>Adolfas Šleževičius</text:span></text:p>
      <text:p text:style-name="P37"/>
      <text:p text:style-name="P38">Kultūros ministras<text:tab/>Juozas<text:s/>Nekroši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05:00Z</meta:creation-date>
    <dc:date>2015-10-01T00:05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005" meta:row-count="46" meta:non-whitespace-character-count="888"/>
  </office:meta>
</office:document-meta>
</file>