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6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6 m. LAPKRIČIO 13 d. ĮSAKYMO Nr. V-938 „DĖL SVEIKATOS STATISTINIŲ ATASKAITŲ PATVIRTINIMO“ PAKEITIMO</text:p>
      <text:p text:style-name="P9"/>
      <text:p text:style-name="P10">2012 m. liepos 5 d. Nr. V-702</text:p>
      <text:p text:style-name="P11">Vilnius</text:p>
      <text:p text:style-name="P12"/>
      <text:p text:style-name="P13"/>
      <text:p text:style-name="P14"><text:span text:style-name="T15">Pakeičiu</text:span><text:span text:style-name="T16"><text:s/>Asmens sveikatos priežiūros įstaigos metų veiklos ataskaitą Nr. 1 (sveikata), patvirtintą Lietuvos Respublikos sveikatos apsaugos ministro 2006 m. lapkričio 13 d. įsakymu Nr. V-938 „Dėl sveikatos statistin</text:span><text:span text:style-name="T17">ių ataskaitų patvirtinimo“ (Žin., 2006, Nr.<text:s/></text:span><text:a xlink:href="https://www.e-tar.lt/portal/lt/legalAct/TAR.22EFC52F8C1C" office:target-frame-name="_blank" xlink:show="new"><text:span text:style-name="T18">125-4765</text:span></text:a><text:span text:style-name="T19">) ir papildau 5.5.7 ir 5.5.8 punktais:<text:s/></text:span></text:p>
      <text:p text:style-name="P20"><text:span text:style-name="T21">„</text:span><text:span text:style-name="T22">5.5.7</text:span><text:span text:style-name="T23">. Naujagimių, kuriems po gimimo atliktas akių dugno raudono reflekso tyrimas,</text:span><text:span text:style-name="T24"><text:s/>skaičius (9) ______________.</text:span></text:p>
      <text:p text:style-name="P25"><text:span text:style-name="T26">5.5.8</text:span><text:span text:style-name="T27">. Naujagimių, kuriems po gimimo profilaktiškai patikrinta klausa, skaičius (10) ______________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3T06:05:00Z</meta:creation-date>
    <dc:date>2015-10-03T06:05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17" meta:row-count="40" meta:non-whitespace-character-count="803"/>
  </office:meta>
</office:document-meta>
</file>