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justify"/>
    </style:style>
    <style:style style:name="P69" style:parent-style-name="Normal" style:family="paragraph">
      <style:paragraph-properties fo:break-before="page" fo:margin-left="3.3472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margin-left="3.3472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background-color="#FFFFFF"/>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color="#0000FF" style:text-underline-type="single" style:text-underline-style="solid" style:text-underline-width="auto" style:text-underline-mode="continuous"/>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fo:background-color="#FFFFFF"/>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text-align="justify" fo:text-indent="0.3937in"/>
    </style:style>
    <style:style style:name="T199" style:parent-style-name="DefaultParagraphFont" style:family="text">
      <style:text-properties fo:letter-spacing="-0.001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GINKLŲ, A kategorijos ginklų priedėlių, ŠAUDMENŲ, JŲ DALIŲ GAMYBOS,<text:s/></text:span><text:span text:style-name="T17">GINKLŲ TAISYMO, GINKLŲ IR ŠAUDMENŲ PERDIRBIMO</text:span><text:span text:style-name="T18"><text:s/>LICENCIJAVIMO TAISYKLIŲ PATVIRTINIMO</text:span></text:p>
      <text:p text:style-name="Normal"/>
      <text:p text:style-name="P19">2011 m. gruodžio 21 d.<text:s/>Nr. 1495</text:p>
      <text:p text:style-name="P20">Vilnius</text:p>
      <text:p text:style-name="P21"/>
      <text:p text:style-name="P22">Vadovaudamasi Lietuvos Respublikos ginklų ir šaudmenų kontrolės įstatymo (Žin., 2002, Nr.<text:s/><text:a xlink:href="https://www.e-tar.lt/portal/lt/legalAct/TAR.389CB90C666D" office:target-frame-name="_blank" xlink:show="new"><text:span text:style-name="T23">13-467</text:span></text:a>; 2010, Nr.<text:s/><text:a xlink:href="https://www.e-tar.lt/portal/lt/legalAct/TAR.84164DB5F665" office:target-frame-name="_blank" xlink:show="new"><text:span text:style-name="T24">142-7261</text:span></text:a>) 19 straipsnio 8 dalimi, Lietuvos Respublikos Vyriausybė<text:span text:style-name="T25"><text:s/></text:span><text:span text:style-name="T26">nutari</text:span>a:</text:p>
      <text:p text:style-name="P27">1. Patvirtinti Ginklų, A kategorijos ginklų priedėlių, šaudmenų, jų dalių gamybos, ginklų taisymo, ginklų ir šaudmenų perdirbimo licencijavimo taisykles.<text:s/></text:p>
      <text:p text:style-name="P28">2. Pripažinti netekusiais galios:</text:p>
      <text:p text:style-name="P29">2.1. Lietuvos Respublikos Vyriausybės 2003 m. gegužės 27 d. nutarimą Nr. 662 „Dėl<text:s/><text:span text:style-name="T30">Ginklų, šaudmenų, jų dalių gamybos licencijavimo taisyklių patvirtinimo</text:span>“ (Žin.,<text:s/><text:span text:style-name="T31">2003, Nr. </text:span><text:a xlink:href="https://www.e-tar.lt/portal/lt/legalAct/TAR.5FA74EDC0052" office:target-frame-name="_blank" xlink:show="new"><text:span text:style-name="T32">52-2338</text:span></text:a><text:span text:style-name="T33">); </text:span></text:p>
      <text:p text:style-name="P34">2.2. Lietuvos Respublikos Vyriausybės 2003 m. gegužės 27 d. nutarimą Nr. 663 „<text:span text:style-name="T35">Dėl Ginklų taisymo, ginklų ir šaudmenų perdirbimo licencijavimo taisyklių patvirtinimo“<text:s/></text:span>(Žin.,<text:s/><text:span text:style-name="T36">2003, Nr.<text:s/></text:span><text:a xlink:href="https://www.e-tar.lt/portal/lt/legalAct/TAR.865F4C0976FF" office:target-frame-name="_blank" xlink:show="new"><text:span text:style-name="T37">52-2339</text:span></text:a><text:span text:style-name="T38">); </text:span></text:p>
      <text:p text:style-name="P39">2.3. Lietuvos Respublikos Vyriausybės 2008 m. lapkričio 24 d. nutarimą Nr. 1237 „<text:span text:style-name="T40">Dėl Lietuvos Respublikos Vyriausybės 2003 m. gegužės 27 d. nutarimo Nr. 663 „Dėl Gi</text:span><text:span text:style-name="T41">nklų taisymo, ginklų ir šaudmenų perdirbimo licencijavimo taisyklių patvirtinimo“ pakeitimo“ (Žin., 2008, Nr.<text:s/></text:span><text:a xlink:href="https://www.e-tar.lt/portal/lt/legalAct/TAR.701B89CAF2A0" office:target-frame-name="_blank" xlink:show="new"><text:span text:style-name="T42">139-5502</text:span></text:a><text:span text:style-name="T43">); </text:span></text:p>
      <text:p text:style-name="P44"><text:span text:style-name="T45">2.4</text:span><text:span text:style-name="T46">.<text:s/></text:span>Lietuvos Respublikos Vyriausybės 2008 m. lapkričio 24 d. nutarimą Nr. 1238 „<text:span text:style-name="T47">Dėl Lietuvos Respublikos Vyriausybės 2003 m. gegužės 27 d. nutarimo Nr. 662 „Dėl Ginklų, šaudmenų, jų dalių gamybos licencijavimo taisyklių patvirtinimo“ pakeitimo“<text:s/></text:span>(Žin.,<text:s/><text:span text:style-name="T48">2008, Nr.<text:s/></text:span><text:a xlink:href="https://www.e-tar.lt/portal/lt/legalAct/TAR.FC4BA175A89C" office:target-frame-name="_blank" xlink:show="new"><text:span text:style-name="T49">139-5503</text:span></text:a><text:span text:style-name="T50">);</text:span></text:p>
      <text:p text:style-name="P51"><text:span text:style-name="T52">2.5</text:span><text:span text:style-name="T53">.<text:s/></text:span>Lietuvos Respublikos Vyriausybės 2010 m. birželio 21 d. nutarimą Nr. 835 „<text:span text:style-name="T54">Dėl Lietuvos Respublikos Vyriausybės 2003 m. gegužės 27 d. nutarimo Nr. 662 „Dėl Ginklų, A kategorijos ginklų priedėlių, šaudme</text:span><text:span text:style-name="T55">nų, jų dalių gamybos licencijavimo taisyklių patvirtinimo“ pakeitimo“<text:s/></text:span>(Žin.,<text:s/><text:span text:style-name="T56">2010, Nr.<text:s/></text:span><text:a xlink:href="https://www.e-tar.lt/portal/lt/legalAct/TAR.12A5EC03E0ED" office:target-frame-name="_blank" xlink:show="new"><text:span text:style-name="T57">77-3929</text:span></text:a><text:span text:style-name="T58">);</text:span></text:p>
      <text:p text:style-name="P59">2.6. Lietuvos Respublikos Vyriausybės 2010 m. birželio 21 d. nutarimą Nr. 836 „<text:span text:style-name="T60">Dėl Lietuvos Respublikos Vyriausybės 2003 m. gegužės 27 d. nutarimo Nr. 663 „Dėl Ginklų taisymo, ginklų ir šaudmenų perdirbimo licencijavimo taisyklių patvirtinimo“ pakeitimo“ (Žin., 2010, Nr.<text:s/></text:span><text:a xlink:href="https://www.e-tar.lt/portal/lt/legalAct/TAR.C7D924216463" office:target-frame-name="_blank" xlink:show="new"><text:span text:style-name="T61">77-3930</text:span></text:a><text:span text:style-name="T62">).</text:span></text:p>
      <text:p text:style-name="P63"/>
      <text:p text:style-name="P64"/>
      <text:p text:style-name="P65">MINISTRAS PIRMININKAS<text:tab/>ANDRIUS KUBILIUS</text:p>
      <text:p text:style-name="Normal"/>
      <text:p text:style-name="P66">VIDAUS REIKALŲ MINISTRAS<text:tab/>RAIMUNDAS PALAITIS</text:p>
      <text:p text:style-name="Normal"/>
      <text:p text:style-name="P67">_________________</text:p>
      <text:p text:style-name="P68"/>
      <text:soft-page-break/>
      <text:p text:style-name="P69">PATVIRTINTA</text:p>
      <text:p text:style-name="P70">Lietuvos Respublikos Vyriausybės<text:s/></text:p>
      <text:p text:style-name="P71">2011 m. gruodžio 21 d. nutarimu Nr. 1495<text:s/></text:p>
      <text:p text:style-name="Normal"/>
      <text:p text:style-name="P72"><text:span text:style-name="T73">Ginklų, A kategorijos</text:span><text:span text:style-name="T74"><text:s/>ginklų priedėlių, šaudmenų, jų dalių gamybos, GINKLŲ TAISYMO, GINKLŲ IR ŠAUDMENŲ PERDIRBIMO licencijavimo taisyklĖs</text:span></text:p>
      <text:p text:style-name="P75"/>
      <text:p text:style-name="P76"><text:span text:style-name="T77">I</text:span><text:span text:style-name="T78">.<text:s/></text:span><text:span text:style-name="T79">BENDROSIOS NUOSTATOS</text:span></text:p>
      <text:p text:style-name="Normal"/>
      <text:p text:style-name="P80">1. Ginklų, A kategorijos ginklų priedėlių, šaudmenų, jų dalių gamybos, ginklų taisymo, ginklų ir šaudmenų perdirbimo licencijavimo taisyklės (toliau – Taisyklės) reglamentuoja licencijų, kurios suteikia teisę verstis ginklų, A kategorijos ginklų priedėlių,<text:s/>šaudmenų, jų dalių gamyba, ginklų taisymu, ginklų ir šaudmenų perdirbimu (toliau – licencija), ir rašytinių sutikimų vykdyti Lietuvos Respublikoje licencijuojamą veiklą – ginklų taisymą, ginklų ir šaudmenų perdirbimą (toliau – rašytinis sutikimas) – rekvizitus, registravimą, licencijų ir rašytinių sutikimų išdavimą, galiojimo sustabdymą, galiojimo sustabdymo panaikinimą, galiojimo panaikinimą,<text:s/><text:span text:style-name="T81">informacijos ir prašymų, kurių</text:span><text:s/>reikia licencijai, rašytiniam sutikimui gauti, pateikimą, nagrinėjimą ir nagrinėjimo<text:s/>terminus, informacijos apie išduotas licencijas, rašytinius sutikimus, jų galiojimo sustabdymą, galiojimo sustabdymo panaikinimą, galiojimo panaikinimą skelbimo tvarką, taip pat licencijų, rašytinių sutikimų turėtojų teises ir pareigas, licencijų, rašytinių sutikimų patikslinimą ir dublikatų išdavimą, licencijuojamos veiklos sąlygas ir jų laikymosi priežiūrą.<text:s/></text:p>
      <text:p text:style-name="P82">2. Taisyklėse vartojamos sąvokos apibrėžtos Lietuvos Respublikos ginklų ir šaudmenų kontrolės įstatyme (Žin., 2002, Nr.<text:s/><text:a xlink:href="https://www.e-tar.lt/portal/lt/legalAct/TAR.389CB90C666D" office:target-frame-name="_blank" xlink:show="new"><text:span text:style-name="T83">13-467</text:span></text:a>;<text:s/><text:span text:style-name="T84">2010, Nr.<text:s/></text:span><text:a xlink:href="https://www.e-tar.lt/portal/lt/legalAct/TAR.84164DB5F665" office:target-frame-name="_blank" xlink:show="new"><text:span text:style-name="T85">142-7261</text:span></text:a>) (toliau – Įstatymas).</text:p>
      <text:p text:style-name="P86">3. Licencijas, rašytinius sutikimus išduoda, jų galiojimą sustabdo,<text:s/>galiojimo sustabdymą panaikina, galiojimą panaikina Lietuvos Respublikos ginklų fondas prie Vidaus reikalų ministerijos (toliau – Ginklų fondas).</text:p>
      <text:p text:style-name="P87">4. Licencijos, rašytiniai sutikimai išduodami neterminuotam laikui.</text:p>
      <text:p text:style-name="P88"/>
      <text:p text:style-name="P89"><text:span text:style-name="T90">II</text:span><text:span text:style-name="T91">.<text:s/></text:span><text:span text:style-name="T92">LICENCIJŲ, RAŠYTINIŲ SUTIKI</text:span><text:span text:style-name="T93">MŲ REKVIZITAI, REGISTRAVIMAS IR INFORMACIJOS APIE IŠDUOTĄ LICENCIJĄ, RAŠYTINĮ SUTIKIMĄ SKELBIMAS</text:span></text:p>
      <text:p text:style-name="P94"/>
      <text:p text:style-name="P95">5. Taisyklių nustatyta tvarka išduodamos licencijos šiai veiklai:</text:p>
      <text:p text:style-name="P96">5.1. ginklų, A kategorijos ginklų priedėlių, šaudmenų, jų dalių gamyba;</text:p>
      <text:p text:style-name="P97">5.2. ginklų taisymas, ginklų ir šaudmenų perdirbimas.<text:s/></text:p>
      <text:p text:style-name="P98">6. Taisyklių nustatyta tvarka rašytiniai sutikimai ir licencijos fiziniams asmenims išduodami tik taisyti ginklus, perdirbti ginklus ir šaudmenis.<text:s/></text:p>
      <text:p text:style-name="P99">7. Licencijoje nurodoma:</text:p>
      <text:p text:style-name="P100">7.1. licenciją išdavusios<text:s/>institucijos pavadinimas;</text:p>
      <text:p text:style-name="P101">7.2. licencijos numeris;</text:p>
      <text:p text:style-name="P102">7.3. licencijos turėtojas (Europos juridinio asmens pavadinimas, teisinė forma, kodas, buveinės adresas arba Europos fizinio asmens vardas, pavardė, asmens kodas, o jeigu jis nesuteiktas, – gimimo<text:s/>data, vykdomos veiklos adresas);</text:p>
      <text:p text:style-name="P103">7.4. licencijuojamos veiklos rūšis;</text:p>
      <text:p text:style-name="P104">7.5. licencijos išdavimo data;</text:p>
      <text:p text:style-name="P105">7.6. licenciją pasirašiusio asmens pareigos, vardas, pavardė.<text:s/></text:p>
      <text:p text:style-name="P106">8. Rašytiniame sutikime nurodoma:</text:p>
      <text:p text:style-name="P107">8.1. rašytinį sutikimą išdavusios institucijos pavadinimas;</text:p>
      <text:p text:style-name="P108">8.2. rašytinio sutikimo numeris;</text:p>
      <text:p text:style-name="P109">8.3. rašytinio sutikimo turėtojas (Europos fizinio asmens vardas, pavardė, asmens kodas, o jeigu jis nesuteiktas, – gimimo data arba Europos juridinio asmens pavadinimas, teisinė forma, kodas, buveinės adresas);</text:p>
      <text:p text:style-name="P110">8.4. vykdomos veiklos adresas, jeigu rašytinis sutikimas išduotas Europos fiziniam asmeniui;</text:p>
      <text:p text:style-name="P111">8.5. veiklos, kuria verstis išduotas rašytinis sutikimas, rūšis;</text:p>
      <text:p text:style-name="P112">8.6. rašytinio sutikimo išdavimo data;</text:p>
      <text:p text:style-name="P113">8.7. rašytinį sutikimą pasirašiusio asmens pareigos, vardas, pavardė.<text:s/></text:p>
      <text:p text:style-name="P114">9. Išduotos licencijos, rašytiniai sutikimai registruojami Ginklų fonde – fiksuojami Taisyklių 7 ir 8 punktuose išvardyti duomenys, taip pat duomenys apie įspėjimą dėl licencijos, rašytinio sutikimo galiojimo sustabdymo, licencijos galiojimo sustabdymą, galiojimo sustabdymo panaikinimą ir galiojimo panaikinimą.<text:s/></text:p>
      <text:p text:style-name="P115">10. Informacija apie Europos juridiniam asmeniui išduotą licenciją, jos galiojimo sustabdymą, galiojimo sustabdymo panaikinimą ir galiojimo panaikinimą Juridinių asmenų registrui teikiama Juridinių asmenų registro nuostatų, patvirtintų Lietuvos Respublikos Vyriausybės 2003 m. lapkričio 12 d. nutarimu Nr. 1407 (Žin., 2003, Nr.<text:s/><text:a xlink:href="https://www.e-tar.lt/portal/lt/legalAct/TAR.9E302593CE80" office:target-frame-name="_blank" xlink:show="new"><text:span text:style-name="T116">107-4810</text:span></text:a>), nustatyta tvarka. Teikiami šie duomenys:</text:p>
      <text:p text:style-name="P117">10.1. Europos juridinio asmens, kuriam išduota licencija, pavadinimas, teisinė forma, kodas, buveinės adresas;</text:p>
      <text:p text:style-name="P118">10.2. licencijuojamos veiklos rūšis;</text:p>
      <text:p text:style-name="P119">10.3. licencijos numeris;</text:p>
      <text:p text:style-name="P120">10.4. licencijos išdavimo, galiojimo sustabdymo, galiojimo sustabdymo panaikinimo ir galiojimo panaikinimo data.</text:p>
      <text:p text:style-name="P121"><text:span text:style-name="T122">11</text:span><text:span text:style-name="T123">.<text:s/></text:span>Apie licencijos, rašytinio sutikimo išdavimą skelbiama Ginklų fondo interneto svetainėje ir nurodoma:</text:p>
      <text:p text:style-name="P124">11.1. Europos juridinio asmens<text:s/>pavadinimas, teisinė forma, kodas, buveinės adresas (jeigu licencija, rašytinis sutikimas išduoti Europos fiziniam asmeniui, nurodoma Europos fizinio asmens vardas, pavardė, gimimo data, vykdomos veiklos adresas);</text:p>
      <text:p text:style-name="P125">11.2. licencijuojamos veiklos rūšis ar<text:s/>veiklos, kuria verstis išduotas rašytinis sutikimas, rūšis;</text:p>
      <text:p text:style-name="P126">11.3. licencijos registravimo numeris (rašytinio sutikimo numeris).</text:p>
      <text:p text:style-name="P127"/>
      <text:p text:style-name="P128"><text:span text:style-name="T129">III</text:span><text:span text:style-name="T130">.<text:s/></text:span><text:span text:style-name="T131">PRAŠYMŲ IŠDUOTI LICENCIJĄ, RAŠYTINĮ SUTIKIMĄ NAGRINĖJIMAS IR NAGRINĖJIMO TERMINAI</text:span></text:p>
      <text:p text:style-name="P132"/>
      <text:p text:style-name="P133">12. Europos juridiniai<text:s/>asmenys, norintys gauti licenciją, pateikia Ginklų fondui prašymą, kuriame nurodoma:</text:p>
      <text:p text:style-name="P134">12.1. Europos juridinio asmens pavadinimas, teisinė forma, kodas, buveinės adresas, telefono ir (ar) fakso numeriai;</text:p>
      <text:p text:style-name="P135">12.2. Europos juridinio asmens administracijos<text:s/>vadovo, kontroliuojančiojo (-iųjų) asmens (-ų) vardas, pavardė, asmens kodas, o jeigu jis nesuteiktas, – gimimo data, adresas;</text:p>
      <text:p text:style-name="P136">12.3. licencijuojamos veiklos, kuriai prašoma išduoti licenciją, rūšis;</text:p>
      <text:p text:style-name="P137">12.4. būdas, kuriuo pageidaujama atsiimti išduotą<text:s/>licenciją, – licencija būtų siunčiama registruotu laišku ar tiesiogiai atsiimama iš Ginklų fondo.</text:p>
      <text:p text:style-name="P138">13. Europos fiziniai asmenys, norintys gauti licenciją, pateikia Ginklų fondui prašymą, kuriame nurodoma:<text:s/></text:p>
      <text:p text:style-name="P139">13.1. Europos fizinio asmens vardas, pavardė, asmens kodas, o jeigu jis nesuteiktas, – gimimo data, adresas, telefono ir (ar) fakso numeriai;</text:p>
      <text:p text:style-name="P140">13.2. licencijuojamos veiklos, kuriai prašoma išduoti licenciją, rūšis;<text:s/></text:p>
      <text:p text:style-name="P141">13.3. adresas, kur bus vykdoma licencijuojama veikla;</text:p>
      <text:p text:style-name="P142">13.4. būdas, kuriuo pageidaujama atsiimti išduotą licenciją, – licencija būtų siunčiama registruotu laišku ar tiesiogiai atsiimama iš Ginklų fondo.</text:p>
      <text:p text:style-name="P143">14. Kartu su Taisyklių 12 ar 13 punkte nurodytu prašymu išduoti licenciją pateikiama medicininio patikrinimo išvada, patvirtinanti, kad Europos juridinio asmens darbuotojui, tiesiogiai susijusiam su licencijuojama veikla, ar Europos fiziniam asmeniui netaikomi Įstatymo 17 straipsnio 1 dalies 3 ir (ar) 4 punktuose nustatyti apribojimai.</text:p>
      <text:p text:style-name="P144">15. Europos fiziniai asmenys ar Europos juridiniai asmenys, turintys savo registracijos valstybėje narėje išduotas galiojančias licencijas verstis ginklų taisymu, ginklų ir šaudmenų perdirbimu ir norintys gauti rašytinį sutikimą, pateikia Ginklų fondui prašymą išduoti rašytinį sutikimą.</text:p>
      <text:p text:style-name="P145">16. Europos juridiniai asmenys prašyme išduoti rašytinį sutikimą nurodo:</text:p>
      <text:p text:style-name="P146">16.1. Europos juridinio asmens pavadinimą, teisinę formą, kodą, buveinės adresą, telefono ir (ar) fakso numerius;</text:p>
      <text:p text:style-name="P147">16.2. Europos juridinio asmens administracijos vadovo,<text:s/>kontroliuojančiojo (-iųjų) asmens (-ų) gimimo datą, vardą ir pavardę;</text:p>
      <text:p text:style-name="P148">16.3. licencijuojamos veiklos, kuria Europos juridinis asmuo verčiasi savo registracijos valstybėje narėje ir kuria verstis prašo išduoti rašytinį sutikimą, rūšį;</text:p>
      <text:p text:style-name="P149">16.4. būdą, kuriuo pageidaujama atsiimti išduotą rašytinį sutikimą, – rašytinis sutikimas būtų siunčiamas registruotu laišku ar tiesiogiai atsiimamas iš Ginklų fondo.<text:s/></text:p>
      <text:p text:style-name="P150">17. Europos fiziniai asmenys prašyme išduoti rašytinį sutikimą nurodo:</text:p>
      <text:p text:style-name="P151">17.1. Europos fizinio asmens vardą, pavardę, asmens kodą, o jeigu jis nesuteiktas, – gimimo datą, adresą, telefono ir (ar) fakso numerius;</text:p>
      <text:p text:style-name="P152">17.2. licencijuojamos veiklos, kuria Europos fizinis asmuo verčiasi savo registracijos valstybėje narėje ir kuria verstis prašo išduoti rašytinį sutikimą, rūšį;</text:p>
      <text:p text:style-name="P153">17.3. būdą, kuriuo pageidaujama atsiimti išduotą rašytinį sutikimą, – rašytinis sutikimas būtų siunčiamas registruotu laišku ar tiesiogiai atsiimamas iš Ginklų fondo.</text:p>
      <text:p text:style-name="P154">18. Kartu su prašymu išduoti rašytinį sutikimą Europos<text:s/>fiziniai asmenys, Europos juridiniai asmenys pateikia registracijos valstybėje narėje išduotą galiojančią licenciją verstis ginklų taisymu, ginklų ir šaudmenų perdirbimu ir licenciją išdavusios valstybės narės patikrintų fizinių asmenų, kurie turi teisę dirbti su licencijuojama veikla tiesiogiai susijusį darbą ir kurie Lietuvos Respublikoje dirbs su licencijuojama veikla tiesiogiai susijusį darbą, sąrašą (jeigu toks Europos fizinis asmuo, Europos juridinis asmuo ketina į Lietuvos Respubliką įsivežti dirbti<text:s/>darbuotojų, dirbančių tokio pobūdžio darbą savo registracijos valstybėje narėje).<text:s/></text:p>
      <text:p text:style-name="P155">19. Prašymus ir kartu teikiamus dokumentus Europos fizinis asmuo ir Europos juridinis asmuo ar jų įgaliotas asmuo (toliau – pareiškėjas) gali pateikti per atstumą<text:s/><text:span text:style-name="T156">Lietuv</text:span><text:span text:style-name="T157">os Respublikos teisės aktuose nustatytomis elektroninėmis priemonėmis<text:s/></text:span>per Paslaugų ir gaminių kontaktinį centrą, nurodytą Lietuvos Respublikos paslaugų įstatyme (Ž<text:span text:style-name="T158">in., 2009, Nr.<text:s/></text:span><text:a xlink:href="https://www.e-tar.lt/portal/lt/legalAct/TAR.28F4561D519F" office:target-frame-name="_blank" xlink:show="new"><text:span text:style-name="T159">153-6901</text:span></text:a><text:span text:style-name="T160">) (toliau – kontaktinis centras), ar tiesiogiai kreipdamiesi į Ginklų fondą.<text:s/></text:span></text:p>
      <text:p text:style-name="P161">20. Nustatęs, kad pareiškėjo pateiktas prašymas neišsamus (jame pateikta ne visa Taisyklių 12, 13, 16 ar 17 punktuose nurodyta informacija) arba nepateikta Taisyklių<text:s/>14 punkte nurodyta medicininio patikrinimo išvada, Ginklų fondas per 5 darbo dienas nuo tokio prašymo gavimo praneša pareiškėjui apie būtinybę per 10 darbo dienų nuo pranešimo išsiuntimo pateikti trūkstamą informaciją ar dokumentus ir apie tai, kad terminas licencijai išduoti bus skaičiuojamas nuo visų tinkamai įformintų dokumentų, kurių reikia licencijai išduoti, pateikimo dienos. Ginklų fondas pranešimą pareiškėjui gali pateikti<text:s/><text:span text:style-name="T162">per atstumą,</text:span><text:s/>elektroninėmis priemonėmis<text:span text:style-name="T163"><text:s/></text:span>per kontaktinį centrą ar tiesiogiai.</text:p>
      <text:p text:style-name="P164">21. Nenustatęs prašymo ir dokumentų trūkumų, nurodytų Taisyklių 20 punkte, Ginklų fondas ne vėliau kaip per 5 darbo dienas nuo prašymo gavimo išsiunčia pareiškėjui patvirtinimą, kad prašymas gautas. Patvirtinime nurodomas ir terminas licencijai išduoti, sprendimo apskundimo tvarka, terminai ir tai, kad pareiškėjui per 30 kalendorinių dienų nuo prašymo ir visų tinkamai įformintų dokumentų, kurių reikia licencijai išduoti, pateikimo negavus atsakymo dėl sprendimo, laikoma, kad priimtas teigiamas sprendimas. Patvirtinimas<text:s/><text:soft-page-break/>prašymą pateikusiam pareiškėjui gali būti pateiktas<text:s/><text:span text:style-name="T165">per atstumą,</text:span><text:s/>elektroninėmis priemonėmis<text:span text:style-name="T166"><text:s/></text:span>per kontaktinį centrą ar tiesiogiai.</text:p>
      <text:p text:style-name="P167">22. Ginklų fondas, gavęs prašymą ir Taisyklių 14 punkte nurodytą medicininio patikrinimo išvadą, patikrina, ar Europos fiziniam asmeniui, Europos juridinio asmens administracijos vadovui, kontroliuojančiajam (-tiesiems) asmeniui (-ims) nėra taikomos Įstatymo 18 straipsnio 2 dalies 1–9, 11 ir 12 punktuose nustatytos aplinkybės. Jeigu Europos fizinis asmuo, Europos juridinio asmens administracijos vadovas, kontroliuojantysis (-ieji) asmuo (-enys) yra užsienio valstybės pilietis (-čiai), Ginklų fondas persiunčia šių asmenų duomenis (vardą, pavardę, asmens kodą ar gimimo datą, adresą, telefono ir (ar) fakso numerius) Lietuvos kriminalinės policijos biuro Tarptautinių ryšių valdybai, kuri privalo patikrinti, ar šiam (šiems) asmeniui (-ims) nėra taikomos Įstatymo 18 straipsnio 2 dalies 1–9, 11 ir 12 punktuose nustatytos aplinkybės.<text:s/></text:p>
      <text:p text:style-name="P168">23. Ginklų fondas, gavęs pareiškėjo prašymą ir Taisyklių 14 punkte nurodytą medicininio patikrinimo išvadą, Europos fizinio asmens, Europos juridinio asmens administracijos vadovo, kontroliuojančiojo (-iųjų) asmens (-ų) duomenis (vardą, pavardę, asmens kodą ar gimimo datą, adresą, telefono ir (ar) fakso numerius) persiunčia Aplinkos ministerijos Regiono aplinkos apsaugos departamentui, kuris privalo patikrinti, ar šiam (šiems) asmeniui (-ims) nėra taikomos Įstatymo 18 straipsnio 2 dalies 10 punkte nustatytos<text:s/><text:span text:style-name="T169">aplinkybės</text:span>.<text:s/></text:p>
      <text:p text:style-name="P170">24. Atlikę<text:s/>patikrinimą (-us), Aplinkos ministerijos Regiono aplinkos apsaugos departamentas ir Lietuvos kriminalinės policijos biuro Tarptautinių ryšių valdyba ne vėliau kaip per 20 kalendorinių dienų nuo Taisyklių 22 ir 23 punktuose nurodytos informacijos gavimo patikrinimo (-ų) duomenis persiunčia Ginklų fondui.</text:p>
      <text:p text:style-name="P171">25. Ginklų fondas, įvertinęs gautą informaciją, Taisyklių 14 punkte nurodytas medicininio patikrinimo išvadas ir patikrinimo (-ų) duomenis, sprendimą dėl licencijos išdavimo ar neišdavimo priima ir<text:s/>pareiškėjui apie priimtą sprendimą praneša ne vėliau kaip per 30 kalendorinių dienų nuo informacijos ir prašymo, kurių reikia licencijai išduoti, gavimo Ginklų fonde. Ginklų fondas atsakymą pareiškėjui gali pateikti per atstumą, elektroninėmis priemonėmis<text:span text:style-name="T172"><text:s/></text:span>per kontaktinį centrą ar tiesiogiai. Jeigu pareiškėjas per 30 kalendorinių dienų nuo informacijos ir prašymo pateikimo negauna atsakymo dėl sprendimo, laikoma, kad priimtas teigiamas sprendimas.<text:s/></text:p>
      <text:p text:style-name="P173">26. Ginklų fondas, patikrinęs pareiškėjo prašyme pateiktus Taisyklių 16 ir 17 punktuose nurodytus duomenis ir 18 punkte nurodytus dokumentus,<text:s/><text:span text:style-name="T174">sprendimą dėl rašytinio sutikimo išdavimo ar neišdavimo pareiškėjui priima ir pareiškėjui<text:s/></text:span>apie priimtą sprendimą<text:s/><text:span text:style-name="T175">praneša ne vėliau kaip per 30 kalendorinių dienų nuo<text:s/></text:span>turimos licencijos<text:s/><text:span text:style-name="T176">pateikimo.</text:span><text:s/><text:span text:style-name="T177">Jeigu pareiškėjas per 30 kalendorinių dienų nuo<text:s/></text:span>turimos licencijos<text:s/><text:span text:style-name="T178">pateikimo negauna atsakymo dėl sprendimo, laikoma, kad priimtas teigiamas sprendimas.</text:span><text:s/>Ginklų fondas atsakymą pareiškėjui gali pateikti per atstumą, elektroninėmis<text:s/>priemonėmis<text:span text:style-name="T179"><text:s/></text:span>per kontaktinį centrą ar tiesiogiai.</text:p>
      <text:p text:style-name="P180">27. Sprendimą dėl licencijos ar rašytinio sutikimo neišdavimo prašymą pateikęs Europos fizinis asmuo ar Europos juridinis asmuo turi teisę apskųsti teisės aktų nustatyta tvarka.<text:s/></text:p>
      <text:p text:style-name="Normal"/>
      <text:p text:style-name="P181"><text:span text:style-name="T182">IV</text:span><text:span text:style-name="T183">.<text:s/></text:span><text:span text:style-name="T184">ATSISAKYMAS I</text:span><text:span text:style-name="T185">ŠDUOTI LICENCIJĄ, RAŠYTINĮ SUTIKIMĄ, LICENCIJOS, RAŠYTINIO SUTIKIMO GALIOJIMO SUSTABDYMAS, GALIOJIMO SUSTABDYMO PANAIKINIMAS, GALIOJIMO PANAIKINIMAS IR INFORMACIJOS APIE LICENCIJOS, RAŠYTINIO SUTIKIMO GALIOJIMO SUSTABDYMĄ, GALIOJIMO SUSTABDYMO PANAIKINIMĄ<text:s/></text:span><text:span text:style-name="T186">IR GALIOJIMO PANAIKINIMĄ SKELBIMAS</text:span></text:p>
      <text:p text:style-name="P187"/>
      <text:p text:style-name="P188">28. Licencija neišduodama, jeigu:</text:p>
      <text:p text:style-name="P189">28.1. pateikiamas neišsamus prašymas (jame pateikta ne visa Taisyklių 12 ir 13 punktuose nurodyta informacija) arba nepateikiama Taisyklių 14 punkte nurodyta<text:s/><text:soft-page-break/>medicininio patikrinimo išvada ir per Taisyklių 20 punkte nustatytą terminą informacija nepatikslinama;</text:p>
      <text:p text:style-name="P190">28.2. atlikus patikrinimą (-us), nustatoma, kad Europos fiziniam asmeniui, Europos juridinio asmens administracijos vadovui, kontroliuojančiajam (-tiesiems) asmeniui (-ims) taikytinos Įstatymo 18 straipsnio 2 dalyje nustatytos aplinkybės.</text:p>
      <text:p text:style-name="P191">29. Rašytinis sutikimas neišduodamas, jeigu:</text:p>
      <text:p text:style-name="P192">29.1. pateikiamas neišsamus prašymas (jame pateikta ne visa Taisyklių 16 ir 17 punktuose nurodyta informacija) ir per Taisyklių 20 punkte nustatytą terminą informacija nepatikslinama;</text:p>
      <text:p text:style-name="P193">29.2. nustatoma, kad į licenciją išdavusios valstybės narės patikrintų fizinių asmenų, kurie turi teisę dirbti su licencijuojama veikla tiesiogiai susijusį darbą ir kurie Lietuvos Respublikoje dirbs su<text:s/>licencijuojama veikla tiesiogiai susijusį darbą, sąrašą (jeigu toks Europos fizinis asmuo ketina į Lietuvos Respubliką įsivežti dirbti darbuotojų, dirbančių tokio pobūdžio darbą savo registracijos valstybėje narėje) įtraukta asmenų, neturinčių teisės dirbti su licencijuojama veikla tiesiogiai susijusį darbą;<text:s/></text:p>
      <text:p text:style-name="P194">29.3. nustatoma, kad pareiškėjo registracija valstybėje narėje ar licencija negalioja.<text:s/></text:p>
      <text:p text:style-name="P195">30.<text:s/><text:span text:style-name="T196">Licencijos, rašytinio sutikimo galiojimas sustabdomas Įstatymo 19 straipsnio 12 ar 13 dalyje nustat</text:span><text:span text:style-name="T197">ytais atvejais, o panaikinamas</text:span><text:s/>Įstatymo 19 straipsnio 14 ar 15 dalyje nustatytais atvejais.</text:p>
      <text:p text:style-name="P198">31. Nustatęs<text:s/><text:span text:style-name="T199">Įstatymo 21 ir 22 straipsniuose<text:s/></text:span>nurodytų ūkinės komercinės veiklos reikalavimų pažeidimus, Ginklų fondas, vadovaudamasis Įstatymo 19 straipsniu, apie galimą licencijos, rašytinio sutikimo galiojimo sustabdymą nedelsdamas įspėja licencijos, rašytinio sutikimo turėtoją ir nurodo ne trumpesnį kaip vieno mėnesio terminą nustatytiems ūkinės komercinės veiklos reikalavimų pažeidimams pašalinti. Jeigu licencijos, rašytinio sutikimo turėtojas per nurodytą terminą nepašalina nustatytų ūkinės komercinės veiklos reikalavimų pažeidimų, Ginklų fondas sustabdo licencijos, rašytinio sutikimo galiojimą. Įspėjimas ir kita informacija licencijos, rašytinio sutikimo turėtojui gali būti pateikti per atstumą,<text:s/><text:span text:style-name="T200">elektroninėmis priemonėmis<text:s/></text:span>per kontaktinį centrą ar tiesiogiai<text:span text:style-name="T201">.<text:s/></text:span></text:p>
      <text:p text:style-name="P202">32. Pašalinęs nustatytus ūkinės komercinės veiklos reikalavimų pažeidimus, licencijos, rašytinio sutikimo turėtojas apie tai raštu praneša Ginklų fondui (rašte išdėstomi tai patvirtinantys faktai ir (ar) pateikiami dokumentai). Licencijos, rašytinio sutikimo turėtojas informaciją gali pateikti ir<text:s/><text:span text:style-name="T203">per atstumą,</text:span><text:s/>elektroninėmis priemonėmis<text:span text:style-name="T204"><text:s/></text:span>per kontaktinį centrą ar tiesiogiai. Ginklų fondas, nustatęs, kad<text:s/>ūkinės komercinės veiklos reikalavimų pažeidimai pašalinti, per 10 kalendorinių dienų nuo licencijos, rašytinio sutikimo turėtojo rašto gavimo priima sprendimą panaikinti licencijos, rašytinio sutikimo galiojimo sustabdymą. Ginklų fondas apie šį sprendimą<text:s/>per 5 kalendorines dienas nuo jo priėmimo praneša licencijos, rašytinio sutikimo turėtojui ir teritorinei policijos įstaigai, kurios teritorijoje vykdoma licencijuojama veikla. Informacija licencijos, rašytinio sutikimo turėtojui, teritorinei policijos įstaigai gali būti pateikta per atstumą, elektroninėmis priemonėmis<text:span text:style-name="T205"><text:s/></text:span>per kontaktinį centrą ar tiesiogiai<text:span text:style-name="T206">.</text:span></text:p>
      <text:p text:style-name="P207">33. Įstatymo 19 straipsnio 12 dalies 3 punkte nustatytu atveju licencijos, rašytinio sutikimo galiojimas sustabdomas iki tol, kol policijos įstaiga ar<text:s/>kita kontroliuojančioji institucija, pasiūliusi sustabdyti licencijos, rašytinio sutikimo galiojimą dėl įstatymų, kitų teisės aktų, nustatančių licencijuojamos veiklos sąlygas, pažeidimų, priima atitinkamą sprendimą ir (ar) praneša Ginklų fondui apie tai,<text:s/>kad licencijos, rašytinio sutikimo turėtojas pašalino nustatytus pažeidimus, ir pasiūlo Ginklų fondui panaikinti licencijos, rašytinio sutikimo galiojimo sustabdymą.<text:s/></text:p>
      <text:p text:style-name="P208">34. Ginklų fondas, nustatęs, kad yra Įstatymo 19 straipsnio 14 ar 15 dalyje numatytų<text:s/>licencijos, rašytinio sutikimo galiojimo panaikinimo aplinkybių, per 10 kalendorinių dienų priima sprendimą panaikinti licencijos, rašytinio sutikimo galiojimą. Ginklų fondas per 3 darbo dienas nuo sprendimo priėmimo apie tai praneša licencijos ar rašytinio sutikimo turėtojui ir teritorinei policijos įstaigai, kurios teritorijoje vykdoma licencijuojama veikla.<text:s/><text:soft-page-break/>Informacija gali būti pateikta per atstumą, elektroninėmis priemonėmis per kontaktinį centrą ar tiesiogiai.<text:s/></text:p>
      <text:p text:style-name="P209">35. Apie licencijos, rašytinio sutikimo galiojimo sustabdymą, galiojimo sustabdymo panaikinimą ar galiojimo panaikinimą skelbiama Ginklų fondo interneto svetainėje ir nurodoma:</text:p>
      <text:p text:style-name="P210">35.1. Europos juridinio asmens pavadinimas, teisinė forma, kodas, buveinės adresas (jeigu licencija, rašytinis sutikimas išduotas Europos fiziniam asmeniui, nurodoma Europos fizinio asmens vardas, pavardė, gimimo data, vykdomos veiklos adresas);</text:p>
      <text:p text:style-name="P211">35.2. licencijos (rašytinio sutikimo) registracijos numeris;<text:s/></text:p>
      <text:p text:style-name="P212">35.3. licencijuojamos veiklos rūšis;</text:p>
      <text:p text:style-name="P213">35.4. licencijos, rašytinio sutikimo galiojimo sustabdymo, galiojimo sustabdymo panaikinimo ar galiojimo panaikinimo data.</text:p>
      <text:p text:style-name="P214"/>
      <text:p text:style-name="P215"><text:span text:style-name="T216">V</text:span><text:span text:style-name="T217">.<text:s/></text:span><text:span text:style-name="T218">LICENCIJUOJAMOS VEIKLOS SĄLYGOS, LICENCIJOS, RAŠYTINIO SUTIKIMO TURĖTOJŲ TEISĖS IR PAREIGOS</text:span></text:p>
      <text:p text:style-name="P219"/>
      <text:p text:style-name="P220">36.<text:s/><text:span text:style-name="T221">Licencijų,</text:span><text:s/>rašytinių sutikimų<text:span text:style-name="T222"><text:s/>t</text:span><text:span text:style-name="T223">urėtojai privalo laikytis<text:s/></text:span><text:span text:style-name="T224">Lietuvos Respublikos įstatymų, tarptautinių sutarčių, Lietuvos Respublikos</text:span><text:s/><text:span text:style-name="T225">Vyriausybės nutarimų ir kitų teisės aktų, reglamentuojančių vykdomą licencijuojamą veiklą, reikalavimų</text:span>.</text:p>
      <text:p text:style-name="P226">37. Licencijos turėtojas, prieš pradėdamas gaminti A kategorijos ginklus, jų šaudmenis, A kategorijos ginklų priedėlius, privalo pateikti Ginklų fondui informaciją apie numatomų gaminti A kategorijos ginklų, jų šaudmenų, A kategorijos ginklų priedėlių modelius. Ginklų fondas per 20 kalendorinių dienų nuo informacijos gavimo patikrina, ar numatomi gaminti ginklų, šaudmenų, A kategorijos ginklų priedėlių modeliai nedraudžiami Lietuvos Respublikos įstatymų ar tarptautinių sutarčių, ir praneša licencijos turėtojui, ar šis gali juos gaminti. Informacija gali būti pateikta per atstumą,<text:s/><text:span text:style-name="T227">elektroninėmis priemonėmis<text:s/></text:span>per kontaktinį centrą ar tiesiogiai.</text:p>
      <text:p text:style-name="P228">38. Licencijos, rašytinio sutikimo turėtojas turi teisę:<text:s/></text:p>
      <text:p text:style-name="P229">38.1. verstis licencijoje, rašytiniame sutikime nurodyta veikla;</text:p>
      <text:p text:style-name="P230">38.2. teisės aktų nustatyta tvarka apskųsti sprendimus, kuriais atsisakoma išduoti licencijos, rašytinio sutikimo dublikatą, sustabdomas ar panaikinamas licencijos, rašytinio sutikimo galiojimas ar atsisakoma panaikinti jų galiojimo sustabdymą;</text:p>
      <text:p text:style-name="P231">38.3. kitas teisės aktų nurodytas teises.<text:span text:style-name="T232"><text:s/></text:span></text:p>
      <text:p text:style-name="P233"/>
      <text:p text:style-name="P234"><text:span text:style-name="T235">VI</text:span><text:span text:style-name="T236">.<text:s/></text:span><text:span text:style-name="T237">LICENCIJŲ,</text:span><text:span text:style-name="T238"><text:s/>rašytinIŲ sutikimų</text:span><text:span text:style-name="T239"><text:s/>PATIKSLINIMAS</text:span><text:span text:style-name="T240"><text:s/>IR DUBLIKATŲ IŠDAVIMAS</text:span></text:p>
      <text:p text:style-name="P241"/>
      <text:p text:style-name="P242">39. Jeigu pasikeičia bent vienas licencijos, rašytinio sutikimo turėtojo rekvizitas (duomenys), nurodytas licencijoje<text:s/>(Europos fizinio asmens vardas, pavardė, asmens kodas ar gimimo data, vykdomos veiklos adresas ar Europos juridinio asmens pavadinimas, teisinė forma, kodas, buveinės adresas), licencija, rašytinis sutikimas patikslinami (papildomi) (išduodama nauja licencija, naujas rašytinis sutikimas su patikslintais rekvizitais).</text:p>
      <text:p text:style-name="P243">40. Licencijos, rašytinio sutikimo turėtojas privalo ne vėliau kaip per 15 kalendorinių dienų nuo duomenų pasikeitimo pateikti Ginklų fondui rašytinį prašymą patikslinti (papildyti) išduotą<text:s/>licenciją, rašytinį sutikimą ir dokumentus, patvirtinančius pasikeitusius duomenis, taip pat licencijos, rašytinio sutikimo originalą ar dublikatą, jeigu jis buvo išduotas (pateikiamas atsiimant patikslintą (papildytą) licenciją, rašytinį sutikimą). Informacija gali būti pateikta ir<text:s/><text:span text:style-name="T244">per atstumą,</text:span><text:s/>elektroninėmis priemonėmis<text:span text:style-name="T245"><text:s/></text:span>per kontaktinį centrą ar tiesiogiai.</text:p>
      <text:p text:style-name="P246">41. Ginklų fondas ne vėliau kaip per 10 darbo dienų nuo prašymo ir dokumentų, kurių reikia licencijai, rašytiniam sutikimui patikslinti (papildyti), gavimo patikslina (papildo) licenciją, rašytinį sutikimą. Jeigu pateikiamas neišsamus prašymas arba ne<text:s/><text:span text:style-name="T247">visi dokumentai,<text:s/></text:span><text:soft-page-break/><text:span text:style-name="T248">licencijos, rašytinio sutikimo turėtojas informuojamas ir patikslintos licencijos, rašytinio sutikimo išdavimo terminas nustatomas Ta</text:span><text:span text:style-name="T249">isyklių 20 punkto nustatyta tvarka</text:span>.</text:p>
      <text:p text:style-name="P250">42. Licenciją, rašytinį sutikimą praradusiam licencijos, rašytinio sutikimo turėtojui, kuris pateikia prašymą ir motyvuotą paaiškinimą, Ginklų fondas ne vėliau kaip per 10 darbo dienų nuo prašymo gavimo išduoda licencijos, rašytinio sutikimo dublikatą su žyma „Dublikatas“ arba, jeigu pateikiamas neišsamus prašymas, nemotyvuotas paaiškinimas, raštu motyvuotai atsisako išduoti licencijos, rašytinio sutikimo dublikatą. Informacija gali būti pateikta per atstumą, elektroninėmis priemonėmis<text:span text:style-name="T251"><text:s/></text:span>per kontaktinį centrą ar tiesiogiai.</text:p>
      <text:p text:style-name="P252">43. Ginklų fondas apie licencijos, rašytinio sutikimo patikslinimą (papildymą) ar dublikato išdavimą ne vėliau kaip per 5 darbo dienas praneša teritorinei policijos įstaigai, kurios teritorijoje vykdoma licencijuojama veikla, ir nurodo licencijos, rašytinio sutikimo turėtojo – Europos fizinio asmens vardą, pavardę, asmens kodą ar gimimo datą, licencijoje, rašytiniame sutikime nurodytos vykdomos veiklos adresą, telefono ir (ar) fakso numerius ar Europos juridinio asmens pavadinimą, teisinę formą, kodą, buveinės adresą, telefono ir (ar) fakso numerius, licencijos numerį ar rašytinio sutikimo numerį. Informacija gali būti pateikta raštu registruotu laišku ar<text:s/><text:span text:style-name="T253">elektroninėmis priemonėmis.</text:span></text:p>
      <text:p text:style-name="P254"/>
      <text:p text:style-name="P255"><text:span text:style-name="T256">VII</text:span><text:span text:style-name="T257">.<text:s/></text:span><text:span text:style-name="T258">VALS</text:span><text:span text:style-name="T259">TYBĖS RINKLIAVOS UŽ LICENCIJAS, RAŠYTINIUS SUTIKIMUS</text:span></text:p>
      <text:p text:style-name="P260"/>
      <text:p text:style-name="P261"><text:span text:style-name="T262">44</text:span><text:span text:style-name="T263">. Už licencijos, rašytinio sutikimo išdavimą, patikslinimą (papildymą) ar dublikato išdavimą imama Lietuvos Respublikos Vyriausybės nustatyto dydžio valstybės rinkliava.</text:span></text:p>
      <text:p text:style-name="P264"/>
      <text:p text:style-name="P265"><text:span text:style-name="T266">VIII</text:span><text:span text:style-name="T267">.<text:s/></text:span><text:span text:style-name="T268">LICENCIJUOJAM</text:span><text:span text:style-name="T269">OS VEIKLOS SĄLYGŲ LAIKYMOSI PRIEŽIŪRA</text:span></text:p>
      <text:p text:style-name="P270"/>
      <text:p text:style-name="P271">45. Licencijos, rašytinio sutikimo turėtojų licencijuojamos veiklos sąlygų laikymosi priežiūrą, atsižvelgdamas į Įstatymo 45 straipsnio ir Lietuvos Respublikos viešojo administravimo įstatymo (Žin., 1999, Nr.<text:s/><text:a xlink:href="https://www.e-tar.lt/portal/lt/legalAct/TAR.0BDFFD850A66" office:target-frame-name="_blank" xlink:show="new"><text:span text:style-name="T272">60-1945</text:span></text:a>; 2006, Nr. 77-2975) IV skirsnio nuostatas, Ginklų fondo direktoriaus nustatyta tvarka organizuoja ir vykdo Ginklų fondas.</text:p>
      <text:p text:style-name="P273">46. Policijos įstaiga ar kita kontroliuojančioji institucija licencijos, rašytinio sutikimo turėtojų licencijuojamos veiklos sąlygų laikymosi priežiūrą vykdo pagal kompetenciją Taisyklių 33 punkte nustatytais atvejais.</text:p>
      <text:p text:style-name="Normal"/>
      <text:p text:style-name="P2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INKLŲ, A KATEGORIJOS GINKLŲ PRIEDĖLIŲ, ŠAUDMENŲ, JŲ DALIŲ GAMYBOS, GINKLŲ TAISYMO, GINKLŲ IR ŠAUDMENŲ PERDIRBIMO LICENCIJAVIMO TAISYKLIŲ PATVIRTINIMO</dc:title>
    <meta:initial-creator>lrvk</meta:initial-creator>
    <dc:creator>Adlib User</dc:creator>
    <meta:creation-date>2015-09-19T10:14:00Z</meta:creation-date>
    <dc:date>2015-09-19T10:14:00Z</dc:date>
    <meta:print-date>2011-12-19T13:18:00Z</meta:print-date>
    <meta:template xlink:href="Normal" xlink:type="simple"/>
    <meta:editing-cycles>2</meta:editing-cycles>
    <meta:editing-duration>PT0S</meta:editing-duration>
    <meta:document-statistic meta:page-count="8" meta:paragraph-count="151" meta:word-count="3378" meta:character-count="27483" meta:row-count="655" meta:non-whitespace-character-count="24256"/>
  </office:meta>
</office:document-meta>
</file>