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7"/>LIETUVOS RESPUBLIKOS VYRIAUSYBĖS</text:p>
      <text:p text:style-name="P8">N U T A R I M A S</text:p>
      <text:p text:style-name="P9"/>
      <text:p text:style-name="P10">DĖL LIETUVOS RESPUBLIKOS VYRIAUSYBĖS 2001 M. VASARIO 2 D. NUTARIMO NR. 126 „DĖL PASIENIO KONTROLĖS PUNKTŲ VEIKLOS TAISYKLIŲ PATVIRTINIMO“ PAKEITIMO</text:p>
      <text:p text:style-name="P11"/>
      <text:p text:style-name="P12">2011 m. sausio 12 d. Nr. 12</text:p>
      <text:p text:style-name="P13">Vilnius</text:p>
      <text:p text:style-name="P14"/>
      <text:p text:style-name="P15">Lietuvos Respublikos Vyriausybė n u t a r i a:</text:p>
      <text:p text:style-name="P16">1. Pakeisti Pasienio kontrolės punktų veiklos taisykles, patvirtintas Lietuvos Respublikos Vyriausybės 2001 m. vasario 2 d. nutarimu Nr. 126 „Dėl Pasienio kontrolės punktų veiklos taisyklių patvirtinimo“ (Žin., 2001, Nr.<text:s/><text:a xlink:href="https://www.e-tar.lt/portal/lt/legalAct/TAR.A03B2FE72F71" office:target-frame-name="_blank" xlink:show="new"><text:span text:style-name="T17">12-346</text:span></text:a>; 2002, Nr.<text:s/><text:a xlink:href="https://www.e-tar.lt/portal/lt/legalAct/TAR.8CB9B86CFAE2" office:target-frame-name="_blank" xlink:show="new"><text:span text:style-name="T18">116-5205</text:span></text:a>; 2006, Nr. <text:a xlink:href="https://www.e-tar.lt/portal/lt/legalAct/TAR.B59FCD66A557" office:target-frame-name="_blank" xlink:show="new"><text:span text:style-name="T19">63-2314</text:span></text:a>), ir išdėstyti 37.8 punktą taip:<text:s/></text:p>
      <text:p text:style-name="P20">„37.8. lengvieji automobiliai, kuriuos vairuoja neįgalieji, pateikę transporto priemonės registravimo liudijimą ir neįgaliojo pažymėjimą, ir lengvieji automobiliai, kuriais vežami asmenys, kurie teisės aktų nustatyta tvarka pripažinti nedarbingais, arba asmenys, kuriems nustatytas didelių specialiųjų poreikių lygis, arba neįgalūs vaikai, pateikę neįgaliojo pažymėjimą arba invalido pažymėjimą.</text:p>
      <text:p text:style-name="P21">Į Kybartų, Panemunės ir Ramoniškių pasienio kontrolės punktus lengvieji automobiliai, kuriuos vairuoja neįgalieji, pateikę transporto priemonės registravimo liudijimą ir neįgaliojo pažymėjimą, ir lengvieji automobiliai, kuriais vežami asmenys, kurie teisės aktų nustatyta tvarka pripažinti nedarbingais, arba asmenys, kuriems nustatytas didelių specialiųjų poreikių lygis, arba neįgalūs vaikai, pateikę neįgaliojo pažymėjimą arba invalido pažymėjimą, įleidžiami ir tikrinami be eilės ne daugiau kaip vieną kartą per parą.“</text:p>
      <text:p text:style-name="P22">2. Pavesti Pasienio kontrolės punktų direkcijai prie Susisiekimo ministerijos kontroliuoti, kad lengvieji automobiliai, kuriuos vairuoja neįgalieji, ir lengvieji automobiliai, kuriais vežami asmenys, kurie teisės aktų nustatyta tvarka pripažinti nedarbingais, arba asmenys, kuriems nustatytas didelių specialiųjų poreikių lygis, arba neįgalūs vaikai, į Kybartų, Panemunės ir Ramoniškių pasienio kontrolės punktus, esančius prie automobilių kelių, būtų įleidžiami ir tikrinami be eilės ne daugiau kaip vieną kartą per parą.</text:p>
      <text:p text:style-name="P23"/>
      <text:p text:style-name="P24"/>
      <text:p text:style-name="P25"/>
      <text:p text:style-name="P26">MINISTRAS PIRMININKAS<text:tab/>ANDRIUS KUBILIUS</text:p>
      <text:p text:style-name="P27"/>
      <text:p text:style-name="P28"/>
      <text:p text:style-name="P29"/>
      <text:p text:style-name="P30">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0T06:54:00Z</meta:creation-date>
    <dc:date>2016-01-20T06:54:00Z</dc:date>
    <meta:print-date>2011-01-13T09:06:00Z</meta:print-date>
    <meta:template xlink:href="Normal" xlink:type="simple"/>
    <meta:editing-cycles>2</meta:editing-cycles>
    <meta:editing-duration>PT0S</meta:editing-duration>
    <meta:document-statistic meta:page-count="1" meta:paragraph-count="28" meta:word-count="291" meta:character-count="2365" meta:row-count="80" meta:non-whitespace-character-count="2102"/>
  </office:meta>
</office:document-meta>
</file>