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font-style="italic" style:font-style-asian="italic" style:font-style-complex="italic" fo:color="#000000" fo:letter-spacing="-0.0013in" style:text-position="sub 62.5%"/>
    </style:style>
    <style:style style:name="T42" style:parent-style-name="DefaultParagraphFont" style:family="text">
      <style:text-properties fo:color="#000000" fo:letter-spacing="-0.0013in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geležinkelio inspekcijos</text:span></text:p>
      <text:p text:style-name="P6">Prie Susisiekimo ministerijos viršininkO</text:p>
      <text:p text:style-name="P7">į s a k y m a s</text:p>
      <text:p text:style-name="P8"/>
      <text:p text:style-name="P9">dėl rinkliavos už naudojimąsi viešąja geležinkelių infrastruktūra įmokų tarifų nustatymo</text:p>
      <text:p text:style-name="P10"/>
      <text:p text:style-name="P11">2012 m. sausio 17 d. Nr. V-22</text:p>
      <text:p text:style-name="P12">Vilnius</text:p>
      <text:p text:style-name="P13"/>
      <text:p text:style-name="P14"><text:span text:style-name="T15">Vadovaudamasis Rinkliavos už naudojimąsi viešąja geležinkelių infrastruktūra nustatymo taisyklių, patvirtintų Lietuvos Respublikos Vyriausybės 2004 m. gegužės 19 d. nutarimu Nr. 610 (Žin., 2004, Nr.<text:s/></text:span><text:a xlink:href="https://www.e-tar.lt/portal/lt/legalAct/TAR.52E23F86843B" office:target-frame-name="_blank" xlink:show="new"><text:span text:style-name="T16">83-3018</text:span></text:a><text:span text:style-name="T17">; 2007, Nr.<text:s/></text:span><text:a xlink:href="https://www.e-tar.lt/portal/lt/legalAct/TAR.0BA56BF21B72" office:target-frame-name="_blank" xlink:show="new"><text:span text:style-name="T18">11-445</text:span></text:a><text:span text:style-name="T19">; 2010, Nr.<text:s/></text:span><text:a xlink:href="https://www.e-tar.lt/portal/lt/legalAct/TAR.B7C9F012FBDE" office:target-frame-name="_blank" xlink:show="new"><text:span text:style-name="T20">33-1554</text:span></text:a><text:span text:style-name="T21">), 17 ir 18 punktais,</text:span></text:p>
      <text:p text:style-name="P22"><text:span text:style-name="T23">n u s</text:span><text:span text:style-name="T24"><text:s/>t a t a u šiuos rinkliavos už naudojimąsi viešąja geležinkelių infrastruktūra įmokų tarifus 2013–2014 metų tarnybinio traukinių tvarkaraščio galiojimo laikotarpiui:</text:span></text:p>
      <text:p text:style-name="P25"><text:span text:style-name="T26">1</text:span><text:span text:style-name="T27">. pradinės įmokos:</text:span></text:p>
      <text:p text:style-name="P28"><text:span text:style-name="T29">1.1</text:span><text:span text:style-name="T30">. už vieną traukinio kilometrą geležinkelio įmonėms (vežėjams</text:span><text:span text:style-name="T31">), vežančioms keleivius ir bagažą:</text:span></text:p>
      <text:p text:style-name="P32"><text:span text:style-name="T33">P</text:span><text:span text:style-name="T34">kel</text:span><text:span text:style-name="T35"><text:s/>= 3,8427 Lt/trauk. km;</text:span></text:p>
      <text:p text:style-name="P36"><text:span text:style-name="T37">1.2</text:span><text:span text:style-name="T38">. už vieną traukinio kilometrą geležinkelio įmonėms (vežėjams), vežančioms krovinius:</text:span></text:p>
      <text:p text:style-name="P39"><text:span text:style-name="T40">P</text:span><text:span text:style-name="T41">krov<text:s/></text:span><text:span text:style-name="T42">= 6,4372 Lt/trauk. km;</text:span></text:p>
      <text:p text:style-name="P43"><text:span text:style-name="T44">2</text:span><text:span text:style-name="T45">. galutinės įmokos:</text:span></text:p>
      <text:p text:style-name="P46"><text:span text:style-name="T47">2.1</text:span><text:span text:style-name="T48">. už vieną bruto tonkilometrį<text:s/></text:span><text:span text:style-name="T49">geležinkelio įmonėms (vežėjams), vežančioms keleivius ir bagažą:</text:span></text:p>
      <text:p text:style-name="P50"><text:span text:style-name="T51">t</text:span><text:span text:style-name="T52">kel</text:span><text:span text:style-name="T53"><text:s/>= 0,0200 Lt/tkm bruto;</text:span></text:p>
      <text:p text:style-name="P54"><text:span text:style-name="T55">2.2</text:span><text:span text:style-name="T56">. už vieną bruto tonkilometrį geležinkelio įmonėms (vežėjams), vežančioms krovinius:</text:span></text:p>
      <text:p text:style-name="P57"><text:span text:style-name="T58">t</text:span><text:span text:style-name="T59">krov<text:s/></text:span><text:span text:style-name="T60">= 0,0182 Lt/tkm bruto.</text:span></text:p>
      <text:p text:style-name="P61"/>
      <text:p text:style-name="P62"/>
      <text:p text:style-name="P63"><text:span text:style-name="T64">Viršininkas<text:s/></text:span><text:span text:style-name="T65"><text:tab/>Stasys Pieslikas</text:span></text:p>
      <text:p text:style-name="P66"/>
      <text:p text:style-name="P67"><text:span text:style-name="T6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Kamilija</meta:initial-creator>
    <dc:creator>Adlib User</dc:creator>
    <meta:creation-date>2015-09-01T19:51:00Z</meta:creation-date>
    <dc:date>2015-09-01T19:51:00Z</dc:date>
    <meta:template xlink:href="Normal" xlink:type="simple"/>
    <meta:editing-cycles>2</meta:editing-cycles>
    <meta:editing-duration>PT0S</meta:editing-duration>
    <meta:document-statistic meta:page-count="1" meta:paragraph-count="27" meta:word-count="204" meta:character-count="1485" meta:row-count="68" meta:non-whitespace-character-count="1308"/>
  </office:meta>
</office:document-meta>
</file>