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29 d. NUTARIMO NR. 817 „DĖL TEISĖS AKTŲ, BŪTINŲ LIETUVOS RESPUBLIKOS POTENCIALIAI PAVOJINGŲ ĮRENGINIŲ PRIEŽIŪROS ĮSTATYMUI Į</text:span><text:span text:style-name="T17">GYVENDINTI, PATVIRTINIMO“ PAKEITIMO</text:span></text:p>
      <text:p text:style-name="Normal"/>
      <text:p text:style-name="P18">2009 m. rugsėjo 2 d. Nr. 104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1 m. birželio 29 d. nutarimą Nr. 817 „Dėl teisės aktų, būtinų Lietuvos Respublikos potencialiai pavojingų įrenginių priežiūros įstatymui įgyvendinti, patvirtinimo“ (Žin., 2001, Nr.<text:s/><text:a xlink:href="https://www.e-tar.lt/portal/lt/legalAct/TAR.7D9B29C93EB5" office:target-frame-name="_blank" xlink:show="new"><text:span text:style-name="T25">57-2053</text:span></text:a>; 2004, Nr.<text:s/><text:a xlink:href="https://www.e-tar.lt/portal/lt/legalAct/TAR.739A4B856726" office:target-frame-name="_blank" xlink:show="new"><text:span text:style-name="T26">133-4802</text:span></text:a>; 2008, Nr. <text:a xlink:href="https://www.e-tar.lt/portal/lt/legalAct/TAR.287C043E2977" office:target-frame-name="_blank" xlink:show="new"><text:span text:style-name="T27">111-4230</text:span></text:a>):<text:s/></text:p>
      <text:p text:style-name="P28">1. Įrašyti preambulėje po nuorodos į oficialaus paskelbimo šaltinį „2000, Nr. 89-2742“ nuorodas į oficialaus paskelbimo šaltinius „2007, Nr. 69-2721; 2008, Nr. 87-3459“.</text:p>
      <text:p text:style-name="P29">2. Išdėstyti 2.2 punktą taip:</text:p>
      <text:p text:style-name="P30">„2.2. Energetikos ministeriją – už garo ir vandens šildymo katilus ir jų įrangą (1 grupė), slėginius garotiekius ir karšto vandens vamzdynus bei jų įrangą (3 grupė);“.</text:p>
      <text:p text:style-name="P31">3. Papildyti šiuo 2.4 punktu:</text:p>
      <text:p text:style-name="P32">„2.4. Ūkio ministeriją – už slėginius indus ir jų įrangą (2 grupė), pavojingų medžiagų slėginius vamzdynus (3 grupė), degiąsias dujas naudojančius pramoninius įrenginius ir jų įrangą (11 grupė).“</text:p>
      <text:p text:style-name="P33">4.<text:s/>Įrašyti 4 punkte po žodžių „Ūkio ministeriją“ žodžius „ir Energetikos ministeriją“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SOCIALINĖS APSAUGOS IR DARBO MINISTRAS<text:tab/>DONATAS JANKAUSKA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5T07:00:00Z</meta:creation-date>
    <dc:date>2017-12-05T07:00:00Z</dc:date>
    <meta:print-date>2009-09-10T05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92" meta:row-count="12" meta:non-whitespace-character-count="1443"/>
  </office:meta>
</office:document-meta>
</file>