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2005 M. SPALIO 3 D. NUTARIMO NR. 1057 „DĖL LIETUVOS RESPUBLIKOS VIDAUS VANDENŲ UOSTŲ IR PRIEPLAUKŲ STEIGIMO IR REGISTRAVIMO NUOSTATŲ PATVIRTINIMO“ PAKEITIMO</text:span></text:p>
      <text:p text:style-name="Normal"/>
      <text:p text:style-name="P16">2009 m. spalio 28 d. Nr. 1389</text:p>
      <text:p text:style-name="P17">Vilnius</text:p>
      <text:p text:style-name="P18"/>
      <text:p text:style-name="P19">Lietuvos Respublikos Vyriausybė<text:span text:style-name="T20"><text:s/></text:span><text:span text:style-name="T21">nutari</text:span>a<text:span text:style-name="T22">:</text:span></text:p>
      <text:p text:style-name="P23">Pakeisti Lietuvos Respublikos vidaus vandenų uostų ir prieplaukų steigimo ir registravimo nuostatus, patvirtintus Lietuvos Respublikos Vyriausybės 2005 m. spalio 3 d. nutarimu Nr. 1057 „Dėl Lietuvos Respublikos vidaus vandenų uostų ir prieplaukų steigimo ir registravimo nuostatų patvirtinimo“ (Žin., 2005, Nr.<text:s/><text:a xlink:href="http://www3.lrs.lt/cgi-bin/preps2?a=262907&amp;b=" office:target-frame-name="_top" xlink:show="replace">118-4273</text:a>):</text:p>
      <text:p text:style-name="P24">1. Išdėstyti 25 punktą taip:</text:p>
      <text:p text:style-name="P25">„25. Uosto pažymėjimą ar prieplaukos pažymėjimą praradęs jų turėtojas privalo pateikti atitinkamai Susisiekimo ministerijai ar Inspekcijai rašytinį prašymą išduoti uosto ar prieplaukos pažymėjimo dublikatą. Susisiekimo ministerija ar Inspekcija per 5 darbo dienas išduoda pažymėjimo dublikatą su žyma „Dublikatas“.“</text:p>
      <text:p text:style-name="P26">2. Išdėstyti 36 punktą taip:</text:p>
      <text:p text:style-name="P27">„36. Susisiekimo ministerija arba Inspekcija skelbia savo interneto tinklalapyje informaciją apie išduotus uostų arba prieplaukų pažymėjimus, uostų arba prieplaukų pažymėjimų dublikatus, uostų arba prieplaukų pažymėjimų galiojimo sustabdymą, galiojimo sustabdymo panaikinimą ir galiojimo panaikinimą.“</text:p>
      <text:p text:style-name="Normal"/>
      <text:p text:style-name="Normal"/>
      <text:p text:style-name="Normal"/>
      <text:p text:style-name="Normal">FINANSŲ MINISTRĖ,</text:p>
      <text:p text:style-name="P28">PAVADUOJANTI MINISTRĄ PIRMININKĄ<text:tab/>INGRIDA ŠIMONYTĖ</text:p>
      <text:p text:style-name="Normal"/>
      <text:p text:style-name="Normal"/>
      <text:p text:style-name="Normal"/>
      <text:p text:style-name="P29">SUSISIEKIMO MINISTRAS<text:tab/>ELIGIJUS MASIULIS</text:p>
      <text:p text:style-name="Normal"/>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07:53:00Z</meta:creation-date>
    <dc:date>2017-02-27T07:53:00Z</dc:date>
    <meta:print-date>2009-10-29T11:21:00Z</meta:print-date>
    <meta:template xlink:href="Normal.dotm" xlink:type="simple"/>
    <meta:editing-cycles>2</meta:editing-cycles>
    <meta:editing-duration>PT0S</meta:editing-duration>
    <meta:document-statistic meta:page-count="1" meta:paragraph-count="26" meta:word-count="187" meta:character-count="1498" meta:row-count="78" meta:non-whitespace-character-count="1337"/>
  </office:meta>
</office:document-meta>
</file>