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06in"/>
    </style:style>
    <style:style style:name="T94" style:parent-style-name="DefaultParagraphFont" style:family="text">
      <style:text-properties fo:font-weight="bold" style:font-weight-asian="bold" style:font-weight-complex="bold" fo:color="#000000" fo:letter-spacing="-0.002in"/>
    </style:style>
    <style:style style:name="T95" style:parent-style-name="DefaultParagraphFont" style:family="text">
      <style:text-properties fo:color="#000000"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2in"/>
    </style:style>
    <style:style style:name="T232" style:parent-style-name="DefaultParagraphFont" style:family="text">
      <style:text-properties fo:color="#000000"/>
    </style:style>
    <style:style style:name="T233" style:parent-style-name="DefaultParagraphFont" style:family="text">
      <style:text-properties fo:color="#000000" fo:letter-spacing="-0.002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in"/>
    </style:style>
    <style:style style:name="T261" style:parent-style-name="DefaultParagraphFont" style:family="text">
      <style:text-properties fo:color="#000000"/>
    </style:style>
    <style:style style:name="T262" style:parent-style-name="DefaultParagraphFont" style:family="text">
      <style:text-properties fo:color="#000000" fo:letter-spacing="-0.002in"/>
    </style:style>
    <style:style style:name="T263" style:parent-style-name="DefaultParagraphFont" style:family="text">
      <style:text-properties fo:color="#000000"/>
    </style:style>
    <style:style style:name="T264" style:parent-style-name="DefaultParagraphFont" style:family="text">
      <style:text-properties fo:color="#000000" fo:letter-spacing="-0.002in"/>
    </style:style>
    <style:style style:name="T265" style:parent-style-name="DefaultParagraphFont" style:family="text">
      <style:text-properties fo:color="#000000"/>
    </style:style>
    <style:style style:name="T266" style:parent-style-name="DefaultParagraphFont" style:family="text">
      <style:text-properties fo:color="#000000" fo:letter-spacing="-0.002in"/>
    </style:style>
    <style:style style:name="T267" style:parent-style-name="DefaultParagraphFont" style:family="text">
      <style:text-properties fo:color="#000000"/>
    </style:style>
    <style:style style:name="P268" style:parent-style-name="Normal" style:family="paragraph">
      <style:paragraph-properties fo:text-align="center"/>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PEDAGOGŲ RENGIMO REGLAMENTO PATVIRTINIMO</text:p>
      <text:p text:style-name="P8"/>
      <text:p text:style-name="P9">2010 m. sausio 8 d. Nr. V-54</text:p>
      <text:p text:style-name="P10">Vilnius</text:p>
      <text:p text:style-name="P11"/>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03, Nr.<text:s/></text:span><text:a xlink:href="https://www.e-tar.lt/portal/lt/legalAct/TAR.0546D91E9C63" office:target-frame-name="_blank" xlink:show="new"><text:span text:style-name="T17">63-2853</text:span></text:a><text:span text:style-name="T18">; 2004, Nr.<text:s/></text:span><text:a xlink:href="https://www.e-tar.lt/portal/lt/legalAct/TAR.504C2BF6B4E9" office:target-frame-name="_blank" xlink:show="new"><text:span text:style-name="T19">103-3775</text:span></text:a><text:span text:style-name="T20">; 2007, Nr.<text:s/></text:span><text:a xlink:href="https://www.e-tar.lt/portal/lt/legalAct/TAR.F84844C38030" office:target-frame-name="_blank" xlink:show="new"><text:span text:style-name="T21">43-1628</text:span></text:a><text:span text:style-name="T22">; 2009, Nr.<text:s/></text:span><text:a xlink:href="https://www.e-tar.lt/portal/lt/legalAct/TAR.41AEF0AAE2E7" office:target-frame-name="_blank" xlink:show="new"><text:span text:style-name="T23">93-3975</text:span></text:a><text:span text:style-name="T24">) 56 straipsnio 19 punktu ir Lietuvos Respublikos mokslo ir studijų įstatymo (Žin., 2009, Nr.<text:s/></text:span><text:a xlink:href="https://www.e-tar.lt/portal/lt/legalAct/TAR.41AEF0AAE2E7" office:target-frame-name="_blank" xlink:show="new"><text:span text:style-name="T25">93-3975</text:span></text:a><text:span text:style-name="T26">) 51 straipsnio 3 dalimi:</text:span></text:p>
      <text:p text:style-name="P27"><text:span text:style-name="T28">1</text:span><text:span text:style-name="T29">. T v i r t i n u Pedagogų rengimo reglamentą (pridedama).</text:span></text:p>
      <text:p text:style-name="P30"><text:span text:style-name="T31">2</text:span><text:span text:style-name="T32">. N u s t a t a u, kad:</text:span></text:p>
      <text:p text:style-name="P33"><text:span text:style-name="T34">2.1</text:span><text:span text:style-name="T35">. šiuo įsakymu patvirtintas Pedagogų rengimo reglamentas taikomas:</text:span></text:p>
      <text:p text:style-name="P36"><text:span text:style-name="T37">2.1.1</text:span><text:span text:style-name="T38">. naujoms pedagogų rengimui skirtoms studijų programoms;</text:span></text:p>
      <text:p text:style-name="P39"><text:span text:style-name="T40">2.1.2</text:span><text:span text:style-name="T41">. atnaujintoms pedagogų rengimui skirtoms studijų programoms, į kurias asmenys priimami studijuoti nuo 2010–2011 studijų metų;</text:span></text:p>
      <text:p text:style-name="P42"><text:span text:style-name="T43">2.2</text:span><text:span text:style-name="T44">. aukštosios mokyklos suderina jų vykdomas pedagogų rengimui skirtas studijų programas, į kurias asmenys priimami studijuoti nuo 2010–2011 studijų metų, su šio įsakymo 1 punktu patvirtintu Pedagogų rengimo reglamentu iki 2010 m. birželio 1 d.</text:span></text:p>
      <text:p text:style-name="P45"><text:span text:style-name="T46">3</text:span><text:span text:style-name="T47">. Į g a l i o j u aukštąsias mokyklas, rengiančias pedagogus pagal šio įsakymo 1 punktu patvirtintą Pedagogų rengimo reglamentą, teikti pedagogo kvalifikacijai priskiriamas kvalifikacijas, kurių sąrašą tvirtina švietimo ir mokslo ministras.</text:span></text:p>
      <text:p text:style-name="P48"><text:span text:style-name="T49">4</text:span><text:span text:style-name="T50">. P r i p a ž į s t u netekusiais galios:</text:span></text:p>
      <text:p text:style-name="P51"><text:span text:style-name="T52">4.1</text:span><text:span text:style-name="T53">. Lietuvos Respublikos švietimo ir mokslo ministro 2004 m. rugsėjo 16 d. įsakymą Nr. ISAK-1441 „Dėl Pedagogų rengimo koncepcijos“ (Žin., 2004, Nr.<text:s/></text:span><text:a xlink:href="https://www.e-tar.lt/portal/lt/legalAct/TAR.ECA27829903B" office:target-frame-name="_blank" xlink:show="new"><text:span text:style-name="T54">186-6940</text:span></text:a><text:span text:style-name="T55">);</text:span></text:p>
      <text:p text:style-name="P56"><text:span text:style-name="T57">4.2</text:span><text:span text:style-name="T58">. Lietuvos Respublikos švietimo ir mokslo ministro 2008 m. gruodžio 5 d. įsakymą Nr. ISAK-3363 „Dėl Pedagogų rengimo reglamento patvirtinimo“ (Žin., 2008, Nr.<text:s/></text:span><text:a xlink:href="https://www.e-tar.lt/portal/lt/legalAct/TAR.57E4A592B4C2" office:target-frame-name="_blank" xlink:show="new"><text:span text:style-name="T59">143-5734</text:span></text:a><text:span text:style-name="T60">).</text:span></text:p>
      <text:p text:style-name="P61"/>
      <text:p text:style-name="P62"/>
      <text:p text:style-name="P63"/>
      <text:p text:style-name="P64"><text:span text:style-name="T65">Švietimo ir mokslo ministras</text:span><text:span text:style-name="T66"><text:tab/>Gintaras Steponavičius</text:span></text:p>
      <text:soft-page-break/>
      <text:p text:style-name="P67">PATVIRTINTA</text:p>
      <text:p text:style-name="P70">Lietuvos Respublikos švietimo ir mokslo<text:s/></text:p>
      <text:p text:style-name="P71">ministro 2010 m. sausio 8 d.</text:p>
      <text:p text:style-name="P72">įsakymu Nr. V-54</text:p>
      <text:p text:style-name="P73"/>
      <text:p text:style-name="P74"><text:span text:style-name="T75">PEDAGOGŲ RENGIM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edagogų rengimo reglamentas (toliau – Reglamentas) nustato pedagogų (išskyrus aukštųjų mokyklų dėstytojus) rengimo būdus, bendruosius pedagoginių studijų reikalavimus, pedagoginių studijų sandarą ir reikalavimus pedagoginių studijų vykdytojams ir reikalavimus pedagoginei praktikai.</text:span></text:p>
      <text:p text:style-name="P85"><text:span text:style-name="T86">2</text:span><text:span text:style-name="T87">. Reglamente vartojamos sąvokos:</text:span></text:p>
      <text:p text:style-name="P88"><text:span text:style-name="T89">M</text:span><text:span text:style-name="T90">entorius</text:span><text:span text:style-name="T91"><text:s/>– patirties sukaupęs ir pagal Švietimo ir mokslo ministerijos patvirtintą tvarką rengiamus mokymus baigęs praktikuojantis pedagogas, teikiantis metodinę pagalbą pedagoginę praktiką atliekantiems studentams.</text:span></text:p>
      <text:p text:style-name="P92"><text:span text:style-name="T93">M</text:span><text:span text:style-name="T94">odulis</text:span><text:span text:style-name="T95"><text:s/>– organizacinis ir turininis studijų programos vienetas, apimantis susijusius studijų dalykus.</text:span></text:p>
      <text:p text:style-name="P96"><text:span text:style-name="T97">Pedagoginė praktika</text:span><text:span text:style-name="T98"><text:s/>– pedagoginių studijų dalis, skirta būsimojo pedagogo praktinio darbo įgūdžiams ugdyti.</text:span></text:p>
      <text:p text:style-name="P99"><text:span text:style-name="T100">Pedagoginės studijos</text:span><text:span text:style-name="T101"><text:s/>– universitetinių arba koleginių studijų programos dalis (arba modulis) arba laipsnio nesuteikianti studijų programa, skirta pedagogo kvalifikacijai priskiriamoms kvalifikacijoms įgyti.</text:span></text:p>
      <text:p text:style-name="P102"><text:span text:style-name="T103">Praktikos mokykla</text:span><text:span text:style-name="T104"><text:s/>– švietimo teikėjas, atitinkantis Švietimo ir mokslo ministerijos nustatytus kriterijus ir sudaręs bendradarbiavimo sutartį su pedagogines studijas vykdančia aukštąja mokykla.</text:span></text:p>
      <text:p text:style-name="P105"><text:span text:style-name="T106">Praktikos vadovas</text:span><text:span text:style-name="T107"><text:s/>–<text:s/></text:span><text:span text:style-name="T108">švietimo teikėjo veikloje periodiškai dalyvaujantis<text:s/></text:span><text:span text:style-name="T109">aukštosios mokyklos dėstytojas, vadovaujantis studentų pedagoginei praktikai.</text:span></text:p>
      <text:p text:style-name="P110"><text:span text:style-name="T111">3</text:span><text:span text:style-name="T112">. Kitos Reglamente vartojamos sąvokos atitinka Lietuvos Respublikos mokslo ir studijų įstatyme (Žin., 2009, Nr.<text:s/></text:span><text:a xlink:href="https://www.e-tar.lt/portal/lt/legalAct/TAR.C595FF45F869" office:target-frame-name="_blank" xlink:show="new"><text:span text:style-name="T113">54-2140</text:span></text:a><text:span text:style-name="T114">) bei Lietuvos Respublikos švietimo įstatyme (Žin., 1991, Nr.<text:s/></text:span><text:a xlink:href="https://www.e-tar.lt/portal/lt/legalAct/TAR.9A3AD08EA5D0" office:target-frame-name="_blank" xlink:show="new"><text:span text:style-name="T115">23-593</text:span></text:a><text:span text:style-name="T116">; 2003, Nr.<text:s/></text:span><text:a xlink:href="https://www.e-tar.lt/portal/lt/legalAct/TAR.0546D91E9C63" office:target-frame-name="_blank" xlink:show="new"><text:span text:style-name="T117">63-2853</text:span></text:a><text:span text:style-name="T118">) vartojamas sąvokas.</text:span></text:p>
      <text:p text:style-name="P119"><text:span text:style-name="T120">4</text:span><text:span text:style-name="T121">. Studijų programoms, kurių pagrindinis tikslas yra pedagogų rengimas ir kurios registruojamos kaip studijų krypčių „Pedagogika“ arba „Andragogika“ programos, kitų studijų sričių (krypčių grupių, krypčių) aprašai (reglamentai) taikomi tiek, kiek neprieštarauja šiam reglamentui.</text:span></text:p>
      <text:p text:style-name="P122"/>
      <text:p text:style-name="P123"><text:span text:style-name="T124">II</text:span><text:span text:style-name="T125">.<text:s/></text:span><text:span text:style-name="T126">PEDAGOGŲ RENGIMO BŪDAI</text:span></text:p>
      <text:p text:style-name="P127"/>
      <text:p text:style-name="P128"><text:span text:style-name="T129">5</text:span><text:span text:style-name="T130">. Pedagoginės studijos lygiagrečiai integruojamos į universitetinių pirmosios pakopos ar koleginių studijų programas, kurių pagrindinis tikslas yra pedagogų rengimas ir kurios registruojamos kaip studijų krypčių „Pedagogika“ arba „Andragogika“ programos. Baigus tokią studijų programą įgyjamas pagrindinės – pedagogikos arba andragogikos – krypties ir gali būti įgyjamas gretutinės – kitos krypties – bakalauro arba profesinio bakalauro laipsnis ir atitinkama pedagogo kvalifikacija, patvirtinami bakalauro arba profesinio bakalauro diplomu.</text:span></text:p>
      <text:p text:style-name="P131"><text:span text:style-name="T132">6</text:span><text:span text:style-name="T133">. Pedagoginės studijos gali būti lygiagrečiai integruotos į magistrantūros studijų programas. Kai pedagoginių studijų apimtis yra ne mažesnė kaip 90 ECTS kreditų (iki 2011 09 01 – 60 kreditų), ją baigus suteikiamas edukologijos magistro laipsnis ir atitinkama pedagogo kvalifikacija, patvirtinami magistro diplomu, kitais atvejais suteikiamas studijuojamos krypties magistro laipsnis ir atitinkama pedagogo kvalifikacija. Rekomenduojama, kad tokios studijų programos suteiktų absolventui pedagogo kvalifikaciją antram dalykui mokyti ar papildomam pedagoginiam<text:s/></text:span><text:soft-page-break/><text:span text:style-name="T134">vaidmeniui (profesijos konsultanto, karjeros konsultanto ir kt.) atlikti.</text:span></text:p>
      <text:p text:style-name="P135"><text:span text:style-name="T136">7</text:span><text:span text:style-name="T137">. Pedagoginės studijos gali būti vykdomos kaip pasirenkamasis atitinkamos krypties universitetinių pirmosios pakopos studijų programos, kurios pagrindinis tikslas nėra pedagogų rengimas, modulis. Baigus tokią programą įgyjamas studijuojamos krypties bakalauro laipsnis, patvirtinamas bakalauro diplomu, o įvykdžiusiems pedagoginių studijų modulio reikalavimus – ir atitinkama mokomojo dalyko (mokomųjų dalykų) mokytojo kvalifikacija, patvirtinama pažymėjimu.</text:span></text:p>
      <text:p text:style-name="P138"><text:span text:style-name="T139">8</text:span><text:span text:style-name="T140">. Į pedagogines studijas pagal laipsnio nesuteikiančias studijų programas priimami aukštojo mokslo kvalifikaciją turintys asmenys, siekiantys tapti mokomojo dalyko (mokomųjų dalykų) mokytojais arba profesijos mokytojais. Tokiems asmenims gali būti įskaityti ankstesnių studijų metu išklausyti ir atsiskaityti studijų dalykai, atlikta pedagoginė praktika, jei jų pobūdis ir apimtis atitinka laipsnio nesuteikiančios pedagoginių studijų programos dalykus ir reikalavimus. Baigus tokią studijų programą suteikiama atitinkamo mokomojo dalyko (mokomųjų dalykų) mokytojo arba profesijos mokytojo kvalifikacija, patvirtinama pažymėjimu.</text:span></text:p>
      <text:p text:style-name="P141"/>
      <text:p text:style-name="P142"><text:span text:style-name="T143">III</text:span><text:span text:style-name="T144">.<text:s/></text:span><text:span text:style-name="T145">PEDAGOGINIŲ STUDIJŲ REIKALAVIMAI</text:span></text:p>
      <text:p text:style-name="P146"/>
      <text:p text:style-name="P147"><text:span text:style-name="T148">9</text:span><text:span text:style-name="T149">. Nepriklausomai nuo pedagogų rengimo būdo studijos turi užtikrinti, kad absolventas būtų sukaupęs pakankamai dalykinių žinių ir gebėjimų, išsiugdęs tinkamas vertybines nuostatas, išmanytų pedagoginius reiškinius ir edukacinę veiklą, gebėtų įgytas žinias ir gebėjimus taikyti profesinėje veikloje ir įgytų kitų Mokytojų profesijos kompetencijos apraše, patvirtintame Lietuvos Respublikos švietimo ir mokslo ministro 2007 m. sausio 15 d. įsakymu Nr. ISAK-54 (Žin., 2007, Nr.<text:s/></text:span><text:a xlink:href="https://www.e-tar.lt/portal/lt/legalAct/TAR.CEA71C4AC289" office:target-frame-name="_blank" xlink:show="new"><text:span text:style-name="T150">12-511</text:span></text:a><text:span text:style-name="T151">), apibrėžtų kompetencijos aspektų lygį.</text:span></text:p>
      <text:p text:style-name="P152"><text:span text:style-name="T153">10</text:span><text:span text:style-name="T154">. Laipsnio nesuteikianti pedagoginių studijų programa turi tenkinti Reglamento IV skyriaus reikalavimus. Pedagogines studijas integruojanti programa turi tenkinti:</text:span></text:p>
      <text:p text:style-name="P155"><text:span text:style-name="T156">10.1</text:span><text:span text:style-name="T157">. Atitinkamos studijų pakopos, atitinkamos studijų krypties (krypčių, krypčių grupių, srities) aprašo (jei jo nėra – Švietimo ir mokslo ministerijos patvirtintus bendruosius studijų programų) reikalavimus, o koleginių studijų programa – ir profesinio rengimo standartą;</text:span></text:p>
      <text:p text:style-name="P158"><text:span text:style-name="T159">10.2</text:span><text:span text:style-name="T160">. Reglamento IV skyriaus reikalavimus.</text:span></text:p>
      <text:p text:style-name="P161"><text:span text:style-name="T162">11</text:span><text:span text:style-name="T163">. Pedagogines studijas integruojančios studijų programos gretutinę kryptį gali sudaryti vienas arba du, artimus mokomuosius dalykus arba mokomąjį dalyką ir papildomo pedagoginio vaidmens studijas apimantys, moduliai. Kiekvieną modulį turi sudaryti ne mažiau kaip 90 ECTS kreditų (iki 2011 09 01 – 60 kreditų). Rekomenduojama, kad gretutinę kryptį sudarantys moduliai būtų parenkami taip, kad dalis studijų turinio sutaptų ir gretutinės studijų krypties pagrindai sudarytų ne daugiau kaip 150 ECTS kreditų (iki 2011 09 01 – 100 kreditų) neįskaitant bendrojo lavinimo ir studento laisvai pasirenkamų dalykų apimties.</text:span></text:p>
      <text:p text:style-name="P164"/>
      <text:p text:style-name="P165"><text:span text:style-name="T166">IV</text:span><text:span text:style-name="T167">.<text:s/></text:span><text:span text:style-name="T168">PEDAGOGINIŲ STUDIJŲ SANDARA</text:span></text:p>
      <text:p text:style-name="P169"/>
      <text:p text:style-name="P170"><text:span text:style-name="T171">12</text:span><text:span text:style-name="T172">. Pedagoginių studijų apimtis yra ne mažesnė kaip 60 ECTS kreditų (iki 2011 09 01 – 40 kreditų).</text:span></text:p>
      <text:p text:style-name="P173"><text:span text:style-name="T174">13</text:span><text:span text:style-name="T175">. Pedagoginės studijos skirtos Mokytojų profesijos kompetencijos apraše nustatytoms žinioms ir supratimui įgyti, gebėjimams ir vertybėms ugdyti. Jas sudaro:</text:span></text:p>
      <text:p text:style-name="P176"><text:span text:style-name="T177">13.1</text:span><text:span text:style-name="T178">. teorinė dalis, kurios apimtis yra ne mažesnė kaip 30 ECTS kreditų (iki 2011 09 01 – 20 kreditų) (prioritetas teiktinas dalyko metodikai, psichologijai, pedagogikai; į šią dalį įeina teorinis ar teoriją ir praktiką integruojantis pedagoginių studijų baigiamasis darbas; pedagoginių studijų baigiamajam darbui skiriama ne daugiau kaip 3 ECTS kreditai (iki 2011 09 01 – 2 kreditai), kreditų apimties požiūriu jis negali būti tapatinamas su bakalauro, magistro baigiamuoju darbu);</text:span></text:p>
      <text:p text:style-name="P179"><text:span text:style-name="T180">13.2</text:span><text:span text:style-name="T181">. pedagoginė praktika, kurios apimtis ne mažesnė kaip 30 ECTS kreditų (iki 2011 09 01 – 20 kreditų); kai pedagoginės studijos vykdomos pagal šio reglamento 4 punkte nustatytą būdą,<text:s/></text:span><text:soft-page-break/><text:span text:style-name="T182">pedagoginė praktika turi prasidėti pirmaisiais studijų metais; dėl būtinybės<text:s/></text:span><text:span text:style-name="T183">praktikos vadovui</text:span><text:span text:style-name="T184"><text:s/>ir mentoriui aktyviai dalyvauti praktikanto veikloje, studento savarankiškas darbas rengiantis pamokoms ir jas stebint negali sudaryti daugiau nei 40 procentų pedagoginės praktikos apimties.</text:span></text:p>
      <text:p text:style-name="P185"><text:span text:style-name="T186">14</text:span><text:span text:style-name="T187">. Pedagogams rengti skirtų studijų programų bendrojo lavinimo dalies rekomenduojamos sritys – ugdymo filosofija, profesinės užsienio kalbos vartosenos tobulinimas, profesinės kalbos kultūra.</text:span></text:p>
      <text:p text:style-name="P188"><text:span text:style-name="T189">15</text:span><text:span text:style-name="T190">. Rekomenduojama, kad pedagogams rengti skirtose studijų programose siūlomi pasirenkamieji dalykai būtų orientuoti į Mokytojų profesijos kompetencijos apraše apibrėžtų kompetencijos aspektų ugdymą.</text:span></text:p>
      <text:p text:style-name="P191"/>
      <text:p text:style-name="P192"><text:span text:style-name="T193">V</text:span><text:span text:style-name="T194">.<text:s/></text:span><text:span text:style-name="T195">REIKALAVIMAI PEDAGOGINIŲ STUDIJŲ VYKDYTOJAMS</text:span></text:p>
      <text:p text:style-name="P196"/>
      <text:p text:style-name="P197"><text:span text:style-name="T198">16</text:span><text:span text:style-name="T199">. Pedagoginių studijų vykdymo pagrindas yra kompetentingi, kvalifikuoti dėstytojai ir mokytojai praktikai, padedantys studentams pasirengti ugdomajai veiklai, ir tinkama materialioji bazė.</text:span></text:p>
      <text:p text:style-name="P200"><text:span text:style-name="T201">17</text:span><text:span text:style-name="T202">. Reikalavimai kolegijų pedagoginių studijų dėstytojams:</text:span></text:p>
      <text:p text:style-name="P203"><text:span text:style-name="T204">17.1</text:span><text:span text:style-name="T205">. ne mažiau kaip 80 procentų dalykų turi dėstyti dėstytojai, įgiję dėstomojo dalyko studijų krypties ne žemesnį kaip magistro laipsnį arba jam prilygintą kvalifikaciją, arba jų mokslinės veiklos kryptis turi atitikti dėstomąjį dalyką ir ne mažiau kaip 10 procentų dėstytojų turėti praktinės veiklos patirties ugdymo institucijose (ne trumpesnės kaip trejų metų ir įgytos ar atnaujintos ne anksčiau kaip prieš penkerius metus</text:span><text:span text:style-name="T206">);</text:span></text:p>
      <text:p text:style-name="P207"><text:span text:style-name="T208">17.2</text:span><text:span text:style-name="T209">. ne mažiau kaip 10 procentų dalykų turi dėstyti asmenys, turintys mokslo laipsnį.</text:span></text:p>
      <text:p text:style-name="P210"><text:span text:style-name="T211">18</text:span><text:span text:style-name="T212">. Reikalavimai universitetų pedagoginių studijų dėstytojams:</text:span></text:p>
      <text:p text:style-name="P213"><text:span text:style-name="T214">18.1</text:span><text:span text:style-name="T215">. ne mažiau kaip pusę dalykų turi dėstyti dėstytojai, turintys mokslo laipsnį;</text:span></text:p>
      <text:p text:style-name="P216"><text:span text:style-name="T217">18.2</text:span><text:span text:style-name="T218">. ne mažiau kaip 80 procentų dalykų dėstytojų moksliniai interesai turi atitikti dėstomojo dalyko kryptį.</text:span></text:p>
      <text:p text:style-name="P219"><text:span text:style-name="T220">19</text:span><text:span text:style-name="T221">. Pedagoginių studijų dėstytojai turi nuolat tobulinti pedagoginę ir studijų krypties kvalifikaciją, periodiškai dalyvauti praktikos mokyklų veikloje aukštosios mokyklos nustatyta tvarka.</text:span></text:p>
      <text:p text:style-name="P222"/>
      <text:p text:style-name="P223"><text:span text:style-name="T224">VI</text:span><text:span text:style-name="T225">.<text:s/></text:span><text:span text:style-name="T226">REIKALAVIMAI Pedagoginei praktikai</text:span></text:p>
      <text:p text:style-name="P227"/>
      <text:p text:style-name="P228"><text:span text:style-name="T229">20</text:span><text:span text:style-name="T230">. Pedagoginės praktikos paskirtis – padėti būsimajam pedagogui įgyti praktiniam pedagoginiam darbui reikalingų profesinių kompetencijų bei patirties, remiantis sudarytomis galimybėmis nustatytą laikotarpį dirbti praktinį pedagogo darbą ar vykdyti atskiras pedagogo profesinės veiklos funkcijas vadovaujant mentoriui ir<text:s/></text:span><text:span text:style-name="T231">praktikos vadovui</text:span><text:span text:style-name="T232">. Pedagoginė praktika grindžiama aukštosios mokyklos ir praktikos mokyklos bendradarbiavimu. Pedagoginei praktikai keliami tikslai ir uždaviniai, praktikos metu atliekamos konkrečios užduotys derinamos dalyvaujant praktikantui, mentoriui ir<text:s/></text:span><text:span text:style-name="T233">praktikos vadovui</text:span><text:span text:style-name="T234">. Aukštosios mokyklos, praktikos mokyklos ir pedagoginę praktiką atliekančio studento teisės bei pareigos apibrėžiamos trišale praktinio mokymo sutartimi.</text:span></text:p>
      <text:p text:style-name="P235"><text:span text:style-name="T236">21</text:span><text:span text:style-name="T237">. Pedagoginę praktiką rekomenduojama vykdyti praktikos mokyklose, kurios:</text:span></text:p>
      <text:p text:style-name="P238"><text:span text:style-name="T239">21.1</text:span><text:span text:style-name="T240">. turi patyrusius ir gebančius praktikai vadovauti mentorius;</text:span></text:p>
      <text:p text:style-name="P241"><text:span text:style-name="T242">21.2</text:span><text:span text:style-name="T243">. atitinka praktinei pedagoginių studijų daliai vykdyti būtinus reikalavimus:</text:span></text:p>
      <text:p text:style-name="P244"><text:span text:style-name="T245">21.2.1</text:span><text:span text:style-name="T246">. naudoja šiuolaikines ugdymo technologijas ir didaktikas praktinėje veikloje, yra aktyvios projektinės veiklos dalyvės;</text:span></text:p>
      <text:p text:style-name="P247"><text:span text:style-name="T248">21.2.2</text:span><text:span text:style-name="T249">. turi deramą materialiąją bazę, sudaro praktinio mokymo ir studijų integravimo galimybes;</text:span></text:p>
      <text:p text:style-name="P250"><text:span text:style-name="T251">21.2.3</text:span><text:span text:style-name="T252">. sudaro sąlygas ugdyti studento profesinės veiklos kultūrą.</text:span></text:p>
      <text:p text:style-name="P253"><text:span text:style-name="T254">22</text:span><text:span text:style-name="T255">. Pedagoginė praktika gali būti atliekama ne tik Lietuvos, bet ir užsienio mokyklose, kitose Lietuvos ir užsienio institucijose, jei tai atitinka studijų programos bei praktikos pobūdį ir aukštoji<text:s/></text:span><text:soft-page-break/><text:span text:style-name="T256">mokykla sudaro su tomis institucijomis atitinkamas sutartis arba vykdo jungtinę studijų programą.</text:span></text:p>
      <text:p text:style-name="P257"><text:span text:style-name="T258">23</text:span><text:span text:style-name="T259">. Pedagoginė praktika grindžiama tiesioginiu studentų dalyvavimu profesinėje pedagoginėje veikloje. Praktiką atliekančio studento vaidmuo praktikos metu turėtų keistis pagal schemą: stebėtojas – pedagogo asistentas – dirbantis globojant mentoriui ir praktikos vadovui – savarankiškai dirbantis stebint mentoriui ir (ar)<text:s/></text:span><text:span text:style-name="T260">praktikos vadovui</text:span><text:span text:style-name="T261">. Praktikos užduočių atlikimo kokybė, atskirų praktikantų veikla ir indėlis aptariami individuliai<text:s/></text:span><text:span text:style-name="T262">praktikos vadovo</text:span><text:span text:style-name="T263">, mentoriaus ir studento pedagoginės praktikos eigoje, o praktikai besibaigiant <text:s/>surengiamas praktikos aptarimas kolegialiai dalyvaujant mokyklos administracijai, pedagogams, kitų panašias praktikos užduotis atlikusių praktikantų grupių nariams, mentoriams ir<text:s/></text:span><text:span text:style-name="T264">praktikos vadovams</text:span><text:span text:style-name="T265">. Pedagogine praktika nelaikoma tokia pedagoginio darbo stebėjimo arba savarankiško mokymo (ugdymo) veikla, kurią studentas atlieka be mentoriaus ir (ar)<text:s/></text:span><text:span text:style-name="T266">praktikos vadovo</text:span><text:span text:style-name="T267"><text:s/>dalyvavimo.</text:span></text:p>
      <text:p text:style-name="P2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8" style:parent-style-name="Header" style:family="paragraph">
      <style:paragraph-properties fo:text-align="center"/>
    </style:style>
    <style:style style:name="P69"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P68"><text:page-number text:fixed="false">3</text:page-number></text:p>
        <text:p text:style-name="Header"/>
      </style:header>
      <style:header-left>
        <text:p text:style-name="P69"><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1T08:20:00Z</meta:creation-date>
    <dc:date>2018-12-11T08:20:00Z</dc:date>
    <meta:template xlink:href="Normal.dotm" xlink:type="simple"/>
    <meta:editing-cycles>2</meta:editing-cycles>
    <meta:editing-duration>PT0S</meta:editing-duration>
    <meta:document-statistic meta:page-count="6" meta:paragraph-count="421" meta:word-count="1767" meta:character-count="13898" meta:row-count="1394" meta:non-whitespace-character-count="12552"/>
  </office:meta>
</office:document-meta>
</file>