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font-size-complex="4pt"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snap-to-layout-grid="false" fo:text-align="center"/>
    </style:style>
    <style:style style:name="TableColumn33" style:family="table-column">
      <style:table-column-properties style:column-width="3.3993in"/>
    </style:style>
    <style:style style:name="TableColumn34" style:family="table-column">
      <style:table-column-properties style:column-width="3.4437in"/>
    </style:style>
    <style:style style:name="Table32" style:family="table">
      <style:table-properties style:width="6.84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indent="0.47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snap-to-layout-grid="false" fo:text-indent="0.475in"/>
      <style:text-properties fo:color="#000000" style:font-size-complex="12pt" style:language-asian="lt" style:country-asian="LT"/>
    </style:style>
    <style:style style:name="P40" style:parent-style-name="Normal" style:family="paragraph">
      <style:paragraph-properties style:snap-to-layout-grid="false" fo:text-indent="0.475in"/>
      <style:text-properties fo:color="#000000" style:font-size-complex="12pt" style:language-asian="lt" style:country-asian="LT"/>
    </style:style>
    <style:style style:name="P41" style:parent-style-name="Normal" style:family="paragraph">
      <style:paragraph-properties style:snap-to-layout-grid="false" fo:text-indent="0.475in"/>
      <style:text-properties fo:color="#000000" style:font-size-complex="12pt" style:language-asian="lt" style:country-asian="LT"/>
    </style:style>
    <style:style style:name="P42" style:parent-style-name="Normal" style:family="paragraph">
      <style:paragraph-properties style:snap-to-layout-grid="false" fo:text-indent="0.475in"/>
      <style:text-properties fo:color="#000000" style:font-size-complex="12pt" style:language-asian="lt" style:country-asian="LT"/>
    </style:style>
    <style:style style:name="P43" style:parent-style-name="Normal" style:family="paragraph">
      <style:paragraph-properties style:snap-to-layout-grid="false" fo:text-indent="0.475in"/>
      <style:text-properties fo:color="#000000" style:font-size-complex="12pt" style:language-asian="lt" style:country-asian="LT"/>
    </style:style>
    <style:style style:name="P44" style:parent-style-name="Normal" style:family="paragraph">
      <style:paragraph-properties style:snap-to-layout-grid="false" fo:text-indent="0.475in"/>
      <style:text-properties fo:color="#000000" style:font-size-complex="12pt" style:language-asian="lt" style:country-asian="LT"/>
    </style:style>
    <style:style style:name="P45" style:parent-style-name="Normal" style:family="paragraph">
      <style:paragraph-properties style:snap-to-layout-grid="false" fo:text-indent="0.475in"/>
    </style:style>
    <style:style style:name="T46" style:parent-style-name="DefaultParagraphFont" style:family="text">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style:style>
    <style:style style:name="T51" style:parent-style-name="DefaultParagraphFont" style:family="text">
      <style:text-properties fo:color="#000000" style:font-size-complex="9pt" style:language-asian="lt" style:country-asian="LT"/>
    </style:style>
    <style:style style:name="P52" style:parent-style-name="Normal" style:family="paragraph">
      <style:paragraph-properties style:snap-to-layout-grid="false"/>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style:snap-to-layout-grid="false"/>
      <style:text-properties fo:color="#000000" style:font-size-complex="9pt" style:language-asian="lt" style:country-asian="LT"/>
    </style:style>
    <style:style style:name="P59" style:parent-style-name="Normal" style:family="paragraph">
      <style:paragraph-properties style:snap-to-layout-grid="false" fo:text-align="center"/>
    </style:style>
    <style:style style:name="P60" style:parent-style-name="Normal" style:family="paragraph">
      <style:paragraph-properties style:snap-to-layout-grid="false" fo:text-align="center"/>
    </style:style>
    <style:style style:name="T61" style:parent-style-name="DefaultParagraphFont" style:family="text">
      <style:text-properties fo:color="#000000" style:font-size-complex="4pt" style:language-asian="lt" style:country-asian="LT"/>
    </style:style>
    <style:style style:name="P62" style:parent-style-name="Normal" style:family="paragraph">
      <style:paragraph-properties fo:break-before="page"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font-size-complex="4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text-properties fo:color="#000000" style:font-size-complex="4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text-properties fo:color="#000000" style:font-size-complex="4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style:snap-to-layout-grid="false" fo:text-align="justify" fo:text-indent="0.4923in"/>
      <style:text-properties fo:color="#000000" style:font-size-complex="4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style:snap-to-layout-grid="false" fo:text-align="justify" fo:text-indent="0.4923in"/>
      <style:text-properties fo:color="#000000" style:font-size-complex="4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style:font-weight-complex="bold" fo:font-style="italic" style:font-style-asian="italic" style:font-style-complex="italic"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text:span text:style-name="T7"/><text:span text:style-name="T8">CIVILINĖS SAUGOS DEPARTAMENTO PRIE LIETUVOS RESPUBLIKOS<text:s/></text:span></text:p>
      <text:p text:style-name="P9">KRAŠTO APSAUGOS MINISTERIJOS DIREKTORIUS IR<text:s/></text:p>
      <text:p text:style-name="P10">LIETUVOS RESPUBLIKOS VYRIAUSIASIS VALSTYBINIS DARBO INSPEKTORIUS</text:p>
      <text:p text:style-name="P11"/>
      <text:p text:style-name="P12">Į S A K Y M A S</text:p>
      <text:p text:style-name="P13">DĖL PAVOJINGO OBJEKTO PAVOJAUS IDENTIFIKAVIMO, RIZIKOS ANALIZĖS BEI VERTINIMO SAUGOS POŽIŪRIU TVARKOS PATVIRTINIMO</text:p>
      <text:p text:style-name="P14"/>
      <text:p text:style-name="P15">2000 m. vasario 29 d. Nr. 48/63</text:p>
      <text:p text:style-name="P16">Vilnius</text:p>
      <text:p text:style-name="P17"/>
      <text:p text:style-name="P18"><text:span text:style-name="T19">Vadovaudamiesi Lietuvos Respublikos žmonių saugos darbe įstatymu bei Pramoninių avarinių prevencijos, likvidavimo ir tyrimo nuostatais,<text:s/></text:span><text:span text:style-name="T20">patvirtintais Lietuvos Respublikos Vyriausybės 1995 08 04 nutarimu Nr. 1090, siekdami nuosekliai ir visapusiškai atlikti pavojaus įvertinimą ir rizikos analizę pavojingame objekte,</text:span></text:p>
      <text:p text:style-name="P21"><text:span text:style-name="T22">tvirtiname</text:span><text:span text:style-name="T23"><text:s/>Pavojingo objekto pavojaus identifikavimo, rizikos analizės be</text:span><text:span text:style-name="T24">i vertinimo saugos požiūriu tvarką (pridedama).</text:span></text:p>
      <text:p text:style-name="P25"/>
      <text:p text:style-name="P26"/>
      <text:p text:style-name="P27">CIVILINĖS SAUGOS DEPARTAMENTO DIREKTORIUS<text:tab/>A. PAULIKAS</text:p>
      <text:p text:style-name="P28"/>
      <text:p text:style-name="P29">LIETUVOS RESPUBLIKOS VYRIAUSIASIS VALSTYBINIS<text:s/></text:p>
      <text:p text:style-name="P30">DARBO INSPEKTORIUS<text:tab/>M. PLUKTAS<text: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pan></text:p>
            <text:p text:style-name="P39">Aplinkos viceministras</text:p>
            <text:p text:style-name="P40">A. Daubaras</text:p>
            <text:p text:style-name="P41"/>
            <text:p text:style-name="P42">Priešgaisrinės apsaugos<text:s/>ir gelbėjimo</text:p>
            <text:p text:style-name="P43">departamento prie Vidaus reikalų</text:p>
            <text:p text:style-name="P44">ministerijos direktorius<text:s/></text:p>
            <text:p text:style-name="P45"><text:span text:style-name="T46">K. Zulonas</text:span></text:p>
          </table:table-cell>
          <table:table-cell table:style-name="TableCell47">
            <text:p text:style-name="P48"><text:span text:style-name="T49">PATVIRTINTA</text:span></text:p>
            <text:p text:style-name="P50"><text:span text:style-name="T51">Civilinės saugos departamento prie<text:s/></text:span></text:p>
            <text:p text:style-name="P52"><text:span text:style-name="T53">Krašto apsaugos ministerijos direktoriaus</text:span></text:p>
            <text:p text:style-name="P54"><text:span text:style-name="T55">ir Lietuvos Respublikos vyriausiojo<text:s/></text:span></text:p>
            <text:p text:style-name="P56"><text:span text:style-name="T57">valstybinio darbo inspektoriaus</text:span></text:p>
            <text:p text:style-name="P58">2000 m. vasario 29 d. įsakymu Nr. 48/63</text:p>
            <text:p text:style-name="P59"/>
          </table:table-cell>
        </table:table-row>
      </table:table>
      <text:p text:style-name="P60"><text:span text:style-name="T61">______________</text:span></text:p>
      <text:soft-page-break/>
      <text:p text:style-name="P62"><text:span text:style-name="T63">PAVOJINGO OBJEKTO PAVOJAUS IDENTIFIKAVIMO, RIZIKOS</text:span></text:p>
      <text:p text:style-name="P64"><text:span text:style-name="T65">ANALIZĖS BEI VERTINIMO SAUGOS POŽIŪRIU TVARKA</text:span></text:p>
      <text:p text:style-name="P66"/>
      <text:p text:style-name="P67"><text:span text:style-name="T68">Vadovaudamiesi Lietuvos Respublikos žmonių saugos darbe įstatymo 20 straipsnio reikalavimais, darbdaviai, ku</text:span><text:span text:style-name="T69">rie gamina, naudoja, transportuoja, laiko žmonių sveikatai kenksmingas, pavojingas medžiagas, privalo įgyvendinti priemones darbuotojų sveikatos, aplinkos, tarp jų darbo aplinkos, saugai užtikrinti. Pagal Pramoninių avarinių prevencijos, likvidavimo ir tyr</text:span><text:span text:style-name="T70">imo nuostatus, patvirtintus Lietuvos Respublikos Vyriausybės 1995 08 04 nutarimu Nr. 1090, bei Lietuvos Respublikos aplinkos ministro 1999 07 19 įsakymu Nr. 221 patvirtintus Lietuvos ūkio objektuose naudojamų pavojingų medžiagų ribinius kiekius, pavojingi<text:s/></text:span><text:span text:style-name="T71">objektai klasifikuojami į tris reagavimo lygius, kuriais nustatomi pavojingų objektų vadovams keliami reikalavimai objekto saugiam darbui užtikrinti ir avarijoms veiksmingai likviduoti. Pagal visus reagavimo lygius pavojingo objekto vadovas privalo atlikti</text:span><text:span text:style-name="T72"><text:s/>pavojaus ir rizikos analizę, prognozuoti galimas avarines situacijas, planuoti prevencines priemones, kad būtų išvengta avarijų ar būtų mažesni jų padariniai, parengti personalą galimų avarijų likvidavimui bei rengti avarijų lokalizavimo ir likvidavimo pl</text:span><text:span text:style-name="T73">anus.</text:span></text:p>
      <text:p text:style-name="P74"><text:span text:style-name="T75">Siekiant pilnai ir visapusiškai atlikti pavojų įvertinimą ir užtikrinti rizikos analizės bei pavojingo objekto vertinimo saugos požiūriu kokybę veikiančiame ar projektuojamame pavojingame objekte, būtina:</text:span></text:p>
      <text:p text:style-name="P76"><text:span text:style-name="T77">– identifikuoti visus objekte esančius<text:s/></text:span><text:span text:style-name="T78">(planuojamus) pavojų šaltinius,</text:span></text:p>
      <text:p text:style-name="P79"><text:span text:style-name="T80">– įvertinti jų keliamus pavojus ir grėsmes;</text:span></text:p>
      <text:p text:style-name="P81"><text:span text:style-name="T82">– išanalizuoti galimų avarijų pasekmes;</text:span></text:p>
      <text:p text:style-name="P83"><text:span text:style-name="T84">– nustatyti, ar esamos prevencinės, avarijų lokalizavimo ar likvidavimo bei skirtos avarijų pasekmėms sušvelninti priemonės atitinka poreiki</text:span><text:span text:style-name="T85">us ir yra pakankamos.</text:span></text:p>
      <text:p text:style-name="P86"><text:span text:style-name="T87">Ši rizikos analizė yra pagrindas sudarant avarijų likvidavimo planus (Lietuvos Respublikos Vyriausybės 1999 06 21 nutarimas Nr. 783 „Dėl avarijų likvidavimo planų sudarymo tvarkos patvirtinimo“).</text:span></text:p>
      <text:p text:style-name="P88"><text:span text:style-name="T89">Atlikta pavojaus ir rizikos analizės,<text:s/></text:span><text:span text:style-name="T90">pavojingo objekto vertinimo studija derinama su objektą inspektuojančiomis valstybinės priežiūros institucijomis (Aplinkos ministerija, Valstybine darbo inspekcija prie Socialinės apsaugos ir darbo ministerijos, Civilinės saugos departamentu prie Krašto ap</text:span><text:span text:style-name="T91">saugos ministerijos, Priešgaisrinės apsaugos ir gelbėjimo departamentu prie Vidaus reikalų ministerijos, Valstybine visuomenės sveikatos priežiūros tarnyba prie Sveikatos apsaugos ministerijos ir kitomis institucijomis) pagal jų kompetenciją.</text:span></text:p>
      <text:p text:style-name="P92"><text:span text:style-name="T93">Siekiant nuos</text:span><text:span text:style-name="T94">ekliai ir visapusiškai atlikti pavojaus įvertinimą, rizikos analizę bei pavojingo objekto vertinimą saugos požiūriu darbas atliekamas tokiais etapais:</text:span></text:p>
      <text:p text:style-name="P95"/>
      <text:p text:style-name="P96"><text:span text:style-name="T97">I etape</text:span><text:span text:style-name="T98"><text:s/>– atliekamas preliminarus objekto aprašymas. Pavojingo objekto aprašyme turėtų būti nurodyta:</text:span></text:p>
      <text:p text:style-name="P99"><text:span text:style-name="T100">1.</text:span><text:span text:style-name="T101">1</text:span><text:span text:style-name="T102">. trumpa pavojingo objekto charakteristika, atitinkamų potencialių avarijų pavojų keliančių objekto įrenginių identifikavimas. Tai paprastai yra tie objekto cechai ar technologiniai įrenginiai, kuriuose naudojamos pavojingos medžiagos;</text:span></text:p>
      <text:p text:style-name="P103"><text:span text:style-name="T104">1.2</text:span><text:span text:style-name="T105">. trumpas<text:s/></text:span><text:span text:style-name="T106">technologinių procesų aprašymas;</text:span></text:p>
      <text:p text:style-name="P107"><text:span text:style-name="T108">1.3</text:span><text:span text:style-name="T109">. pavojingos medžiagos objekte, jų kiekiai, medžiagos, kurios kelia didžiausią pavojų dirbantiesiems ar šalia objekto gyvenantiems žmonėms, šių medžiagų charakteristikos, jų terminio ir (ar) cheminio skilimo (jungimo</text:span><text:span text:style-name="T110">si) metu susidarančių produktų (medžiagų) pavojingumas, tarpusavio sąveika;</text:span></text:p>
      <text:p text:style-name="P111"><text:span text:style-name="T112">1.4</text:span><text:span text:style-name="T113">. objekto situacinis planas, kuriame būtų nurodyta, kokiu atstumu nuo jo yra artimiausi gyvenamieji rajonai, mokyklos, ligoninės ar kiti objektai, taip pat kitos įmonės, org</text:span><text:span text:style-name="T114">anizacijos;</text:span></text:p>
      <text:p text:style-name="P115"><text:span text:style-name="T116">1.5</text:span><text:span text:style-name="T117">. darbuotojų, dirbančių pavojingame objekte, skaičius, jų kvalifikacija;</text:span></text:p>
      <text:p text:style-name="P118"><text:span text:style-name="T119">1.6</text:span><text:span text:style-name="T120"><text:s/>kokie įrangos gedimai, personalo klaidos, gamtos jėgų poveikis, nukrypimai nuo normalių gamybinių režimų, galintys sutrikdyti normalų objekto darbą ir sukel</text:span><text:span text:style-name="T121">ti avarinę situaciją;</text:span></text:p>
      <text:p text:style-name="P122"><text:span text:style-name="T123">1.7</text:span><text:span text:style-name="T124">. kokie galimi nekontroliuojami įvykiai, galintys sukelti gaisrą, sprogimą ar pavojingų medžiagų išsiveržimą (išmetimą) į aplinką.</text:span></text:p>
      <text:p text:style-name="P125"/>
      <text:p text:style-name="P126"><text:span text:style-name="T127">II etape –<text:s/></text:span><text:span text:style-name="T128">konkrečių pavojaus šaltinių, kurie gali sukelti avariją kiekviename iš objekto įreng</text:span><text:span text:style-name="T129">inių visose technologinių procesų stadijose identifikavimas ir analizė, galimų avarijų pasekmių įvertinimas. Šiame etape analizuojamos pavojingosios medžiagos bei sąlygos, kurioms esant gali kilti avarija, prognozuojamos avarinės situacijos, todėl būtina:</text:span></text:p>
      <text:p text:style-name="P130"><text:span text:style-name="T131">2</text:span><text:span text:style-name="T132">. Sudaryti pagrindinių prognozuojamų avarinių situacijų scenarijus, išanalizuoti juos pagal galimus (prognozuojamus) nekontroliuojamų įvykių padarinius įvertinant:</text:span></text:p>
      <text:p text:style-name="P133"><text:span text:style-name="T134">2.1</text:span><text:span text:style-name="T135">. sprogimo energetinį potencialą, sprogimo zonų spindulius, sprogimo bangos sukelt</text:span><text:span text:style-name="T136">ą statinių, įrengimų sugriovimo mastą bei jų lekiančių dalių keliamą pavojų;</text:span></text:p>
      <text:p text:style-name="P137"><text:span text:style-name="T138">2.2</text:span><text:span text:style-name="T139">. šiluminį spinduliavimą gaisro metu;</text:span></text:p>
      <text:p text:style-name="P140"><text:span text:style-name="T141">2.3</text:span><text:span text:style-name="T142">. grandininio avarijos plėtimo padarinius (įrenginių bei statinių, energijos, vandens tiekimo sutrikimus, automatinių apsaugos<text:s/></text:span><text:span text:style-name="T143">sistemų pažeidimus ir kt.);</text:span></text:p>
      <text:p text:style-name="P144"><text:span text:style-name="T145">2.4</text:span><text:span text:style-name="T146">. koncentracijas pavojingų medžiagų, patekusių į aplinką, jų plitimą, poveikį šalia objekto esančių įmonių dirbantiesiems bei gyventojams. Nustatyti taršos zonas, sudaryti pavojingų (kenksmingų) medžiagų koncentracijų skl</text:span><text:span text:style-name="T147">aidos žemėlapius (planus), išanalizuoti galimus grunto, vandens užterštumo atvejus, nustatyti jų taršos dydį avarijos metu;</text:span></text:p>
      <text:p text:style-name="P148"><text:span text:style-name="T149">2.5</text:span><text:span text:style-name="T150">. maksimalius prognozuojamos avarijos padarinius objekto dirbantiesiems ir žmonėms, gyvenantiems ar dirbantiems šalia pavojin</text:span><text:span text:style-name="T151">go objekto.</text:span></text:p>
      <text:p text:style-name="P152"/>
      <text:p text:style-name="P153"><text:span text:style-name="T154">III etape –<text:s/></text:span><text:span text:style-name="T155">esamų prevencinių, kontrolės ir avarijų išvengimo bei jų pasekmių sušvelninimo priemonių įvertinimas. Šiame etape būtina:</text:span></text:p>
      <text:p text:style-name="P156"><text:span text:style-name="T157">3</text:span><text:span text:style-name="T158">. Išanalizuoti priemones, neleidžiančias susidaryti avarinei situacijai, jos padariniams sušvelninti,<text:s/></text:span><text:span text:style-name="T159">įvertinant:</text:span></text:p>
      <text:p text:style-name="P160"><text:span text:style-name="T161">3.1</text:span><text:span text:style-name="T162">. ar pakankamos numatytos priemonės avarijoms išvengti, jos padariniams sušvelninti, esant reikalui numatyti papildomas priemones;</text:span></text:p>
      <text:p text:style-name="P163"><text:span text:style-name="T164">3.2</text:span><text:span text:style-name="T165">. darbuotojų kvalifikaciją, jų mokymą, atestavimą saugos darbe klausimais, pratybų, avarinių<text:s/></text:span><text:span text:style-name="T166">treniruočių organizavimą, darbuotojų pasirengimą avarinėms situacijoms, įrengimų avarinio stabdymo tvarką ir eiliškumą;</text:span></text:p>
      <text:p text:style-name="P167"><text:span text:style-name="T168">3.3</text:span><text:span text:style-name="T169">. ar teisingai parinktos dirbančiųjų asmeninės apsauginės priemonės, įvertinant darbo aplinkos ir galimų avarijų atvejais rizikas</text:span><text:span text:style-name="T170">;</text:span></text:p>
      <text:p text:style-name="P171"><text:span text:style-name="T172">3.4</text:span><text:span text:style-name="T173">. kaip objekte laikomos, naudojamos, perkraunamos, sandėliuojamos (medžiagų klasifikavimas, ženklinimas, saugos duomenų lapų buvimas) pavojingos medžiagos, kaip vykdoma šių darbų priežiūra;</text:span></text:p>
      <text:p text:style-name="P174"><text:span text:style-name="T175">3.5</text:span><text:span text:style-name="T176">. kaip vykdoma potencialiai pavojingų įrenginių, t</text:span><text:span text:style-name="T177">echnologinio proceso, įrenginių saugaus naudojimo priežiūra ir kontrolė;</text:span></text:p>
      <text:p text:style-name="P178"><text:span text:style-name="T179">3.6</text:span><text:span text:style-name="T180">. apsaugos, blokavimo, avarinės signalizacijos įrenginių charakteristikas, kaip vykdoma šių įrenginių priežiūra, jų patikimo darbo užtikrinimas;</text:span></text:p>
      <text:p text:style-name="P181"><text:span text:style-name="T182">3.7</text:span><text:span text:style-name="T183">. avarinės signalizacijo</text:span><text:span text:style-name="T184">s, avarinio ryšio darbą, informacijos pateikimą šalia objekto gyvenantiems ir dirbantiems žmonėms;</text:span></text:p>
      <text:p text:style-name="P185"><text:span text:style-name="T186">3.8</text:span><text:span text:style-name="T187">. ar pakankamos priemonės, skirtos sumažinti atmosferos taršą, išvengti ar sumažinti iki minimumo grunto bei vandenų užteršimui.</text:span></text:p>
      <text:p text:style-name="P188"/>
      <text:p text:style-name="P189"><text:span text:style-name="T190">IV etape –<text:s/></text:span><text:span text:style-name="T191">atliktos<text:s/></text:span><text:span text:style-name="T192">pavojaus ir rizikos analizės pagrindu, sudaromas pavojingame objekte avarijų likvidavimo planas, kuris suderinamas su specialiomis tarnybomis, valstybinės priežiūros institucijomis, atitinkama savivaldybe. Avarijų likvidavimo plano sudėtis ir struktūra pat</text:span><text:span text:style-name="T193">virtinta krašto apsaugos ministro 1999 06 22 įsakymu Nr. 701. Avarijų likvidavimo planą sudaro tekstas ir<text:s/></text:span><text:soft-page-break/><text:span text:style-name="T194">priedai. Tekstas susideda iš įvado bei trumpo pavojingo objekto ir galimų pavojingų situacijų apibūdinimo (išrašai iš rizikos analizės studijos) ir av</text:span><text:span text:style-name="T195">arijos likvidavimo veiksmų organizavimo.</text:span></text:p>
      <text:p text:style-name="P196"><text:span text:style-name="T197">Įmonė, atliekanti rizikos vertinimą bei galimų avarijų padarinių skaičiavimus, turi teisę naudotis įvairių šalių parengtomis metodikomis, kurios pilnai įvertina Pramoninių avarijų prevencijos, likvidavimo ir tyrimo<text:s/></text:span><text:span text:style-name="T198">nuostatuose ir šioje tvarkoje nustatytus reikalavimus.</text:span></text:p>
      <text:p text:style-name="P199"/>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13:00Z</meta:creation-date>
    <dc:date>2015-09-17T18:13:00Z</dc:date>
    <meta:template xlink:href="Normal" xlink:type="simple"/>
    <meta:editing-cycles>2</meta:editing-cycles>
    <meta:editing-duration>PT0S</meta:editing-duration>
    <meta:document-statistic meta:page-count="4" meta:paragraph-count="74" meta:word-count="1045" meta:character-count="8919" meta:row-count="209" meta:non-whitespace-character-count="7948"/>
  </office:meta>
</office:document-meta>
</file>