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SKRYDŽIŲ SAUGOS</text:p>
      <text:p text:style-name="P11"/>
      <text:p text:style-name="P12">2003 m. birželio 11 d. Nr. 4R-83</text:p>
      <text:p text:style-name="P13">Vilnius</text:p>
      <text:p text:style-name="P14"/>
      <text:p text:style-name="P15"><text:span text:style-name="T16">2003 m. birželio 5 d. Lietuvos Broniaus Oškinio vaikų aviacijos mokyklos Biržų eskadrilėje mokomųjų skrydžių metu įvyko<text:s/></text:span><text:span text:style-name="T17">sklandytuvo LAK-16A, nacionalinis ir registracijos ženklai – LY – XLF, serijos Nr. 101, avarija.</text:span></text:p>
      <text:p text:style-name="P18"><text:span text:style-name="T19">Kol bus pilnai išaiškintos šio aviacijos įvykio aplinkybės ir priežastys,</text:span></text:p>
      <text:p text:style-name="P20"><text:span text:style-name="T21">draudžiu</text:span><text:span text:style-name="T22"><text:s/>skrydžius visų modifikacijų sklandytuvais LAK-16.</text:span></text:p>
      <text:p text:style-name="P23"/>
      <text:p text:style-name="P24"/>
      <text:p text:style-name="P25"><text:span text:style-name="T26">DIREKTORIUS</text:span><text:span text:style-name="T27"><text:tab/>KĘSTUTIS</text:span><text:span text:style-name="T28"><text:s/>AURYLA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3-23T05:24:00Z</meta:creation-date>
    <dc:date>2021-03-23T05:24:00Z</dc: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527" meta:row-count="20" meta:non-whitespace-character-count="460"/>
  </office:meta>
</office:document-meta>
</file>