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s/></text:p>
      <text:p text:style-name="P4"/>
      <text:p text:style-name="P5">DĖL FINANSŲ MINISTRO 2008 M. kovo 27 D. ĮSAKYMO Nr. 1K-112 „DĖL netiesioginių projekto išlaidų nustatymo ir apmokėjimo naudojant vienodo dydžio normą taisyklių PATVIRTINIMO“ PAKEITIMO</text:p>
      <text:p text:style-name="P6"/>
      <text:p text:style-name="P7">2013 m. balandžio 16 d. Nr. 1K-142</text:p>
      <text:p text:style-name="P8">Vilnius</text:p>
      <text:p text:style-name="P9"/>
      <text:p text:style-name="P10"><text:span text:style-name="T11">1</text:span><text:span text:style-name="T12">. P a k e i č i u Lietuvos Respublikos finansų ministro 2008 m. kovo 27 d. įsakymą Nr. 1K-112 „Dėl Netiesioginių projekto išlaidų nustatymo ir apmokėjimo naudojant vienodo dydžio normą taisyklių patvirtinimo“ (Žin., 2008, Nr. </text:span><text:a xlink:href="https://www.e-tar.lt/portal/lt/legalAct/TAR.6C8147FCA5EA" office:target-frame-name="_blank" xlink:show="new"><text:span text:style-name="T13">37-1348</text:span></text:a><text:span text:style-name="T14">;</text:span><text:span text:style-name="T15"><text:s/></text:span><text:span text:style-name="T16">2011, Nr. </text:span><text:a xlink:href="https://www.e-tar.lt/portal/lt/legalAct/TAR.7AED12076C21" office:target-frame-name="_blank" xlink:show="new"><text:span text:style-name="T17">78-3826</text:span></text:a><text:span text:style-name="T18">):</text:span></text:p>
      <text:p text:style-name="P19"><text:span text:style-name="T20">1.1</text:span><text:span text:style-name="T21">. Išdėstau preambulę taip:</text:span></text:p>
      <text:p text:style-name="P22"><text:span text:style-name="T23">„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4">114-4637</text:span></text:a><text:span text:style-name="T25">; 2012, Nr. 90-4698), 5.3.1 punktu,“.</text:span></text:p>
      <text:p text:style-name="P26"><text:span text:style-name="T27">1.2</text:span><text:span text:style-name="T28">. Nurodytuoju įsakymu patvirtintose Netiesioginių projekto išlaidų nustatymo ir apmokėjimo naudojant vienodo dydžio normą taisyklėse:</text:span></text:p>
      <text:p text:style-name="P29"><text:span text:style-name="T30">1.2.1</text:span><text:span text:style-name="T31">. Papildau nauju 6.1.7 punktu (ankstesnįjį 6.1.7 punktą laikau 6.1.8 punktu):</text:span></text:p>
      <text:p text:style-name="P32"><text:span text:style-name="T33">„</text:span><text:span text:style-name="T34">6.1.7</text:span><text:span text:style-name="T35">. projekto administravimo reikmėms būtinų komunalinių ir ryšio paslaugų išlaidos ir nusipirkto ir (arba) nuomojamo turto eksploatavimo išlaidos;“.</text:span></text:p>
      <text:p text:style-name="P36"><text:span text:style-name="T37">1.2.2</text:span><text:span text:style-name="T38">. Pripažįstu netekusiu galios 6.4 punktą.</text:span></text:p>
      <text:p text:style-name="P39"><text:span text:style-name="T40">1.2.3</text:span><text:span text:style-name="T41">. Išdėstau 12 punktą taip:</text:span></text:p>
      <text:p text:style-name="P42"><text:span text:style-name="T43">„</text:span><text:span text:style-name="T44">12</text:span><text:span text:style-name="T45">. Projektui taikoma vienodo dydžio norma ir tiesioginės projekto išlaidos turi būti nurodytos projekto finansavimo ir administravimo sutartyje. Projekto finansavimo ir administravimo sutartyje nustatyta projektui taikoma vienodo dydžio norma projekto įgyvendinimo metu:</text:span></text:p>
      <text:p text:style-name="P46"><text:span text:style-name="T47">12.1</text:span><text:span text:style-name="T48">. kai nesikeičia projekto tinkamų finansuoti išlaidų suma, yra mažinama:</text:span></text:p>
      <text:p text:style-name="P49"><text:span text:style-name="T50">12.1.1</text:span><text:span text:style-name="T51">. didėjant tiesioginėms projekto išlaidoms (atėmus kryžminiam finansavimui skirtas lėšas), išlaikant netiesioginių išlaidų sumą, nustatytą projekto finansavimo ir administravimo sutartyje, nepakitusią;</text:span></text:p>
      <text:p text:style-name="P52"><text:span text:style-name="T53">12.1.2</text:span><text:span text:style-name="T54">. didėjant perkamų paslaugų išlaidų dydžiui, taikant vienodo dydžio normą pagal Taisyklių 2 lentelėje nurodytas paslaugų teikėjų perkamų paslaugų išlaidų dydžių ribas (taikoma tik tiems projektams, kurie yra numatyti Taisyklių 8.2 punkte);</text:span></text:p>
      <text:p text:style-name="P55"><text:span text:style-name="T56">12.2</text:span><text:span text:style-name="T57">. nėra keičiama mažėjant tiesioginėms projekto išlaidoms (atėmus kryžminiam finansavimui skirtas lėšas) ir (arba) mažėjant perkamų paslaugų išlaidų dydžiui.“</text:span></text:p>
      <text:p text:style-name="P58"><text:span text:style-name="T59">1.2.4</text:span><text:span text:style-name="T60">. Papildau šiuo 14</text:span><text:span text:style-name="T61">1</text:span><text:span text:style-name="T62"> punktu:</text:span></text:p>
      <text:p text:style-name="P63"><text:span text:style-name="T64">„</text:span><text:span text:style-name="T65">14</text:span><text:span text:style-name="T66">1</text:span><text:span text:style-name="T67">. Tais atvejais, kai projektų, kurie yra įtraukti į sudarytus valstybės ar regionų projektų sąrašus arba atrinkti konkurso būdu, kai projekto įtraukimo į valstybės ar regionų projektų sąrašą data arba kvietimo teikti paraiškas dėl projektų finansavimo paskelbimo data yra nuo 2010 m. sausio 29 d. iki 2011 m. birželio 30 d. (imtinai), vykdytojai sutinka taikyti vienodo dydžio normą pagal Taisyklių 8.2 punktą, tokiems projektams turi būti taikomi Taisyklių II skyriuje nustatyti reikalavimai su sąlyga, kad projekto finansavimo ir administravimo sutartyje nustatyta vienodo dydžio norma nėra didinama, jeigu projektas atitinka į Taisyklių 2 lentelės 3 stulpelyje nurodytus kriterijus, bet yra mažinama, jeigu projektas atitinka Taisyklių 2 lentelės 4 arba 5 stulpelyje nurodytus kriterijus.“</text:span></text:p>
      <text:p text:style-name="P68"><text:span text:style-name="T69">2</text:span><text:span text:style-name="T70">. Nustatau, kad šio įsakymo 1.2.1 ir 1.2.2 punktai taikomi tik toms projektų išlaidoms, kurios yra patirtos nuo šio įsakymo įsigaliojimo dienos.</text:span></text:p>
      <text:p text:style-name="P71"/>
      <text:p text:style-name="P72"/>
      <text:p text:style-name="P73"/>
      <text:p text:style-name="P74"><text:span text:style-name="T75">FINANSŲ MINISTRAS</text:span><text:span text:style-name="T7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1T06:17:00Z</meta:creation-date>
    <dc:date>2015-10-01T06:17:00Z</dc:date>
    <meta:template xlink:href="Normal" xlink:type="simple"/>
    <meta:editing-cycles>2</meta:editing-cycles>
    <meta:editing-duration>PT0S</meta:editing-duration>
    <meta:document-statistic meta:page-count="2" meta:paragraph-count="27" meta:word-count="490" meta:character-count="3653" meta:row-count="110" meta:non-whitespace-character-count="3190"/>
  </office:meta>
</office:document-meta>
</file>