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8111in"/>
        </style:tab-stops>
      </style:paragraph-properties>
    </style:style>
    <style:style style:name="P121" style:parent-style-name="Normal" style:family="paragraph">
      <style:paragraph-properties>
        <style:tab-stops>
          <style:tab-stop style:type="right" style:position="6.8111in"/>
        </style:tab-stops>
      </style:paragraph-properties>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style="italic" style:font-style-asian="italic" style:font-style-complex="italic"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font-style="italic" style:font-style-asian="italic" style:font-style-complex="italic"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font-style="italic" style:font-style-asian="italic" style:font-style-complex="italic"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P346" style:parent-style-name="Normal" style:family="paragraph">
      <style:paragraph-properties fo:text-align="justify" fo:text-indent="0.4923in"/>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justify" fo:text-indent="0.4923in"/>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center"/>
    </style:style>
    <style:style style:name="T369" style:parent-style-name="DefaultParagraphFont" style:family="text">
      <style:text-properties fo:color="#000000" style:font-size-complex="6pt"/>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text-properties style:font-size-complex="12pt" fo:language="en" fo:country="US"/>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4" style:parent-style-name="Normal" style:family="paragraph">
      <style:paragraph-properties fo:text-indent="3.543in"/>
      <style:text-properties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center"/>
    </style:style>
    <style:style style:name="T582" style:parent-style-name="DefaultParagraphFont" style:family="text">
      <style:text-properties fo:color="#000000" style:font-size-complex="6pt"/>
    </style:style>
    <style:style style:name="P5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9pt"/>
    </style:style>
    <style:style style:name="T614" style:parent-style-name="DefaultParagraphFont" style:family="text">
      <style:text-properties fo:font-weight="bold" style:font-weight-asian="bold" style:font-weight-complex="bold" fo:text-transform="uppercase" fo:color="#000000" style:font-size-complex="9pt"/>
    </style:style>
    <style:style style:name="T615" style:parent-style-name="DefaultParagraphFont" style:family="text">
      <style:text-properties fo:font-weight="bold" style:font-weight-asian="bold" style:font-weight-complex="bold" fo:text-transform="uppercase" fo:color="#000000" style:font-size-complex="9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9pt"/>
    </style:style>
    <style:style style:name="T725" style:parent-style-name="DefaultParagraphFont" style:family="text">
      <style:text-properties fo:font-weight="bold" style:font-weight-asian="bold" style:font-weight-complex="bold" fo:text-transform="uppercase" fo:color="#000000" style:font-size-complex="9pt"/>
    </style:style>
    <style:style style:name="T726" style:parent-style-name="DefaultParagraphFont" style:family="text">
      <style:text-properties fo:font-weight="bold" style:font-weight-asian="bold" style:font-weight-complex="bold" fo:text-transform="uppercase" fo:color="#000000" style:font-size-complex="9pt"/>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9pt"/>
    </style:style>
    <style:style style:name="T734" style:parent-style-name="DefaultParagraphFont" style:family="text">
      <style:text-properties fo:font-weight="bold" style:font-weight-asian="bold" style:font-weight-complex="bold" fo:text-transform="uppercase" fo:color="#000000" style:font-size-complex="9pt"/>
    </style:style>
    <style:style style:name="T735" style:parent-style-name="DefaultParagraphFont" style:family="text">
      <style:text-properties fo:font-weight="bold" style:font-weight-asian="bold" style:font-weight-complex="bold" fo:text-transform="uppercase" fo:color="#000000" style:font-size-complex="9pt"/>
    </style:style>
    <style:style style:name="P736" style:parent-style-name="Normal" style:family="paragraph">
      <style:paragraph-properties fo:text-align="justify" fo:text-indent="0.4923in"/>
      <style:text-properties fo:color="#000000" style:font-size-complex="4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center"/>
    </style:style>
    <style:style style:name="T795" style:parent-style-name="DefaultParagraphFont" style:family="text">
      <style:text-properties fo:color="#000000" style:font-size-complex="6pt"/>
    </style:style>
    <style:style style:name="P7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9pt"/>
    </style:style>
    <style:style style:name="T806" style:parent-style-name="DefaultParagraphFont" style:family="text">
      <style:text-properties fo:font-weight="bold" style:font-weight-asian="bold" style:font-weight-complex="bold" fo:text-transform="uppercase" fo:color="#000000" style:font-size-complex="9pt"/>
    </style:style>
    <style:style style:name="T807" style:parent-style-name="DefaultParagraphFont" style:family="text">
      <style:text-properties fo:font-weight="bold" style:font-weight-asian="bold" style:font-weight-complex="bold" fo:text-transform="uppercase" fo:color="#000000" style:font-size-complex="9pt"/>
    </style:style>
    <style:style style:name="P808" style:parent-style-name="Normal" style:family="paragraph">
      <style:paragraph-properties fo:text-align="justify" fo:text-indent="0.4923in"/>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9pt"/>
    </style:style>
    <style:style style:name="T827" style:parent-style-name="DefaultParagraphFont" style:family="text">
      <style:text-properties fo:font-weight="bold" style:font-weight-asian="bold" style:font-weight-complex="bold" fo:text-transform="uppercase" fo:color="#000000" style:font-size-complex="9pt"/>
    </style:style>
    <style:style style:name="T828" style:parent-style-name="DefaultParagraphFont" style:family="text">
      <style:text-properties fo:font-weight="bold" style:font-weight-asian="bold" style:font-weight-complex="bold" fo:text-transform="uppercase" fo:color="#000000" style:font-size-complex="9pt"/>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9pt"/>
    </style:style>
    <style:style style:name="T938" style:parent-style-name="DefaultParagraphFont" style:family="text">
      <style:text-properties fo:font-weight="bold" style:font-weight-asian="bold" style:font-weight-complex="bold" fo:text-transform="uppercase" fo:color="#000000" style:font-size-complex="9pt"/>
    </style:style>
    <style:style style:name="T939" style:parent-style-name="DefaultParagraphFont" style:family="text">
      <style:text-properties fo:font-weight="bold" style:font-weight-asian="bold" style:font-weight-complex="bold" fo:text-transform="uppercase" fo:color="#000000" style:font-size-complex="9pt"/>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9pt"/>
    </style:style>
    <style:style style:name="T947" style:parent-style-name="DefaultParagraphFont" style:family="text">
      <style:text-properties fo:font-weight="bold" style:font-weight-asian="bold" style:font-weight-complex="bold" fo:text-transform="uppercase" fo:color="#000000" style:font-size-complex="9pt"/>
    </style:style>
    <style:style style:name="T948" style:parent-style-name="DefaultParagraphFont" style:family="text">
      <style:text-properties fo:font-weight="bold" style:font-weight-asian="bold" style:font-weight-complex="bold" fo:text-transform="uppercase" fo:color="#000000" style:font-size-complex="9pt"/>
    </style:style>
    <style:style style:name="P949" style:parent-style-name="Normal" style:family="paragraph">
      <style:paragraph-properties fo:text-align="justify" fo:text-indent="0.4923in"/>
      <style:text-properties fo:color="#000000" style:font-size-complex="4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center"/>
    </style:style>
    <style:style style:name="T1008" style:parent-style-name="DefaultParagraphFont" style:family="text">
      <style:text-properties fo:color="#000000" style:font-size-complex="6pt"/>
    </style:style>
    <style:style style:name="P10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align="justify" fo:text-indent="0.4923in"/>
      <style:text-properties fo:color="#000000" style:font-size-complex="4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9pt"/>
    </style:style>
    <style:style style:name="T1040" style:parent-style-name="DefaultParagraphFont" style:family="text">
      <style:text-properties fo:font-weight="bold" style:font-weight-asian="bold" style:font-weight-complex="bold" fo:text-transform="uppercase" fo:color="#000000" style:font-size-complex="9pt"/>
    </style:style>
    <style:style style:name="T1041" style:parent-style-name="DefaultParagraphFont" style:family="text">
      <style:text-properties fo:font-weight="bold" style:font-weight-asian="bold" style:font-weight-complex="bold" fo:text-transform="uppercase" fo:color="#000000" style:font-size-complex="9pt"/>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9pt"/>
    </style:style>
    <style:style style:name="T1151" style:parent-style-name="DefaultParagraphFont" style:family="text">
      <style:text-properties fo:font-weight="bold" style:font-weight-asian="bold" style:font-weight-complex="bold" fo:text-transform="uppercase" fo:color="#000000" style:font-size-complex="9pt"/>
    </style:style>
    <style:style style:name="T1152" style:parent-style-name="DefaultParagraphFont" style:family="text">
      <style:text-properties fo:font-weight="bold" style:font-weight-asian="bold" style:font-weight-complex="bold" fo:text-transform="uppercase" fo:color="#000000" style:font-size-complex="9pt"/>
    </style:style>
    <style:style style:name="P1153" style:parent-style-name="Normal" style:family="paragraph">
      <style:paragraph-properties fo:text-align="justify" fo:text-indent="0.4923in"/>
      <style:text-properties fo:color="#000000" style:font-size-complex="4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9pt"/>
    </style:style>
    <style:style style:name="T1160" style:parent-style-name="DefaultParagraphFont" style:family="text">
      <style:text-properties fo:font-weight="bold" style:font-weight-asian="bold" style:font-weight-complex="bold" fo:text-transform="uppercase" fo:color="#000000" style:font-size-complex="9pt"/>
    </style:style>
    <style:style style:name="T1161" style:parent-style-name="DefaultParagraphFont" style:family="text">
      <style:text-properties fo:font-weight="bold" style:font-weight-asian="bold" style:font-weight-complex="bold" fo:text-transform="uppercase" fo:color="#000000" style:font-size-complex="9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center"/>
    </style:style>
    <style:style style:name="T1221" style:parent-style-name="DefaultParagraphFont" style:family="text">
      <style:text-properties fo:color="#000000" style:font-size-complex="6pt"/>
    </style:style>
    <style:style style:name="P12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6" style:parent-style-name="Normal" style:family="paragraph">
      <style:paragraph-properties fo:text-align="justify" fo:text-indent="0.4923in"/>
      <style:text-properties fo:color="#000000" style:font-size-complex="4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4923in"/>
      <style:text-properties fo:color="#000000" style:font-size-complex="4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9pt"/>
    </style:style>
    <style:style style:name="T1232" style:parent-style-name="DefaultParagraphFont" style:family="text">
      <style:text-properties fo:font-weight="bold" style:font-weight-asian="bold" style:font-weight-complex="bold" fo:text-transform="uppercase" fo:color="#000000" style:font-size-complex="9pt"/>
    </style:style>
    <style:style style:name="T1233" style:parent-style-name="DefaultParagraphFont" style:family="text">
      <style:text-properties fo:font-weight="bold" style:font-weight-asian="bold" style:font-weight-complex="bold" fo:text-transform="uppercase" fo:color="#000000" style:font-size-complex="9pt"/>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font-size-complex="9pt"/>
    </style:style>
    <style:style style:name="T1253" style:parent-style-name="DefaultParagraphFont" style:family="text">
      <style:text-properties fo:font-weight="bold" style:font-weight-asian="bold" style:font-weight-complex="bold" fo:text-transform="uppercase" fo:color="#000000" style:font-size-complex="9pt"/>
    </style:style>
    <style:style style:name="T1254" style:parent-style-name="DefaultParagraphFont" style:family="text">
      <style:text-properties fo:font-weight="bold" style:font-weight-asian="bold" style:font-weight-complex="bold" fo:text-transform="uppercase" fo:color="#000000" style:font-size-complex="9pt"/>
    </style:style>
    <style:style style:name="P1255" style:parent-style-name="Normal" style:family="paragraph">
      <style:paragraph-properties fo:text-align="justify" fo:text-indent="0.4923in"/>
      <style:text-properties fo:color="#000000" style:font-size-complex="4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fo:color="#000000" style:font-size-complex="9pt"/>
    </style:style>
    <style:style style:name="T1364" style:parent-style-name="DefaultParagraphFont" style:family="text">
      <style:text-properties fo:font-weight="bold" style:font-weight-asian="bold" style:font-weight-complex="bold" fo:text-transform="uppercase" fo:color="#000000" style:font-size-complex="9pt"/>
    </style:style>
    <style:style style:name="T1365" style:parent-style-name="DefaultParagraphFont" style:family="text">
      <style:text-properties fo:font-weight="bold" style:font-weight-asian="bold" style:font-weight-complex="bold" fo:text-transform="uppercase" fo:color="#000000" style:font-size-complex="9pt"/>
    </style:style>
    <style:style style:name="P1366" style:parent-style-name="Normal" style:family="paragraph">
      <style:paragraph-properties fo:text-align="justify" fo:text-indent="0.4923in"/>
      <style:text-properties fo:color="#000000" style:font-size-complex="4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font-size-complex="9pt"/>
    </style:style>
    <style:style style:name="T1373" style:parent-style-name="DefaultParagraphFont" style:family="text">
      <style:text-properties fo:font-weight="bold" style:font-weight-asian="bold" style:font-weight-complex="bold" fo:text-transform="uppercase" fo:color="#000000" style:font-size-complex="9pt"/>
    </style:style>
    <style:style style:name="T1374" style:parent-style-name="DefaultParagraphFont" style:family="text">
      <style:text-properties fo:font-weight="bold" style:font-weight-asian="bold" style:font-weight-complex="bold" fo:text-transform="uppercase" fo:color="#000000" style:font-size-complex="9pt"/>
    </style:style>
    <style:style style:name="P1375" style:parent-style-name="Normal" style:family="paragraph">
      <style:paragraph-properties fo:text-align="justify" fo:text-indent="0.4923in"/>
      <style:text-properties fo:color="#000000" style:font-size-complex="4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align="center"/>
    </style:style>
    <style:style style:name="T1434" style:parent-style-name="DefaultParagraphFont" style:family="text">
      <style:text-properties fo:color="#000000" style:font-size-complex="6pt"/>
    </style:style>
    <style:style style:name="P14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align="justify" fo:text-indent="0.4923in"/>
      <style:text-properties fo:color="#000000" style:font-size-complex="4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font-size-complex="9pt"/>
    </style:style>
    <style:style style:name="T1445" style:parent-style-name="DefaultParagraphFont" style:family="text">
      <style:text-properties fo:font-weight="bold" style:font-weight-asian="bold" style:font-weight-complex="bold" fo:text-transform="uppercase" fo:color="#000000" style:font-size-complex="9pt"/>
    </style:style>
    <style:style style:name="T1446" style:parent-style-name="DefaultParagraphFont" style:family="text">
      <style:text-properties fo:font-weight="bold" style:font-weight-asian="bold" style:font-weight-complex="bold" fo:text-transform="uppercase" fo:color="#000000" style:font-size-complex="9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fo:color="#000000" style:font-size-complex="9pt"/>
    </style:style>
    <style:style style:name="T1466" style:parent-style-name="DefaultParagraphFont" style:family="text">
      <style:text-properties fo:font-weight="bold" style:font-weight-asian="bold" style:font-weight-complex="bold" fo:text-transform="uppercase" fo:color="#000000" style:font-size-complex="9pt"/>
    </style:style>
    <style:style style:name="T1467" style:parent-style-name="DefaultParagraphFont" style:family="text">
      <style:text-properties fo:font-weight="bold" style:font-weight-asian="bold" style:font-weight-complex="bold" fo:text-transform="uppercase" fo:color="#000000" style:font-size-complex="9pt"/>
    </style:style>
    <style:style style:name="P1468" style:parent-style-name="Normal" style:family="paragraph">
      <style:paragraph-properties fo:text-align="justify" fo:text-indent="0.4923in"/>
      <style:text-properties fo:color="#000000" style:font-size-complex="4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font-size-complex="9pt"/>
    </style:style>
    <style:style style:name="T1577" style:parent-style-name="DefaultParagraphFont" style:family="text">
      <style:text-properties fo:font-weight="bold" style:font-weight-asian="bold" style:font-weight-complex="bold" fo:text-transform="uppercase" fo:color="#000000" style:font-size-complex="9pt"/>
    </style:style>
    <style:style style:name="T1578" style:parent-style-name="DefaultParagraphFont" style:family="text">
      <style:text-properties fo:font-weight="bold" style:font-weight-asian="bold" style:font-weight-complex="bold" fo:text-transform="uppercase" fo:color="#000000" style:font-size-complex="9pt"/>
    </style:style>
    <style:style style:name="P1579" style:parent-style-name="Normal" style:family="paragraph">
      <style:paragraph-properties fo:text-align="justify" fo:text-indent="0.4923in"/>
      <style:text-properties fo:color="#000000" style:font-size-complex="4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font-size-complex="9pt"/>
    </style:style>
    <style:style style:name="T1586" style:parent-style-name="DefaultParagraphFont" style:family="text">
      <style:text-properties fo:font-weight="bold" style:font-weight-asian="bold" style:font-weight-complex="bold" fo:text-transform="uppercase" fo:color="#000000" style:font-size-complex="9pt"/>
    </style:style>
    <style:style style:name="T1587" style:parent-style-name="DefaultParagraphFont" style:family="text">
      <style:text-properties fo:font-weight="bold" style:font-weight-asian="bold" style:font-weight-complex="bold" fo:text-transform="uppercase" fo:color="#000000" style:font-size-complex="9pt"/>
    </style:style>
    <style:style style:name="P1588" style:parent-style-name="Normal" style:family="paragraph">
      <style:paragraph-properties fo:text-align="justify" fo:text-indent="0.4923in"/>
      <style:text-properties fo:color="#000000" style:font-size-complex="4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9pt"/>
    </style:style>
    <style:style style:name="T1603" style:parent-style-name="DefaultParagraphFont" style:family="text">
      <style:text-properties fo:color="#000000"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9pt"/>
    </style:style>
    <style:style style:name="T1606" style:parent-style-name="DefaultParagraphFont" style:family="text">
      <style:text-properties fo:color="#000000"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9pt"/>
    </style:style>
    <style:style style:name="T1609" style:parent-style-name="DefaultParagraphFont" style:family="text">
      <style:text-properties fo:color="#000000" style:font-size-complex="9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9pt"/>
    </style:style>
    <style:style style:name="T1621" style:parent-style-name="DefaultParagraphFont" style:family="text">
      <style:text-properties fo:color="#000000"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9pt"/>
    </style:style>
    <style:style style:name="T1645" style:parent-style-name="DefaultParagraphFont" style:family="text">
      <style:text-properties fo:color="#000000" style:font-size-complex="9pt"/>
    </style:style>
    <style:style style:name="P1646" style:parent-style-name="Normal" style:family="paragraph">
      <style:paragraph-properties fo:text-align="center"/>
    </style:style>
    <style:style style:name="T1647" style:parent-style-name="DefaultParagraphFont" style:family="text">
      <style:text-properties fo:color="#000000" style:font-size-complex="6pt"/>
    </style:style>
    <style:style style:name="P16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2" style:parent-style-name="Normal" style:family="paragraph">
      <style:paragraph-properties fo:text-align="justify" fo:text-indent="0.4923in"/>
      <style:text-properties fo:color="#000000" style:font-size-complex="4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text-align="justify" fo:text-indent="0.4923in"/>
      <style:text-properties fo:color="#000000" style:font-size-complex="4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font-size-complex="9pt"/>
    </style:style>
    <style:style style:name="T1658" style:parent-style-name="DefaultParagraphFont" style:family="text">
      <style:text-properties fo:font-weight="bold" style:font-weight-asian="bold" style:font-weight-complex="bold" fo:text-transform="uppercase" fo:color="#000000" style:font-size-complex="9pt"/>
    </style:style>
    <style:style style:name="T1659" style:parent-style-name="DefaultParagraphFont" style:family="text">
      <style:text-properties fo:font-weight="bold" style:font-weight-asian="bold" style:font-weight-complex="bold" fo:text-transform="uppercase" fo:color="#000000" style:font-size-complex="9pt"/>
    </style:style>
    <style:style style:name="P1660" style:parent-style-name="Normal" style:family="paragraph">
      <style:paragraph-properties fo:text-align="justify" fo:text-indent="0.4923in"/>
      <style:text-properties fo:color="#000000" style:font-size-complex="4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9pt"/>
    </style:style>
    <style:style style:name="T1663" style:parent-style-name="DefaultParagraphFont" style:family="text">
      <style:text-properties fo:color="#000000"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9pt"/>
    </style:style>
    <style:style style:name="T1675" style:parent-style-name="DefaultParagraphFont" style:family="text">
      <style:text-properties fo:color="#000000" style:font-size-complex="9pt"/>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9pt"/>
    </style:style>
    <style:style style:name="T1679" style:parent-style-name="DefaultParagraphFont" style:family="text">
      <style:text-properties fo:font-weight="bold" style:font-weight-asian="bold" style:font-weight-complex="bold" fo:text-transform="uppercase" fo:color="#000000" style:font-size-complex="9pt"/>
    </style:style>
    <style:style style:name="T1680" style:parent-style-name="DefaultParagraphFont" style:family="text">
      <style:text-properties fo:font-weight="bold" style:font-weight-asian="bold" style:font-weight-complex="bold" fo:text-transform="uppercase" fo:color="#000000" style:font-size-complex="9pt"/>
    </style:style>
    <style:style style:name="P1681" style:parent-style-name="Normal" style:family="paragraph">
      <style:paragraph-properties fo:text-align="justify" fo:text-indent="0.4923in"/>
      <style:text-properties fo:color="#000000" style:font-size-complex="4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9pt"/>
    </style:style>
    <style:style style:name="T1717" style:parent-style-name="DefaultParagraphFont" style:family="text">
      <style:text-properties fo:color="#000000"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9pt"/>
    </style:style>
    <style:style style:name="T1720" style:parent-style-name="DefaultParagraphFont" style:family="text">
      <style:text-properties fo:color="#000000"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9pt"/>
    </style:style>
    <style:style style:name="T1735" style:parent-style-name="DefaultParagraphFont" style:family="text">
      <style:text-properties fo:color="#000000" style:font-size-complex="9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9pt"/>
    </style:style>
    <style:style style:name="T1750" style:parent-style-name="DefaultParagraphFont" style:family="text">
      <style:text-properties fo:color="#000000"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9pt"/>
    </style:style>
    <style:style style:name="T1768" style:parent-style-name="DefaultParagraphFont" style:family="text">
      <style:text-properties fo:color="#000000" style:font-size-complex="9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9pt"/>
    </style:style>
    <style:style style:name="T1771" style:parent-style-name="DefaultParagraphFont" style:family="text">
      <style:text-properties fo:color="#000000"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9pt"/>
    </style:style>
    <style:style style:name="T1780" style:parent-style-name="DefaultParagraphFont" style:family="text">
      <style:text-properties fo:color="#000000" style:font-size-complex="9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9pt"/>
    </style:style>
    <style:style style:name="T1783" style:parent-style-name="DefaultParagraphFont" style:family="text">
      <style:text-properties fo:color="#000000"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9pt"/>
    </style:style>
    <style:style style:name="T1786" style:parent-style-name="DefaultParagraphFont" style:family="text">
      <style:text-properties fo:color="#000000" style:font-size-complex="9pt"/>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style:font-size-complex="9pt"/>
    </style:style>
    <style:style style:name="T1790" style:parent-style-name="DefaultParagraphFont" style:family="text">
      <style:text-properties fo:font-weight="bold" style:font-weight-asian="bold" style:font-weight-complex="bold" fo:text-transform="uppercase" fo:color="#000000" style:font-size-complex="9pt"/>
    </style:style>
    <style:style style:name="T1791" style:parent-style-name="DefaultParagraphFont" style:family="text">
      <style:text-properties fo:font-weight="bold" style:font-weight-asian="bold" style:font-weight-complex="bold" fo:text-transform="uppercase" fo:color="#000000" style:font-size-complex="9pt"/>
    </style:style>
    <style:style style:name="P1792" style:parent-style-name="Normal" style:family="paragraph">
      <style:paragraph-properties fo:text-align="justify" fo:text-indent="0.4923in"/>
      <style:text-properties fo:color="#000000" style:font-size-complex="4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9pt"/>
    </style:style>
    <style:style style:name="T1795" style:parent-style-name="DefaultParagraphFont" style:family="text">
      <style:text-properties fo:color="#000000" style:font-size-complex="9p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9pt"/>
    </style:style>
    <style:style style:name="T1799" style:parent-style-name="DefaultParagraphFont" style:family="text">
      <style:text-properties fo:font-weight="bold" style:font-weight-asian="bold" style:font-weight-complex="bold" fo:text-transform="uppercase" fo:color="#000000" style:font-size-complex="9pt"/>
    </style:style>
    <style:style style:name="T1800" style:parent-style-name="DefaultParagraphFont" style:family="text">
      <style:text-properties fo:font-weight="bold" style:font-weight-asian="bold" style:font-weight-complex="bold" fo:text-transform="uppercase" fo:color="#000000" style:font-size-complex="9pt"/>
    </style:style>
    <style:style style:name="P1801" style:parent-style-name="Normal" style:family="paragraph">
      <style:paragraph-properties fo:text-align="justify" fo:text-indent="0.4923in"/>
      <style:text-properties fo:color="#000000" style:font-size-complex="4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9pt"/>
    </style:style>
    <style:style style:name="T1804" style:parent-style-name="DefaultParagraphFont" style:family="text">
      <style:text-properties fo:color="#000000"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9pt"/>
    </style:style>
    <style:style style:name="T1810" style:parent-style-name="DefaultParagraphFont" style:family="text">
      <style:text-properties fo:color="#000000"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9pt"/>
    </style:style>
    <style:style style:name="T1819" style:parent-style-name="DefaultParagraphFont" style:family="text">
      <style:text-properties fo:color="#000000"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9pt"/>
    </style:style>
    <style:style style:name="T1822" style:parent-style-name="DefaultParagraphFont" style:family="text">
      <style:text-properties fo:color="#000000"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9pt"/>
    </style:style>
    <style:style style:name="T1831" style:parent-style-name="DefaultParagraphFont" style:family="text">
      <style:text-properties fo:color="#000000"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9pt"/>
    </style:style>
    <style:style style:name="T1834" style:parent-style-name="DefaultParagraphFont" style:family="text">
      <style:text-properties fo:color="#000000"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9pt"/>
    </style:style>
    <style:style style:name="T1837" style:parent-style-name="DefaultParagraphFont" style:family="text">
      <style:text-properties fo:color="#000000"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9pt"/>
    </style:style>
    <style:style style:name="T1849" style:parent-style-name="DefaultParagraphFont" style:family="text">
      <style:text-properties fo:color="#000000"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9pt"/>
    </style:style>
    <style:style style:name="T1852" style:parent-style-name="DefaultParagraphFont" style:family="text">
      <style:text-properties fo:color="#000000"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9pt"/>
    </style:style>
    <style:style style:name="T1858" style:parent-style-name="DefaultParagraphFont" style:family="text">
      <style:text-properties fo:color="#000000" style:font-size-complex="9pt"/>
    </style:style>
    <style:style style:name="P1859" style:parent-style-name="Normal" style:family="paragraph">
      <style:paragraph-properties fo:text-align="center"/>
    </style:style>
    <style:style style:name="T1860" style:parent-style-name="DefaultParagraphFont" style:family="text">
      <style:text-properties fo:color="#000000" style:font-size-complex="6pt"/>
    </style:style>
    <style:style style:name="P18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5" style:parent-style-name="Normal" style:family="paragraph">
      <style:paragraph-properties fo:text-align="justify" fo:text-indent="0.4923in"/>
      <style:text-properties fo:color="#000000" style:font-size-complex="4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text-align="justify" fo:text-indent="0.4923in"/>
      <style:text-properties fo:color="#000000" style:font-size-complex="4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text-transform="uppercase" fo:color="#000000" style:font-size-complex="9pt"/>
    </style:style>
    <style:style style:name="T1871" style:parent-style-name="DefaultParagraphFont" style:family="text">
      <style:text-properties fo:font-weight="bold" style:font-weight-asian="bold" style:font-weight-complex="bold" fo:text-transform="uppercase" fo:color="#000000" style:font-size-complex="9pt"/>
    </style:style>
    <style:style style:name="T1872" style:parent-style-name="DefaultParagraphFont" style:family="text">
      <style:text-properties fo:font-weight="bold" style:font-weight-asian="bold" style:font-weight-complex="bold" fo:text-transform="uppercase" fo:color="#000000" style:font-size-complex="9pt"/>
    </style:style>
    <style:style style:name="P1873" style:parent-style-name="Normal" style:family="paragraph">
      <style:paragraph-properties fo:text-align="justify" fo:text-indent="0.4923in"/>
      <style:text-properties fo:color="#000000"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text-transform="uppercase" fo:color="#000000" style:font-size-complex="9pt"/>
    </style:style>
    <style:style style:name="T1892" style:parent-style-name="DefaultParagraphFont" style:family="text">
      <style:text-properties fo:font-weight="bold" style:font-weight-asian="bold" style:font-weight-complex="bold" fo:text-transform="uppercase" fo:color="#000000" style:font-size-complex="9pt"/>
    </style:style>
    <style:style style:name="T1893" style:parent-style-name="DefaultParagraphFont" style:family="text">
      <style:text-properties fo:font-weight="bold" style:font-weight-asian="bold" style:font-weight-complex="bold" fo:text-transform="uppercase" fo:color="#000000" style:font-size-complex="9pt"/>
    </style:style>
    <style:style style:name="P1894" style:parent-style-name="Normal" style:family="paragraph">
      <style:paragraph-properties fo:text-align="justify" fo:text-indent="0.4923in"/>
      <style:text-properties fo:color="#000000" style:font-size-complex="4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9pt"/>
    </style:style>
    <style:style style:name="T1900" style:parent-style-name="DefaultParagraphFont" style:family="text">
      <style:text-properties fo:color="#000000"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9pt"/>
    </style:style>
    <style:style style:name="T1903" style:parent-style-name="DefaultParagraphFont" style:family="text">
      <style:text-properties fo:color="#000000"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9pt"/>
    </style:style>
    <style:style style:name="T1909" style:parent-style-name="DefaultParagraphFont" style:family="text">
      <style:text-properties fo:color="#000000"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9pt"/>
    </style:style>
    <style:style style:name="T1915" style:parent-style-name="DefaultParagraphFont" style:family="text">
      <style:text-properties fo:color="#000000"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9pt"/>
    </style:style>
    <style:style style:name="T1918" style:parent-style-name="DefaultParagraphFont" style:family="text">
      <style:text-properties fo:color="#000000"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9pt"/>
    </style:style>
    <style:style style:name="T1924" style:parent-style-name="DefaultParagraphFont" style:family="text">
      <style:text-properties fo:color="#000000"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style>
    <style:style style:name="T1930" style:parent-style-name="DefaultParagraphFont" style:family="text">
      <style:text-properties fo:color="#000000" style:font-size-complex="9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style>
    <style:style style:name="T1933" style:parent-style-name="DefaultParagraphFont" style:family="text">
      <style:text-properties fo:color="#000000"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style>
    <style:style style:name="T1936" style:parent-style-name="DefaultParagraphFont" style:family="text">
      <style:text-properties fo:color="#000000"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9pt"/>
    </style:style>
    <style:style style:name="T1939" style:parent-style-name="DefaultParagraphFont" style:family="text">
      <style:text-properties fo:color="#000000"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9pt"/>
    </style:style>
    <style:style style:name="T1945" style:parent-style-name="DefaultParagraphFont" style:family="text">
      <style:text-properties fo:color="#000000"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9pt"/>
    </style:style>
    <style:style style:name="T1948" style:parent-style-name="DefaultParagraphFont" style:family="text">
      <style:text-properties fo:color="#000000"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9pt"/>
    </style:style>
    <style:style style:name="T1957" style:parent-style-name="DefaultParagraphFont" style:family="text">
      <style:text-properties fo:color="#000000"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9pt"/>
    </style:style>
    <style:style style:name="T1969" style:parent-style-name="DefaultParagraphFont" style:family="text">
      <style:text-properties fo:color="#000000"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9pt"/>
    </style:style>
    <style:style style:name="T1972" style:parent-style-name="DefaultParagraphFont" style:family="text">
      <style:text-properties fo:color="#000000"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9pt"/>
    </style:style>
    <style:style style:name="T1987" style:parent-style-name="DefaultParagraphFont" style:family="text">
      <style:text-properties fo:color="#000000"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9pt"/>
    </style:style>
    <style:style style:name="T1996" style:parent-style-name="DefaultParagraphFont" style:family="text">
      <style:text-properties fo:color="#000000"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9pt"/>
    </style:style>
    <style:style style:name="T1999" style:parent-style-name="DefaultParagraphFont" style:family="text">
      <style:text-properties fo:color="#000000" style:font-size-complex="9pt"/>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text-transform="uppercase" fo:color="#000000" style:font-size-complex="9pt"/>
    </style:style>
    <style:style style:name="T2003" style:parent-style-name="DefaultParagraphFont" style:family="text">
      <style:text-properties fo:font-weight="bold" style:font-weight-asian="bold" style:font-weight-complex="bold" fo:text-transform="uppercase" fo:color="#000000" style:font-size-complex="9pt"/>
    </style:style>
    <style:style style:name="T2004" style:parent-style-name="DefaultParagraphFont" style:family="text">
      <style:text-properties fo:font-weight="bold" style:font-weight-asian="bold" style:font-weight-complex="bold" fo:text-transform="uppercase" fo:color="#000000" style:font-size-complex="9pt"/>
    </style:style>
    <style:style style:name="P2005" style:parent-style-name="Normal" style:family="paragraph">
      <style:paragraph-properties fo:text-align="justify" fo:text-indent="0.4923in"/>
      <style:text-properties fo:color="#000000" style:font-size-complex="4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style>
    <style:style style:name="T2008" style:parent-style-name="DefaultParagraphFont" style:family="text">
      <style:text-properties fo:color="#000000" style:font-size-complex="9pt"/>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font-size-complex="9pt"/>
    </style:style>
    <style:style style:name="T2012" style:parent-style-name="DefaultParagraphFont" style:family="text">
      <style:text-properties fo:font-weight="bold" style:font-weight-asian="bold" style:font-weight-complex="bold" fo:text-transform="uppercase" fo:color="#000000" style:font-size-complex="9pt"/>
    </style:style>
    <style:style style:name="T2013" style:parent-style-name="DefaultParagraphFont" style:family="text">
      <style:text-properties fo:font-weight="bold" style:font-weight-asian="bold" style:font-weight-complex="bold" fo:text-transform="uppercase" fo:color="#000000" style:font-size-complex="9pt"/>
    </style:style>
    <style:style style:name="P2014" style:parent-style-name="Normal" style:family="paragraph">
      <style:paragraph-properties fo:text-align="justify" fo:text-indent="0.4923in"/>
      <style:text-properties fo:color="#000000" style:font-size-complex="4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9pt"/>
    </style:style>
    <style:style style:name="T2017" style:parent-style-name="DefaultParagraphFont" style:family="text">
      <style:text-properties fo:color="#000000"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9pt"/>
    </style:style>
    <style:style style:name="T2023" style:parent-style-name="DefaultParagraphFont" style:family="text">
      <style:text-properties fo:color="#000000" style:font-size-complex="9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9pt"/>
    </style:style>
    <style:style style:name="T2026" style:parent-style-name="DefaultParagraphFont" style:family="text">
      <style:text-properties fo:color="#000000"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9pt"/>
    </style:style>
    <style:style style:name="T2038" style:parent-style-name="DefaultParagraphFont" style:family="text">
      <style:text-properties fo:color="#000000" style:font-size-complex="9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9pt"/>
    </style:style>
    <style:style style:name="T2041" style:parent-style-name="DefaultParagraphFont" style:family="text">
      <style:text-properties fo:color="#000000"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9pt"/>
    </style:style>
    <style:style style:name="T2053" style:parent-style-name="DefaultParagraphFont" style:family="text">
      <style:text-properties fo:color="#000000"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9pt"/>
    </style:style>
    <style:style style:name="T2056" style:parent-style-name="DefaultParagraphFont" style:family="text">
      <style:text-properties fo:color="#000000"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9pt"/>
    </style:style>
    <style:style style:name="T2068" style:parent-style-name="DefaultParagraphFont" style:family="text">
      <style:text-properties fo:color="#000000" style:font-size-complex="9pt"/>
    </style:style>
    <style:style style:name="P2069" style:parent-style-name="Normal" style:family="paragraph">
      <style:paragraph-properties fo:text-align="center"/>
    </style:style>
    <style:style style:name="T20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APLINKOS APSAUGOS INSPEKCIJOS IR REGIONŲ APLINKOS APSAUGOS DEPARTAMENTŲ NUOSTATŲ PATVIRTINIMO</text:p>
      <text:p text:style-name="P15"/>
      <text:p text:style-name="P16">2003 m. gruodžio 24 d. Nr. 717</text:p>
      <text:p text:style-name="P17">Vilnius</text:p>
      <text:p text:style-name="P18"/>
      <text:p text:style-name="P19"><text:span text:style-name="T20">Vadovaudamasis Lietuvos Respublikos miškų įstatymo 2, 4, 5 straipsnių pakeitimo įstatymu (2003-12-18, Nr. IX-1925),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 ir įgyvendindamas Li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25"><text:span text:style-name="T26">1</text:span><text:span text:style-name="T27">.<text:s/></text:span><text:span text:style-name="T28">Tvirtin</text:span><text:span text:style-name="T29">u:</text:span></text:p>
      <text:p text:style-name="P30"><text:span text:style-name="T31">1.1</text:span><text:span text:style-name="T32">. Valstybinės aplinkos apsaugos inspekcijos nuostatus (pridedama);</text:span></text:p>
      <text:p text:style-name="P33"><text:span text:style-name="T34">1.2</text:span><text:span text:style-name="T35">. Alytaus regiono aplinkos apsaugos departamento nuostatus (pridedama);</text:span></text:p>
      <text:p text:style-name="P36"><text:span text:style-name="T37">1.3</text:span><text:span text:style-name="T38">. Kauno regiono aplinkos apsaugos departamento nuostatus (pridedama);</text:span></text:p>
      <text:p text:style-name="P39"><text:span text:style-name="T40">1.4</text:span><text:span text:style-name="T41">. Klaipėdos regiono aplinkos apsaugos departamento nuostatus (pridedama);</text:span></text:p>
      <text:p text:style-name="P42"><text:span text:style-name="T43">1.5</text:span><text:span text:style-name="T44">. Marijampolės regiono aplinkos apsaugos departamento nuostatus (pridedama);</text:span></text:p>
      <text:p text:style-name="P45"><text:span text:style-name="T46">1.6</text:span><text:span text:style-name="T47">. Panevėžio regiono aplinkos apsaugos departamento nuostatus (pridedama);</text:span></text:p>
      <text:p text:style-name="P48"><text:span text:style-name="T49">1.7</text:span><text:span text:style-name="T50">. Šiaulių regiono aplinkos apsaugos departamento nuostatus (pridedama);</text:span></text:p>
      <text:p text:style-name="P51"><text:span text:style-name="T52">1.8</text:span><text:span text:style-name="T53">. Utenos regiono aplinkos apsaugos departamento nuostatus (pridedama);</text:span></text:p>
      <text:p text:style-name="P54"><text:span text:style-name="T55">1.9</text:span><text:span text:style-name="T56">. Vilniaus regiono aplinkos apsaugos departamento nuostatus (pridedama).</text:span></text:p>
      <text:p text:style-name="P57"><text:span text:style-name="T58">2</text:span><text:span text:style-name="T59">.<text:s/></text:span><text:span text:style-name="T60">Laikau</text:span><text:span text:style-name="T61"><text:s/>netekusiais galios:</text:span></text:p>
      <text:p text:style-name="P62"><text:span text:style-name="T63">2.1</text:span><text:span text:style-name="T64">. aplinkos ministro 1998 m. gruodžio 18 d. įsakymą Nr. 258 „Dėl Vilniaus regiono aplinkos apsaugos departamento nuostatų patvirtinimo“;</text:span></text:p>
      <text:p text:style-name="P65"><text:span text:style-name="T66">2.2</text:span><text:span text:style-name="T67">. aplinkos ministro 1998 m. gruodžio 18 d. įsakymo Nr. 259 „Dėl Kauno regiono aplinkos apsaugos departamento nuostatų patvirtinimo“;</text:span></text:p>
      <text:p text:style-name="P68"><text:span text:style-name="T69">2.3</text:span><text:span text:style-name="T70">. aplinkos ministro 1998 m. gruodžio 18 d. įsakymą Nr. 260 „Dėl Klaipėdos regiono aplinkos apsaugos departamento nuostatų patvirtinimo“;</text:span></text:p>
      <text:p text:style-name="P71"><text:span text:style-name="T72">2.4</text:span><text:span text:style-name="T73">. aplinkos ministro 1998 m. gruodžio 18 d. įsakymą Nr. 261 „Dėl Šiaulių regiono aplinkos apsaugos departamento nuostatų patvirtinimo“;</text:span></text:p>
      <text:p text:style-name="P74"><text:span text:style-name="T75">2.5</text:span><text:span text:style-name="T76">. aplinkos ministro 1998 m. gruodžio 18 d. įsakymą Nr. 262 „Dėl Panevėžio regiono aplinkos apsaugos departamento nuostatų patvirtinimo“;</text:span></text:p>
      <text:p text:style-name="P77"><text:span text:style-name="T78">2.6</text:span><text:span text:style-name="T79">. aplinkos ministro 1998 m. gruodžio 18 d. įsakymą Nr. 263 „Dėl Marijampolės regiono aplinkos apsaugos departamento nuostatų patvirtinimo“;</text:span></text:p>
      <text:p text:style-name="P80"><text:span text:style-name="T81">2.7</text:span><text:span text:style-name="T82">. aplinkos ministro 1998 m. gruodžio 18 d. įsakymą Nr. 264 „Dėl Alytaus regiono aplinkos apsaugos departamento nuostatų patvirtinimo“;</text:span></text:p>
      <text:p text:style-name="P83"><text:span text:style-name="T84">2.8</text:span><text:span text:style-name="T85">. aplinkos ministro 1998 m. gruodžio 18 d. įsakymą Nr. 265 „Dėl Utenos regiono aplinkos apsaugos departamento nuostatų patvirtinimo“;</text:span></text:p>
      <text:p text:style-name="P86"><text:span text:style-name="T87">2.9</text:span><text:span text:style-name="T88">. aplinkos ministro 1998 m. spalio 19 d. įsakymą Nr. 201 „Dėl regionų aplinkos apsaugos departamentų ir agentūrų tipinių nuostatų patvirtinimo“;</text:span></text:p>
      <text:p text:style-name="P89"><text:span text:style-name="T90">2.10</text:span><text:span text:style-name="T91">. aplinkos ministro 1998 m. gruodžio 17 d. įsakymą Nr. 254 „Dėl regionų aplinkos apsaugos departamentų nuostatų bei etatų patvirtinimo“;</text:span></text:p>
      <text:p text:style-name="P92"><text:span text:style-name="T93">2.11</text:span><text:span text:style-name="T94">. aplinkos ministro 2000 m. gegužės 1 d. įsakymą Nr. 183 „Dėl Valstybinės aplinkos apsaugos inspekcijos nuostatų patvirtinimo“ (Žin., 2000, Nr.<text:s/></text:span><text:a xlink:href="https://www.e-tar.lt/portal/lt/legalAct/TAR.031E47C8420F" office:target-frame-name="_blank" xlink:show="new"><text:span text:style-name="T95">38-1072</text:span></text:a><text:span text:style-name="T96">);</text:span></text:p>
      <text:p text:style-name="P97"><text:span text:style-name="T98">2.12</text:span><text:span text:style-name="T99">. aplinkos ministro 2000 m. rugsėjo 20 d. įsakymą Nr. 412 „Dėl Kauno regiono aplinkos apsaugos departamento nuostatų dalinio pakeitimo“;</text:span></text:p>
      <text:p text:style-name="P100"><text:span text:style-name="T101">2.13</text:span><text:span text:style-name="T102">. aplinkos ministro 2000 m. rugsėjo 20 d. įsakymą Nr. 413 „Dėl Klaipėdos regiono aplinkos apsaugos departamento nuostatų dalinio pakeitimo“;</text:span></text:p>
      <text:p text:style-name="P103"><text:span text:style-name="T104">2.14</text:span><text:span text:style-name="T105">. aplinkos ministro 2001 m. gegužės 15 d. įsakymą Nr. 263 „Dėl regionų aplinkos apsaugos departamentų pavyzdinių nuostatų patvirtinimo“;</text:span></text:p>
      <text:p text:style-name="P106"><text:span text:style-name="T107">2.15</text:span><text:span text:style-name="T108">. aplinkos ministro 2001 m. birželio 20 d. įsakymą Nr. 331 „Dėl Valstybinės aplinkos apsaugos inspekcijos nuostatų papildymo“;</text:span></text:p>
      <text:p text:style-name="P109"><text:span text:style-name="T110">2.16</text:span><text:span text:style-name="T111">. aplinkos ministro 2002 m. balandžio 22 d. įsakymą Nr. 193 „Dėl Aplinkos ministerijos regionų aplinkos apsaugos departamentų nuostatų patvirtinimo“;</text:span></text:p>
      <text:p text:style-name="P112"><text:span text:style-name="T113">2.17</text:span><text:span text:style-name="T114">. aplinkos ministro 2001 m. gegužės 15 d. įsakymą Nr. 263 „Dėl aplinkos ministro 1998 m. gruodžio 18 d. įsakymo Nr. 258 „Dėl Vilniaus regiono aplinkos apsaugos departamento nuostatų patvirtinimo“ pakeitimo“.</text:span></text:p>
      <text:p text:style-name="P115"><text:span text:style-name="T116">3</text:span><text:span text:style-name="T117">.<text:s/></text:span><text:span text:style-name="T118">Nustata</text:span><text:span text:style-name="T119">u, kad šis įsakymas įsigalioja nuo 2004 m. sausio 1 d.</text:span></text:p>
      <text:p text:style-name="P120"/>
      <text:p text:style-name="P121"><text:span text:style-name="T122">Aplinkos Ministras<text:s/></text:span><text:span text:style-name="T123"><text:tab/>Arūnas Kundrotas</text:span></text:p>
      <text:p text:style-name="P124"/>
      <text:soft-page-break/>
      <text:p text:style-name="P125">PATVIRTINTA</text:p>
      <text:p text:style-name="P126">Lietuvos Respublikos aplinkos ministro</text:p>
      <text:p text:style-name="P127">2003 m. gruodžio 24 d. įsakymu Nr. 717</text:p>
      <text:p text:style-name="P128"/>
      <text:p text:style-name="P129"><text:span text:style-name="T130">Valstybinės aplinkos apsaugos inspekcijos NUOSTATAI</text:span></text:p>
      <text:p text:style-name="P131"/>
      <text:p text:style-name="P132"><text:span text:style-name="T133">I</text:span><text:span text:style-name="T134">.<text:s/></text:span><text:span text:style-name="T135">Bendroji dalis</text:span></text:p>
      <text:p text:style-name="P136"/>
      <text:p text:style-name="P137"><text:span text:style-name="T138">1</text:span><text:span text:style-name="T139">. Valstybinė aplinkos apsaugos inspekcija (toliau – Inspekcija) yra biudžetinė įstaiga, pagal savo kompetenciją organizuojanti, koordinuojanti, vykdanti ir prižiūrinti aplinkos apsaugos valstybinę kontrolę Lietuvos Respublikoje.</text:span></text:p>
      <text:p text:style-name="P140"><text:span text:style-name="T141">2</text:span><text:span text:style-name="T142">. Inspekcijos steigėjas yra Lietuvos Respublikos aplinkos ministerija. Inspekcija yra tiesiogiai pavaldi ir atskaitinga aplinkos ministrui.</text:span></text:p>
      <text:p text:style-name="P143"><text:span text:style-name="T144">3</text:span><text:span text:style-name="T145">. Inspekcija savo veikloje vadovaujasi Lietuvos Respublikos Konstitucija, Lietuvos Respublikos aplinkos apsaugos įstatymu, Lietuvos Respublikos aplinkos apsaugos valstybinės kontrolės įstatymu, Lietuvos Respublikos aplinkos ministerijos nuostatais, kitais įstatymais ir teisės aktais bei šiais nuostatais.</text:span></text:p>
      <text:p text:style-name="P146"><text:span text:style-name="T147">4</text:span><text:span text:style-name="T148">. Inspekcijos nurodymai ir pavedimai privalomi regionų aplinkos apsaugos departamentams, visiems aplinkos apsaugos valstybinės kontrolės pareigūnams.</text:span></text:p>
      <text:p text:style-name="P149"><text:span text:style-name="T150">5</text:span><text:span text:style-name="T151">. Inspekcijos pareigūnai turi aplinkos apsaugos valstybinės kontrolės pareigūnų įgalinimus.</text:span></text:p>
      <text:p text:style-name="P152"><text:span text:style-name="T153">6</text:span><text:span text:style-name="T154">. Inspekcija yra juridinis asmuo, turintis antspaudą su Lietuvos Respublikos herbu ir savo pavadinimu.</text:span></text:p>
      <text:p text:style-name="P155"><text:span text:style-name="T156">7</text:span><text:span text:style-name="T157">. Inspekcijos adresas: A. Juozapavičiaus g. 9, LT–2005 Vilnius.</text:span></text:p>
      <text:p text:style-name="P158"/>
      <text:p text:style-name="P159"><text:span text:style-name="T160">II</text:span><text:span text:style-name="T161">.<text:s/></text:span><text:span text:style-name="T162">Pagrindiniai inspekcijos uždaviniai ir funkcijos</text:span></text:p>
      <text:p text:style-name="P163"/>
      <text:p text:style-name="P164"><text:span text:style-name="T165">8</text:span><text:span text:style-name="T166">. Inspekcijos pagrindiniai uždaviniai yra:</text:span></text:p>
      <text:p text:style-name="P167"><text:span text:style-name="T168">8.1</text:span><text:span text:style-name="T169">. vykdyti Lietuvos Respublikos aplinkos apsaugos, Lietuvos Respublikos aplinkos apsaugos valstybinės kontrolės ir kitų įstatymų bei teisės aktų, reglamentuojančių aplinkos apsaugą ir gamtos išteklių naudojimą, vykdymo priežiūrą;</text:span></text:p>
      <text:p text:style-name="P170"><text:span text:style-name="T171">8.2</text:span><text:span text:style-name="T172">. koordinuoti ir kontroliuoti aplinkos apsaugos valstybinę kontrolę vykdančių institucijų ir pareigūnų veiklą aplinkos apsaugos valstybinės kontrolės srityje;</text:span></text:p>
      <text:p text:style-name="P173"><text:span text:style-name="T174">8.3</text:span><text:span text:style-name="T175">. pagal kompetenciją valdyti aplinkos kokybę.</text:span></text:p>
      <text:p text:style-name="P176"><text:span text:style-name="T177">9</text:span><text:span text:style-name="T178">. Inspekcija, įgyvendindama jai pavestus uždavinius:</text:span></text:p>
      <text:p text:style-name="P179"><text:span text:style-name="T180">9.1</text:span><text:span text:style-name="T181">. kontroliuoja ir koordinuoja regionų aplinkos apsaugos departamentų, aplinkos apsaugos valstybinės kontrolės pareigūnų veiklą, analizuoja ir apibendrina šios veiklos rezultatus ir teikia pasiūlymus dėl jos gerinimo;</text:span></text:p>
      <text:p text:style-name="P182"><text:span text:style-name="T183">9.2</text:span><text:span text:style-name="T184">. organizuoja ir atlieka operatyvinius, tikslinius ir kompleksinius regionų aplinkos apsaugos departamentų veiklos patikrinimus, analizuoja ir vertina šios veiklos rezultatus bei teikia pasiūlymus dėl šio darbo gerinimo;</text:span></text:p>
      <text:p text:style-name="P185"><text:span text:style-name="T186">9.3</text:span><text:span text:style-name="T187">. analizuoja aplinkos apsaugos valstybinės kontrolės vykdymo problemas, teikia pasiūlymus dėl jų sprendimo;</text:span></text:p>
      <text:p text:style-name="P188"><text:span text:style-name="T189">9.4</text:span><text:span text:style-name="T190">. siekdama įvertinti regionų aplinkos apsaugos departamentų, aplinkos apsaugos valstybinės kontrolės pareigūnų veiklą, tikrina, ar juridiniai ir fiziniai asmenys vykdo aplinkos apsaugą ir gamtos išteklių naudojimą reglamentuojančius įstatymų ir kitų teisės aktų reikalavimus;</text:span></text:p>
      <text:p text:style-name="P191"><text:span text:style-name="T192">9.5</text:span><text:span text:style-name="T193">. koordinuoja ir kontroliuoja gamtos išteklių naudojimo leidimuose nustatytų limitų ir sąlygų laikymosi priežiūrą, organizuoja ir koordinuoja išmetamų į aplinką teršalų normų, teršalų apskaitos reikalavimų vykdymo kontrolę;</text:span></text:p>
      <text:p text:style-name="P194"><text:span text:style-name="T195">9.6</text:span><text:span text:style-name="T196">. kaupia, sistemina ir analizuoja informaciją apie didžiausią poveikį aplinkai turinčių ūkio subjektų vykdomą taršą ir kitą jų daromą poveikį aplinkai, šių ūkio subjektų įgyvendinamas ar įdiegiamas organizacines bei technologines priemones aplinkos būklei gerinti, teikia pasiūlymus dėl šių priemonių efektyvumo didinimo;</text:span></text:p>
      <text:p text:style-name="P197"><text:span text:style-name="T198">9.7</text:span><text:span text:style-name="T199">. analizuoja, apibendrina ir kontroliuoja regionų aplinkos apsaugos departamentų planuojamas ir vykdomas organizacines bei kontrolės priemones aplinkos kokybei gerinti, teikia nurodymus dėl šių priemonių efektyvumo didinimo;</text:span></text:p>
      <text:p text:style-name="P200"><text:span text:style-name="T201">9.8</text:span><text:span text:style-name="T202">. vertina aplinkos apsaugos valstybinę kontrolę vykdančių institucijų bendradarbiavimo efektyvumą su savivaldos, apskrities ir valstybės valdymo institucijomis aplinkos apsaugos, gamtos išteklių naudojimo ir aplinkos būklės gerinimo srityse, nustatytąja tvarka teikia pasiūlymus dėl šio darbo tobulinimo;</text:span></text:p>
      <text:p text:style-name="P203"><text:span text:style-name="T204">9.9</text:span><text:span text:style-name="T205">. kaupia, sistemina ir analizuoja</text:span><text:span text:style-name="T206"><text:s/></text:span><text:span text:style-name="T207">aplinkos apsaugos valstybinę kontrolę vykdančių institucijų ir pareigūnų veiklos rezultatus, teikia pasiūlymus Aplinkos ministerijai dėl šios veiklos tobulinimo;</text:span></text:p>
      <text:p text:style-name="P208"><text:span text:style-name="T209">9.10</text:span><text:span text:style-name="T210">. rengia aplinkos apsaugos valstybinę kontrolę reglamentuojančius teisės aktų projektus, derina Aplinkos ministerijos struktūrinių padalinių parengtus aplinkos apsaugą ir gamtos išteklių naudojimą reglamentuojančių teisės aktų projektus;</text:span></text:p>
      <text:p text:style-name="P211"><text:span text:style-name="T212">9.11</text:span><text:span text:style-name="T213">. pagal kompetenciją nustato teisės aktų, reglamentuojančių aplinkos apsaugos valstybinę kontrolę, įgyvendinimo tvarką;</text:span></text:p>
      <text:p text:style-name="P214"><text:span text:style-name="T215">9.12</text:span><text:span text:style-name="T216">. nagrinėja pasiūlymus ir skundus dėl aplinkos apsaugos valstybinės kontrolės pareigūnų veiksmų (neveikimo), teikia Aplinkos ministerijos vadovybei pasiūlymus dėl regionų aplinkos apsaugos departamentų vadovų darbo įvertinimo, o šių institucijų vadovams – pasiūlymus dėl jiems pavaldžių pareigūnų darbo įvertinimo – skatinimo ar drausminių nuobaudų skyrimo;</text:span></text:p>
      <text:p text:style-name="P217"><text:span text:style-name="T218">9.13</text:span><text:span text:style-name="T219">. kartu su Aplinkos ministerija organizuoja ir koordinuoja aplinkos apsaugos valstybinės kontrolės pareigūnų mokymą bei jų kvalifikacijos kėlimą;</text:span></text:p>
      <text:p text:style-name="P220"><text:span text:style-name="T221">9.14</text:span><text:span text:style-name="T222">. koordinuoja aplinkos apsaugos valstybinės kontrolės pareigūnų atestavimą;</text:span></text:p>
      <text:p text:style-name="P223"><text:span text:style-name="T224">9.15</text:span><text:span text:style-name="T225">. nustatytąja tvarka informuoja atitinkamas institucijas ir pareigūnus apie ypatingas ir ekstremalias ekologines situacijas, avarijas, turinčias ar galinčias turėti neigiamą poveikį aplinkai, koordinuoja aplinkos apsaugos valstybinę kontrolę vykdančių institucijų ir pareigūnų veiksmus tiriant ir likviduojant jų pasekmes, teikia pasiūlymus Aplinkos ministerijai dėl vietovių paskelbimo ekologinės nelaimės arba ekologinio pavojaus zonomis;</text:span></text:p>
      <text:p text:style-name="P226"><text:span text:style-name="T227">9.16</text:span><text:span text:style-name="T228">. teikia metodinę paramą regionų aplinkos apsaugos departamentams, aplinkos apsaugos valstybinės kontrolės pareigūnams aplinkos apsaugos valstybinės kontrolės, aplinkos kokybės valdymo klausimais;</text:span></text:p>
      <text:p text:style-name="P229"><text:span text:style-name="T230">9.17</text:span><text:span text:style-name="T231">. dalyvauja rengiant aplinkos apsaugos ir gamtos išteklių naudojimo programas ir projektus;</text:span></text:p>
      <text:p text:style-name="P232"><text:span text:style-name="T233">9.18</text:span><text:span text:style-name="T234">.</text:span><text:span text:style-name="T235"><text:s/></text:span><text:span text:style-name="T236">kaupia, sistemina ir analizuoja informaciją apie aplinkos kokybę Lietuvos Respublikoje, diegia ir taiko šios informacijos kaupimo bei sisteminimo informacines technologijas; teikia metodinę paramą regionų aplinkos apsaugos departamentams informacinių technologijų taikymo klausimais;</text:span></text:p>
      <text:p text:style-name="P237"><text:span text:style-name="T238">9.19</text:span><text:span text:style-name="T239">. kontroliuoja, ar aplinkos apsaugos valstybinę kontrolę vykdančios institucijos ir pareigūnai laiku pateikia antstoliams vykdomuosius dokumentus vykdyti;</text:span></text:p>
      <text:p text:style-name="P240"><text:span text:style-name="T241">9.20</text:span><text:span text:style-name="T242">. vykdo valstybinių ir privačių miškų valstybinės kontrolės priežiūrą;</text:span></text:p>
      <text:p text:style-name="P243"><text:span text:style-name="T244">9.21</text:span><text:span text:style-name="T245">. koordinuoja Aplinkos ministerijai pavaldžių institucijų bei pareigūnų, vykdančių valstybinę miškų kontrolę, veiklą bei teikia jiems metodinę paramą;</text:span></text:p>
      <text:p text:style-name="P246"><text:span text:style-name="T247">9.22</text:span><text:span text:style-name="T248">. kaupia, sistemina, analizuoja ir apibendrina informaciją apie valstybinės miškų kontrolės padalinių bei pareigūnų darbą. Teikia pasiūlymus Aplinkos ministerijai dėl racionalaus miško išteklių naudojimo, atkūrimo ir apsaugos kontrolės gerinimo;</text:span></text:p>
      <text:p text:style-name="P249"><text:span text:style-name="T250">9.23</text:span><text:span text:style-name="T251">. vertina valstybinių ir privačių miškų miškotvarkos projektų autorių darbą ir koordinuoja miškų naudojimo leidimų išdavimą, juose nustatytų limitų ir sąlygų laikymosi priežiūrą;</text:span></text:p>
      <text:p text:style-name="P252"><text:span text:style-name="T253">9.24</text:span><text:span text:style-name="T254">. organizuoja ir koordinuoja visuomeninę aplinkos apsaugos kontrolę, rengia jos organizavimą ir veiklą reglamentuojančių teisės aktų projektus, taip pat teikia pasiūlymus dėl šios veiklos gerinimo;</text:span></text:p>
      <text:p text:style-name="P255"><text:span text:style-name="T256">9.25</text:span><text:span text:style-name="T257">. tvarko neetatinių aplinkos apsaugos inspektorių įskaitą;</text:span></text:p>
      <text:p text:style-name="P258"><text:span text:style-name="T259">9.26</text:span><text:span text:style-name="T260">. įstatymų ir kitų teisės aktų nustatyta tvarka tvarko Aplinkos ministerijos sistemai priklausančių tarnybinių ginklų ir šaudmenų apskaitą, išduoda tarnybinius ginklus ir šaudmenis;</text:span></text:p>
      <text:p text:style-name="P261"><text:span text:style-name="T262">9.27</text:span><text:span text:style-name="T263">. teikia Aplinkos ministerijai pasiūlymus dėl regionų aplinkos apsaugos departamentų materialinio aprūpinimo;</text:span></text:p>
      <text:p text:style-name="P264"><text:span text:style-name="T265">9.28</text:span><text:span text:style-name="T266">. vykdo kitas įstatymuose ir kituose teisės aktuose numatytas funkcijas.</text:span></text:p>
      <text:p text:style-name="P267"/>
      <text:p text:style-name="P268"><text:span text:style-name="T269">III</text:span><text:span text:style-name="T270">.<text:s/></text:span><text:span text:style-name="T271">Inspekcijos pareigūnų teisės ir pareigos</text:span></text:p>
      <text:p text:style-name="P272"/>
      <text:p text:style-name="P273"><text:span text:style-name="T274">10</text:span><text:span text:style-name="T275">. Inspekcijos pareigūnai, įgyvendindami jiems pavestus uždavinius, turi teisę:</text:span></text:p>
      <text:p text:style-name="P276"><text:span text:style-name="T277">10.1</text:span><text:span text:style-name="T278">. kontroliuoti regionų aplinkos apsaugos departamentų, aplinkos apsaugos valstybinės kontrolės pareigūnų darbą, teikti pasiūlymus dėl jo įvertinimo;</text:span></text:p>
      <text:p text:style-name="P279"><text:span text:style-name="T280">10.2</text:span><text:span text:style-name="T281">. iš aplinkos apsaugos valstybinę kontrolę vykdančių institucijų ir pareigūnų reikalauti bei gauti paaiškinimus ir visus dokumentus, susijusius su jų veikla;</text:span></text:p>
      <text:p text:style-name="P282"><text:span text:style-name="T283">10.3</text:span><text:span text:style-name="T284">. nustatytąja tvarka pasitelkti Aplinkos ministerijos centrinio aparato bei kitų ministerijos padalinių specialistus aplinkos apsaugos valstybinę kontrolę vykdančių institucijų ir pareigūnų veiklos patikrinimams atlikti;</text:span></text:p>
      <text:p text:style-name="P285"><text:span text:style-name="T286">10.4</text:span><text:span text:style-name="T287">. pagal kompetenciją arba Aplinkos ministerijos vadovybei pavedus atstovauti Aplinkos ministerijai kitose institucijose ir žinybose aplinkos apsaugos valstybinės kontrolės bei kitais klausimais;</text:span></text:p>
      <text:p text:style-name="P288"><text:span text:style-name="T289">10.5</text:span><text:span text:style-name="T290">. įstatymų numatytais atvejais reikalauti ir gauti iš fizinių ir juridinių asmenų su aplinkos apsauga ir gamtos išteklių naudojimu susijusius dokumentus, statistinius duomenis, aplinkos būklės ir tyrimų rezultatus;</text:span></text:p>
      <text:p text:style-name="P291"><text:span text:style-name="T292">10.6</text:span><text:span text:style-name="T293">. nustačius, kad aplinkos apsaugos valstybinę kontrolę vykdančios institucijos ar pareigūnai pažeidė įstatymų ar kitų teisės aktų reikalavimus, informuoti apie tai Inspekcijos viršininką.</text:span></text:p>
      <text:p text:style-name="P294"/>
      <text:p text:style-name="P295"><text:span text:style-name="T296">IV</text:span><text:span text:style-name="T297">.<text:s/></text:span><text:span text:style-name="T298">Inspekcijos darbo organizavimas</text:span></text:p>
      <text:p text:style-name="P299"/>
      <text:p text:style-name="P300"><text:span text:style-name="T301">11</text:span><text:span text:style-name="T302">. Inspekcijos struktūrą tvirtina aplinkos ministras.</text:span></text:p>
      <text:p text:style-name="P303"><text:span text:style-name="T304">12</text:span><text:span text:style-name="T305">. Inspekcijai vadovauja viršininkas, kurį įstatymų nustatyta tvarka skiria ir iš pareigų atleidžia aplinkos ministras. Inspekcijos viršininkas tiesiogiai pavaldus aplinkos ministrui.</text:span></text:p>
      <text:p text:style-name="P306"><text:span text:style-name="T307">13</text:span><text:span text:style-name="T308">. Inspekcijos viršininkas:</text:span></text:p>
      <text:p text:style-name="P309"><text:span text:style-name="T310">13.1</text:span><text:span text:style-name="T311">. priima į darbą ir atleidžia iš jo Inspekcijos valstybės tarnautojus ir kitus darbuotojus;</text:span></text:p>
      <text:p text:style-name="P312"><text:span text:style-name="T313">13.2</text:span><text:span text:style-name="T314">. organizuoja Inspekcijos darbą ir atsako už jos veiklą, paskirsto darbus Inspekcijos valstybės tarnautojams ir kitiems darbuotojams, juos skatina ar skiria jiems drausmines nuobaudas;</text:span></text:p>
      <text:p text:style-name="P315"><text:span text:style-name="T316">13.3</text:span><text:span text:style-name="T317">.</text:span><text:span text:style-name="T318"><text:s/></text:span><text:span text:style-name="T319">tvirtina Inspekcijos vidaus tvarkos taisykles, valstybės tarnautojų ir kitų darbuotojų pareigybių aprašymus;</text:span></text:p>
      <text:p text:style-name="P320"><text:span text:style-name="T321">13.4</text:span><text:span text:style-name="T322">. atsako už Inspekcijai pavestų uždavinių įgyvendinimą;</text:span></text:p>
      <text:p text:style-name="P323"><text:span text:style-name="T324">13.5</text:span><text:span text:style-name="T325">. atsiskaito aplinkos ministrui už Inspekcijos darbą;</text:span></text:p>
      <text:p text:style-name="P326"><text:span text:style-name="T327">13.6</text:span><text:span text:style-name="T328">. informuoja aplinkos ministrą apie aplinkos apsaugos valstybinę kontrolę vykdančių institucijų ir pareigūnų darbo patikrinimų rezultatus;</text:span></text:p>
      <text:p text:style-name="P329"><text:span text:style-name="T330">13.7</text:span><text:span text:style-name="T331">. atstovauja Inspekcijai visose įmonėse, įstaigose ir organizacijose;</text:span></text:p>
      <text:p text:style-name="P332"><text:span text:style-name="T333">13.8</text:span><text:span text:style-name="T334">. leidžia įsakymus ir tikrina jų vykdymą;</text:span></text:p>
      <text:p text:style-name="P335"><text:span text:style-name="T336">13.9</text:span><text:span text:style-name="T337">. nustatytąja tvarka valdo, naudoja Inspekcijos turtą.</text:span></text:p>
      <text:p text:style-name="P338"><text:span text:style-name="T339">14</text:span><text:span text:style-name="T340">. Kai Inspekcijos viršininko nėra, jį pavaduoja Inspekcijos viršininko pavaduotojas.</text:span></text:p>
      <text:p text:style-name="P341"/>
      <text:p text:style-name="P342"><text:span text:style-name="T343">V</text:span><text:span text:style-name="T344">.<text:s/></text:span><text:span text:style-name="T345">INSPEKCIJOS LĖŠOS IR FINANSINĖS VEIKLOS KONTROLĖ</text:span></text:p>
      <text:p text:style-name="P346"/>
      <text:p text:style-name="P347"><text:span text:style-name="T348">15</text:span><text:span text:style-name="T349">. Inspekcija finansuojama iš valstybės biudžeto pagal Aplinkos ministerijos patvirtintą sąmatą, vadovaujantis Finansų ministerijos nustatytomis finansavimo taisyklėmis ir iždo procedūromis. Inspekcija gali turėti ir kitų nebiudžetinių lėšų, naudojamų įstatymų ir kitų teisės aktų nustatyta tvarka.</text:span></text:p>
      <text:p text:style-name="P350"><text:span text:style-name="T351">16</text:span><text:span text:style-name="T352">. Inspekcijos finansinę veiklą kontroliuoja Lietuvos Respublikos aplinkos ministerijos, Lietuvos Respublikos valstybės kontrolės, Lietuvos Respublikos valstybinės mokesčių inspekcijos, Lietuvos Respublikos valstybinio socialinio draudimo fondo valdybos atitinkami padaliniai įstatymų ir kitų teisės aktų nustatyta tvarka.</text:span></text:p>
      <text:p text:style-name="P353"><text:span text:style-name="T354">17</text:span><text:span text:style-name="T355">. Inspekcija finansines ataskaitas teikia Aplinkos ministerijai Finansų ministerijos nustatyta tvarka.</text:span></text:p>
      <text:p text:style-name="P356"/>
      <text:p text:style-name="P357"><text:span text:style-name="T358">VI</text:span><text:span text:style-name="T359">.<text:s/></text:span><text:span text:style-name="T360">Baigiamosios nuostatos</text:span></text:p>
      <text:p text:style-name="P361"/>
      <text:p text:style-name="P362"><text:span text:style-name="T363">18</text:span><text:span text:style-name="T364">. Inspekcija reorganizuojama arba likviduojama Lietuvos Respublikos įstatymų nustatyta tvarka.</text:span></text:p>
      <text:p text:style-name="P365"><text:span text:style-name="T366">19</text:span><text:span text:style-name="T367">. Aplinkos apsaugos valstybinę kontrolę vykdančios institucijos ir pareigūnai privalo sudaryti sąlygas Inspekcijos darbuotojams jų funkcijoms vykdyti.</text:span></text:p>
      <text:p text:style-name="P368"><text:span text:style-name="T369">______________</text:span></text:p>
      <text:p text:style-name="P370"/>
      <text:soft-page-break/>
      <text:p text:style-name="P371">PATVIRTINTA</text:p>
      <text:p text:style-name="P372">Lietuvos Respublikos aplinkos ministro<text:s/></text:p>
      <text:p text:style-name="P373">2003 m. gruodžio 24 d. įsakymu Nr. 717</text:p>
      <text:p text:style-name="P374"/>
      <text:p text:style-name="P375"><text:span text:style-name="T376">ALYTAUS REGIONO APLINKOS APSAUGOS DEPARTAMENTO NUOSTATAI</text:span></text:p>
      <text:p text:style-name="P377"/>
      <text:p text:style-name="P378"><text:span text:style-name="T379">I</text:span><text:span text:style-name="T380">.<text:s/></text:span><text:span text:style-name="T381">BENDROJI DALIS</text:span></text:p>
      <text:p text:style-name="P382"/>
      <text:p text:style-name="P383"><text:span text:style-name="T384">1</text:span><text:span text:style-name="T385">. Alytaus regiono aplinkos apsaugos departamentas (toliau – departamentas) yra biudžetinė įstaiga, organizuojanti ir vykdanti valstybinę aplinkos apsaugos bei gamtos išteklių naudojimo kontrolę jai Aplinkos ministerijos priskirtoje teritorijoje – regione.</text:span></text:p>
      <text:p text:style-name="P386"><text:span text:style-name="T387">2</text:span><text:span text:style-name="T388">. Departamentas turi juridinio asmens teises, antspaudą su Lietuvos valstybės herbu bei savo pavadinimu. Departamento steigėja yra Aplinkos ministerija. Departamento darbo užmokesčio fondą ir išlaidų sąmatas tvirtina aplinkos ministras.</text:span></text:p>
      <text:p text:style-name="P389"><text:span text:style-name="T390">3</text:span><text:span text:style-name="T391">. Departamentas savo veikloje vadovaujasi Lietuvos Respublikos Konstitucija, Lietuvos Respublikos aplinkos apsaugos įstatymu, Lietuvos Respublikos aplinkos apsaugos valstybinės kontrolės įstatymu, Lietuvos Respublikos biudžetinių įstaigų įstatymu, Lietuvos Respublikos valstybės tarnybos įstatymu, kitais įstatymais ir Lietuvos Respublikos Seimo priimtais teisės aktais, Lietuvos Respublikos Vyriausybės nutarimais, Valstybinės aplinkos apsaugos kontrolės nuostatais, kitais aplinkos ministro priimtais teisės aktais, taip pat šiais nuostatais.</text:span></text:p>
      <text:p text:style-name="P392"><text:span text:style-name="T393">4</text:span><text:span text:style-name="T394">. Departamento veiklą valstybinės aplinkos apsaugos ir gamtos išteklių naudojimo kontrolės srityje koordinuoja ir kontroliuoja Valstybinė aplinkos apsaugos inspekcija.</text:span></text:p>
      <text:p text:style-name="P395"><text:span text:style-name="T396">5</text:span><text:span text:style-name="T397">. Departamento buveinė: Kauno g. 69, 4580 Alytus.</text:span></text:p>
      <text:p text:style-name="P398"/>
      <text:p text:style-name="P399"><text:span text:style-name="T400">II</text:span><text:span text:style-name="T401">.<text:s/></text:span><text:span text:style-name="T402">PAGRINDINIAI DEPARTAMENTO UŽDAVINIAI IR FUNKCIJOS</text:span></text:p>
      <text:p text:style-name="P403"/>
      <text:p text:style-name="P404"><text:span text:style-name="T405">6</text:span><text:span text:style-name="T406">. Pagrindinis departamento uždavinys – siekiant užtikrinti teisėtumą ir teisėtvarką aplinkos apsaugos srityje organizuoti ir vykdyti valstybinę aplinkos apsaugos ir gamtos išteklių naudojimo kontrolę regione.</text:span></text:p>
      <text:p text:style-name="P407"><text:span text:style-name="T408">7</text:span><text:span text:style-name="T409">. Departamentas, įgyvendindamas jam pavestus uždavinius:</text:span></text:p>
      <text:p text:style-name="P410"><text:span text:style-name="T411">7.1</text:span><text:span text:style-name="T412">. vykdo žemės, žemės gelmių, paviršinių ir požeminių vandenų, aplinkos oro, kraštovaizdžio, augalijos, gyvūnijos bei kitų gamtos išteklių naudojimo, atkūrimo ir apsaugos valstybinę kontrolę;</text:span></text:p>
      <text:p text:style-name="P413"><text:span text:style-name="T414">7.2</text:span><text:span text:style-name="T415">. kontroliuoja, ar fiziniai ir juridiniai asmenys, įmonės, neturinčios juridinio asmens teisių, vykdo aplinkos apsaugą ir gamtos išteklių naudojimą reglamentuojančiuose įstatymuose bei kituose teisės aktuose nustatytus reikalavimus;</text:span></text:p>
      <text:p text:style-name="P416"><text:span text:style-name="T417">7.3</text:span><text:span text:style-name="T418">. kontroliuoja, ar fiziniai ir juridiniai asmenys bei įmonės, neturinčios juridinio asmens teisių, teisingai apskaičiuoja mokesčius už gamtos išteklių naudojimą;</text:span></text:p>
      <text:p text:style-name="P419"><text:span text:style-name="T420">7.4</text:span><text:span text:style-name="T421">. kontroliuoja teršalų išmetimo į aplinką apskaitą, tikrina, ar teisingai apskaičiuoti mokesčiai už aplinkos teršimą;</text:span></text:p>
      <text:p text:style-name="P422"><text:span text:style-name="T423">7.5</text:span><text:span text:style-name="T424">. nustatytąja tvarka išduoda gamtos išteklių naudojimo bei taršos integruotos prevencijos ir kontrolės leidimus, pagal teisės aktuose nustatytus reikalavimus nustato taršos normatyvus ir vykdo jų laikymosi kontrolę;</text:span></text:p>
      <text:p text:style-name="P425"><text:span text:style-name="T426">7.6</text:span><text:span text:style-name="T427">. vykdo teršalų išmetimo ir išleidimo nustatytų normų laikymosi, vandens, dirvožemio ir kitų aplinkos komponentų užterštumo valstybinę laboratorinę kontrolę; kontroliuoja aplinkos taršos komponentų tyrimų kokybę; tikrina žinybines laboratorijas ir nustatyta tvarka išduoda leidimus atlikti aplinkos tyrimus; teikia duomenis apie taršos šaltinių emisijas ir charakteristikas, būtinas foninio užterštumo lygiui nustatyti; nustatyta tvarka derina nuotekų laboratorinės kontrolės tvarką bei stacionarių aplinkos oro taršos šaltinių kontrolės grafikus; nustatyta tvarka įvertina aplinkos oro monitoringo programas;</text:span></text:p>
      <text:p text:style-name="P428"><text:span text:style-name="T429">7.7</text:span><text:span text:style-name="T430">. vykdo valstybinį aplinkos monitoringą regione, koordinuoja savivaldybių ir ūkio subjektų vykdomus specialiuosius monitoringus bei kontroliuoja ūkio subjektų atliekamą monitoringą;</text:span></text:p>
      <text:p text:style-name="P431"><text:span text:style-name="T432">7.8</text:span><text:span text:style-name="T433">. koordinuoja poveikio aplinkai vertinimo procesą: atlieka atranką, tvirtina poveikio aplinkai vertinimo programas regione, nagrinėja ir priima sprendimus dėl planuojamos ūkinės veiklos poveikio aplinkai privalomo vertinimo ataskaitų;</text:span></text:p>
      <text:p text:style-name="P434"><text:span text:style-name="T435">7.9</text:span><text:span text:style-name="T436">.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437"><text:span text:style-name="T438">7.10</text:span><text:span text:style-name="T439">. Lietuvos Respublikos Vyriausybės nustatyta tvarka vykdo žemės naudojimo valstybinę kontrolę;</text:span></text:p>
      <text:p text:style-name="P440"><text:span text:style-name="T441">7.11</text:span><text:span text:style-name="T442">. nustatyta tvarka nagrinėja ir teikia išvadas dėl teritorijų planavimo dokumentų sprendinių;</text:span></text:p>
      <text:p text:style-name="P443"><text:span text:style-name="T444">7.12</text:span><text:span text:style-name="T445">. nustatyta tvarka derina teritorijų planavimo dokumentus;</text:span></text:p>
      <text:p text:style-name="P446"><text:span text:style-name="T447">7.13</text:span><text:span text:style-name="T448">. nustatyta tvarka išduoda sąlygas teritorijų planavimo dokumentams bei statinių projektams rengti;</text:span></text:p>
      <text:p text:style-name="P449"><text:span text:style-name="T450">7.14</text:span><text:span text:style-name="T451">. nustatyta tvarka nagrinėja ir derina statinio projekto aplinkos apsaugos dalį, kai planuojamos ūkinės veiklos poveikio aplinkai vertinimas nėra privalomas;</text:span></text:p>
      <text:p text:style-name="P452"><text:span text:style-name="T453">7.15</text:span><text:span text:style-name="T454">. kontroliuoja, kaip laikomasi Miškų įstatymo ir atlieka valstybinę visų nuosavybės formų šalies miškų būklės, naudojimo, atkūrimo ir apsaugos kontrolę;</text:span></text:p>
      <text:p text:style-name="P455"><text:span text:style-name="T456">7.16</text:span><text:span text:style-name="T457">. Aplinkos ministerijos nustatyta tvarka išduoda leidimus miškui kirsti valstybinių miškų valdytojams ir privačių miškų savininkams;</text:span></text:p>
      <text:p text:style-name="P458"><text:span text:style-name="T459">7.17</text:span><text:span text:style-name="T460">. kontroliuoja miškotvarkos darbų kokybę;</text:span></text:p>
      <text:p text:style-name="P461"><text:span text:style-name="T462">7.18</text:span><text:span text:style-name="T463">. konsultuoja privačių miškų savininkus miško naudojimo, atkūrimo, priežiūros ir apsaugos klausimais;</text:span></text:p>
      <text:p text:style-name="P464"><text:span text:style-name="T465">7.19</text:span><text:span text:style-name="T466">. derina saugomų teritorijų miškotvarkos projektus;</text:span></text:p>
      <text:p text:style-name="P467"><text:span text:style-name="T468">7.20</text:span><text:span text:style-name="T469">. kontroliuoja potencialiai pavojingų hidrotechnikos statinių eksploataciją, derina tvenkinių eksploatacijos taisykles;</text:span></text:p>
      <text:p text:style-name="P470"><text:span text:style-name="T471">7.21</text:span><text:span text:style-name="T472">. išduoda leidimus žvejybai ir organizuoja leidimų platinimą valstybiniuose vandens telkiniuose, kontroliuoja, ar nuomininkai įgyvendina vandens telkinių tvarkymo planus, laikosi nustatytų žuvų sugavimo limitų; nustatyta tvarka paskirsto medžiojamos faunos sumedžiojimo leidimus (licencijas), išduoda medžioklės lapus;</text:span></text:p>
      <text:p text:style-name="P473"><text:span text:style-name="T474">7.22</text:span><text:span text:style-name="T475">. nustatyta tvarka išduoda leidimus motorizuotomis priemonėmis plaukioti vandens telkiniuose; leidimus pavojingoms cheminėms medžiagoms įvežti (išvežti) į (iš) Lietuvos Respubliką (-os); leidimus įvežti naudotas automobilines padangas į Lietuvos Respubliką; licencijas pavojingų cheminių medžiagų gamybai, didmeninei prekybai ir sandėliavimui; atliekas tvarkančių įmonių registracijos pažymėjimus;</text:span></text:p>
      <text:p text:style-name="P476"><text:span text:style-name="T477">7.23</text:span><text:span text:style-name="T478">. kontroliuoja saugomų teritorijų priežiūrą, vertina jų būklę, teikia pasiūlymus dėl jos gerinimo;</text:span></text:p>
      <text:p text:style-name="P479"><text:span text:style-name="T480">7.24</text:span><text:span text:style-name="T481">. skiria administracines nuobaudas bei kitas administracinio poveikio priemones aplinkos apsaugos įstatymų pažeidėjams; teikia ieškinius dėl aplinkai padarytos žalos atlyginimo, taiko kitas įstatymuose numatytas ekonomines baudas; kontroliuoja baudų, lėšų, priteistų už aplinkai padarytą žalą, išieškojimą;</text:span></text:p>
      <text:p text:style-name="P482"><text:span text:style-name="T483">7.25</text:span><text:span text:style-name="T484">. nustatyta tvarka kontroliuoja, ar tikslingai naudojamos savivaldybių specialios aplinkos apsaugos programos lėšos;</text:span></text:p>
      <text:p text:style-name="P485"><text:span text:style-name="T486">7.26</text:span><text:span text:style-name="T487">. analizuoja regiono aplinkos apsaugos būklę, teikia pasiūlymus suinteresuotoms institucijoms dėl gamtos išteklių naudojimo, aplinkos taršos reguliavimo bei aplinkos apsaugos priemonių įgyvendinimo;</text:span></text:p>
      <text:p text:style-name="P488"><text:span text:style-name="T489">7.27</text:span><text:span text:style-name="T490">. nustatyta tvarka kontroliuoja gamtos išteklių naudojimo apskaitą;</text:span></text:p>
      <text:p text:style-name="P491"><text:span text:style-name="T492">7.28</text:span><text:span text:style-name="T493">. dalyvauja rengiant tikslines aplinkos apsaugos ir racionalaus gamtos išteklių naudojimo programas regione, pagal kompetenciją kontroliuoja jų įgyvendinimą;</text:span></text:p>
      <text:p text:style-name="P494"><text:span text:style-name="T495">7.29</text:span><text:span text:style-name="T496">. organizuoja neetatinių aplinkos apsaugos inspektorių darbą regione;</text:span></text:p>
      <text:p text:style-name="P497"><text:span text:style-name="T498">7.30</text:span><text:span text:style-name="T499">.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500"><text:span text:style-name="T501">7.31</text:span><text:span text:style-name="T502">. kontroliuoja tarptautinių susitarimų aplinkos apsaugos klausimais įgyvendinimą regione;</text:span></text:p>
      <text:p text:style-name="P503"><text:span text:style-name="T504">7.32</text:span><text:span text:style-name="T505">. atstovauja valstybės aplinkosauginiams interesams regione;</text:span></text:p>
      <text:p text:style-name="P506"><text:span text:style-name="T507">7.33</text:span><text:span text:style-name="T508">. vykdo kitas teisės aktuose numatytas funkcijas.</text:span></text:p>
      <text:p text:style-name="P509"/>
      <text:p text:style-name="P510"><text:span text:style-name="T511">III</text:span><text:span text:style-name="T512">.<text:s/></text:span><text:span text:style-name="T513">DEPARTAMENTO TEISĖS</text:span></text:p>
      <text:p text:style-name="P514"/>
      <text:p text:style-name="P515"><text:span text:style-name="T516">8</text:span><text:span text:style-name="T517">. Departamento pareigūnų, turinčių valstybinio aplinkos apsaugos inspektoriaus įgalinimus, teises ir pareigas nustato Aplinkos apsaugos įstatymo 31 straipsnis bei Lietuvos Respublikos aplinkos apsaugos valstybinės kontrolės įstatymas.</text:span></text:p>
      <text:p text:style-name="P518"/>
      <text:p text:style-name="P519"><text:span text:style-name="T520">IV</text:span><text:span text:style-name="T521">.<text:s/></text:span><text:span text:style-name="T522">DEPARTAMENTO DARBO ORGANIZAVIMAS IR ATSAKOMYBĖ</text:span></text:p>
      <text:p text:style-name="P523"/>
      <text:p text:style-name="P524"><text:span text:style-name="T525">9</text:span><text:span text:style-name="T526">. Departamento struktūrą tvirtina aplinkos ministras.</text:span></text:p>
      <text:p text:style-name="P527"><text:span text:style-name="T528">10</text:span><text:span text:style-name="T529">. Departamento direktorių priima į tarnybą ir atleidžia iš jos aplinkos ministras įstatymų nustatyta tvarka.</text:span></text:p>
      <text:p text:style-name="P530"><text:span text:style-name="T531">11</text:span><text:span text:style-name="T532">. Departamento direktorius:</text:span></text:p>
      <text:p text:style-name="P533"><text:span text:style-name="T534">11.1</text:span><text:span text:style-name="T535">. organizuoja departamento darbą ir asmeniškai atsako už tai, kad departamentas vykdytų jam pavestus uždavinius;</text:span></text:p>
      <text:p text:style-name="P536"><text:span text:style-name="T537">11.2</text:span><text:span text:style-name="T538">. tvirtina departamento struktūrinių padalinių nuostatus, etatų sąrašą ir vidaus darbo tvarkos taisykles;</text:span></text:p>
      <text:p text:style-name="P539"><text:span text:style-name="T540">11.3</text:span><text:span text:style-name="T541">. vadovaudamasis įstatymais, priima į tarnybą ir atleidžia iš jos departamento direktoriaus pavaduotoją, vyriausiąjį buhalterį (finansininką), struktūrinių padalinių valstybės tarnautojus ir kitus darbuotojus;</text:span></text:p>
      <text:p text:style-name="P542"><text:span text:style-name="T543">11.4</text:span><text:span text:style-name="T544">. nustatyta tvarka skatina departamento valstybės tarnautojus ir kitus darbuotojus, už tarnybinius nusižengimus skiria jiems drausmines nuobaudas arba teikia pasiūlymus dėl jų skyrimo kompetentingoms institucijoms;</text:span></text:p>
      <text:p text:style-name="P545"><text:span text:style-name="T546">11.5</text:span><text:span text:style-name="T547">. nustato departamento valstybės tarnautojams ir kitiems darbuotojams priedus prie atlyginimo, tvirtina premijavimo nuostatus;</text:span></text:p>
      <text:p text:style-name="P548"><text:span text:style-name="T549">11.6</text:span><text:span text:style-name="T550">. nustatyta tvarka naudoja departamento turtą ir disponuoja jo lėšomis;</text:span></text:p>
      <text:p text:style-name="P551"><text:span text:style-name="T552">11.7</text:span><text:span text:style-name="T553">. atstovauja departamentui visose įmonėse, įstaigose, organizacijose;</text:span></text:p>
      <text:p text:style-name="P554"><text:span text:style-name="T555">11.8</text:span><text:span text:style-name="T556">. pagal kompetenciją leidžia įsakymus ir įsakymais tvirtinamus kitus teisės aktus, organizuoja jų vykdymo kontrolę;</text:span></text:p>
      <text:p text:style-name="P557"><text:span text:style-name="T558">11.9</text:span><text:span text:style-name="T559">. atsiskaito Valstybinei aplinkos apsaugos inspekcijai už valstybinės aplinkos apsaugos ir gamtos išteklių naudojimo kontrolės vykdymą bei jos rezultatus regione;</text:span></text:p>
      <text:p text:style-name="P560"><text:span text:style-name="T561">11.10</text:span><text:span text:style-name="T562">. vykdo kitus įstatymų, Lietuvos Respublikos Vyriausybės ir aplinkos ministro jam suteiktus įgaliojimus.</text:span></text:p>
      <text:p text:style-name="P563"><text:span text:style-name="T564">12</text:span><text:span text:style-name="T565">. Nesant departamento direktoriaus, jį pavaduoja departamento direktoriaus pavaduotojas arba kitas, direktoriaus įsakymu paskirtas departamento struktūrinio padalinio vadovas.</text:span></text:p>
      <text:p text:style-name="P566"><text:span text:style-name="T567">13</text:span><text:span text:style-name="T568">. Departamento lėšos ir finansinės veiklos kontrolė:</text:span></text:p>
      <text:p text:style-name="P569"><text:span text:style-name="T570">13.1</text:span><text:span text:style-name="T571">.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572"><text:span text:style-name="T573">13.2</text:span><text:span text:style-name="T574">. departamento finansinės veiklos kontrolę pagal kompetenciją vykdo Aplinkos ministerijos, Valstybės kontrolės, Mokesčių inspekcijos, Socialinio draudimo valdybos atitinkami padaliniai;</text:span></text:p>
      <text:p text:style-name="P575"><text:span text:style-name="T576">13.3</text:span><text:span text:style-name="T577">. departamentas finansines ataskaitas teikia Aplinkos ministerijai Finansų ministerijos nustatyta tvarka.</text:span></text:p>
      <text:p text:style-name="P578"><text:span text:style-name="T579">14</text:span><text:span text:style-name="T580">. Departamento veikla nutraukiama aplinkos ministro įsakymu.</text:span></text:p>
      <text:p text:style-name="P581"><text:span text:style-name="T582">______________</text:span></text:p>
      <text:p text:style-name="P583"/>
      <text:soft-page-break/>
      <text:p text:style-name="P584">PATVIRTINTA</text:p>
      <text:p text:style-name="P585">Lietuvos Respublikos aplinkos ministro</text:p>
      <text:p text:style-name="P586">2003 m. gruodžio 24 d. įsakymu Nr. 717</text:p>
      <text:p text:style-name="P587"/>
      <text:p text:style-name="P588"><text:span text:style-name="T589">KAUNO REGIONO APLINKOS APSAUGOS DEPARTAMENTO NUOSTATAI</text:span></text:p>
      <text:p text:style-name="P590"/>
      <text:p text:style-name="P591"><text:span text:style-name="T592">I</text:span><text:span text:style-name="T593">.<text:s/></text:span><text:span text:style-name="T594">BENDROJI DALIS</text:span></text:p>
      <text:p text:style-name="P595"/>
      <text:p text:style-name="P596"><text:span text:style-name="T597">1</text:span><text:span text:style-name="T598">. Kauno regiono aplinkos apsaugos departamentas (toliau – departamentas) yra biudžetinė įstaiga, organizuojanti ir vykdanti valstybinę aplinkos apsaugos bei gamtos išteklių naudojimo kontrolę jai Aplinkos ministerijos priskirtoje teritorijoje – regione.<text:s/></text:span></text:p>
      <text:p text:style-name="P599"><text:span text:style-name="T600">2</text:span><text:span text:style-name="T601">.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602"><text:span text:style-name="T603">3</text:span><text:span text:style-name="T604">. Departamentas savo veikloje vadovaujasi Lietuvos Respublikos Konstitucija, Lietuvos Respublikos aplinkos apsaugos įstatymu, Lietuvos Respublikos aplinkos apsaugos valstybinės kontrolės įstatymu, Lietuvos Respublikos biudžetinių įstaigų įstatymu, Lietuvos Respublikos valstybės tarnybos įstatymu, kitais įstatymais ir Lietuvos Respublikos Seimo priimtais teisės aktais, Lietuvos Respublikos Vyriausybės nutarimais, kitais aplinkos ministro priimtais teisės aktais, taip pat šiais nuostatais.</text:span></text:p>
      <text:p text:style-name="P605"><text:span text:style-name="T606">4</text:span><text:span text:style-name="T607">. Departamento veiklą valstybinės aplinkos apsaugos ir gamtos išteklių naudojimo kontrolės srityje koordinuoja ir kontroliuoja Valstybinė aplinkos apsaugos inspekcija.<text:s/></text:span></text:p>
      <text:p text:style-name="P608"><text:span text:style-name="T609">5</text:span><text:span text:style-name="T610">. Departamento buveinė: Rotušės a. 12, LT-3000 Kaunas.</text:span></text:p>
      <text:p text:style-name="P611"/>
      <text:p text:style-name="P612"><text:span text:style-name="T613">II</text:span><text:span text:style-name="T614">.<text:s/></text:span><text:span text:style-name="T615">PAGRINDINIAI DEPARTAMENTO UŽDAVINIAI IR FUNKCIJOS</text:span></text:p>
      <text:p text:style-name="P616"/>
      <text:p text:style-name="P617"><text:span text:style-name="T618">6</text:span><text:span text:style-name="T619">. Pagrindinis departamento uždavinys – siekiant užtikrinti teisėtumą ir teisėtvarką aplinkos apsaugos srityje organizuoti ir vykdyti valstybinę aplinkos apsaugos ir gamtos išteklių naudojimo kontrolę regione.</text:span></text:p>
      <text:p text:style-name="P620"><text:span text:style-name="T621">7</text:span><text:span text:style-name="T622">. Departamentas, įgyvendindamas jam pavestus uždavinius:</text:span></text:p>
      <text:p text:style-name="P623"><text:span text:style-name="T624">7.1</text:span><text:span text:style-name="T625">. vykdo žemės, žemės gelmių, paviršinių ir požeminių vandenų, aplinkos oro, kraštovaizdžio, augalijos, gyvūnijos bei kitų gamtos išteklių naudojimo, atkūrimo ir apsaugos valstybinę kontrolę;</text:span></text:p>
      <text:p text:style-name="P626"><text:span text:style-name="T627">7.2</text:span><text:span text:style-name="T628">. kontroliuoja, ar fiziniai ir juridiniai asmenys, įmonės, neturinčios juridinio asmens teisių, vykdo aplinkos apsaugą ir gamtos išteklių naudojimą reglamentuojančiuose įstatymuose bei kituose teisės aktuose nustatytus reikalavimus;</text:span></text:p>
      <text:p text:style-name="P629"><text:span text:style-name="T630">7.3</text:span><text:span text:style-name="T631">. kontroliuoja, ar fiziniai ir juridiniai asmenys bei įmonės, neturinčios juridinio asmens teisių, teisingai apskaičiuoja mokesčius už gamtos išteklių naudojimą;</text:span></text:p>
      <text:p text:style-name="P632"><text:span text:style-name="T633">7.4</text:span><text:span text:style-name="T634">. kontroliuoja teršalų išmetimo į aplinką apskaitą, tikrina, ar teisingai apskaičiuoti mokesčiai už aplinkos teršimą;</text:span></text:p>
      <text:p text:style-name="P635"><text:span text:style-name="T636">7.5</text:span><text:span text:style-name="T637">. nustatyta tvarka išduoda gamtos išteklių naudojimo bei taršos integruotos prevencijos ir kontrolės leidimus, pagal teisės aktuose nustatytus reikalavimus nustato taršos normatyvus ir vykdo jų laikymosi kontrolę;</text:span></text:p>
      <text:p text:style-name="P638"><text:span text:style-name="T639">7.6</text:span><text:span text:style-name="T640">. vykdo teršalų išmetimo ir išleidimo nustatytų normų laikymosi, aplinkos oro, vandens, dirvožemio ir kitų aplinkos komponentų užterštumo valstybinę laboratorinę kontrolę; kontroliuoja ūkio subjektų teršalų emisijų į aplinką ir aplinkos komponentų tyrimų kokybę; tikrina žinybines laboratorijas; teikia duomenis apie taršos šaltinių emisijas ir charakteristikas, būtinas foninio užterštumo lygiui nustatyti;</text:span></text:p>
      <text:p text:style-name="P641"><text:span text:style-name="T642">7.7</text:span><text:span text:style-name="T643">. vykdo valstybinį aplinkos monitoringą regione, koordinuoja savivaldybių ir ūkio subjektų vykdomus specialiuosius monitoringus bei kontroliuoja ūkio subjektų atliekamą monitoringą;</text:span></text:p>
      <text:p text:style-name="P644"><text:span text:style-name="T645">7.8</text:span><text:span text:style-name="T646">. koordinuoja poveikio aplinkai vertinimo procesą: atlieka atranką, tvirtina poveikio aplinkai vertinimo programas regione, nagrinėja ir priima sprendimus dėl planuojamos ūkinės veiklos poveikio aplinkai privalomo vertinimo ataskaitų;</text:span></text:p>
      <text:p text:style-name="P647"><text:span text:style-name="T648">7.9</text:span><text:span text:style-name="T649">.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650"><text:span text:style-name="T651">7.10</text:span><text:span text:style-name="T652">. Lietuvos Respublikos Vyriausybės nustatyta tvarka vykdo žemės naudojimo valstybinę kontrolę;</text:span></text:p>
      <text:p text:style-name="P653"><text:span text:style-name="T654">7.11</text:span><text:span text:style-name="T655">. nustatyta tvarka nagrinėja ir teikia išvadas dėl teritorijų planavimo dokumentų sprendinių;</text:span></text:p>
      <text:p text:style-name="P656"><text:span text:style-name="T657">7.12</text:span><text:span text:style-name="T658">. nustatyta tvarka derina teritorijų planavimo dokumentus;</text:span></text:p>
      <text:p text:style-name="P659"><text:span text:style-name="T660">7.13</text:span><text:span text:style-name="T661">. nustatyta tvarka išduoda sąlygas teritorijų planavimo dokumentams bei statinių projektams rengti;</text:span></text:p>
      <text:p text:style-name="P662"><text:span text:style-name="T663">7.14</text:span><text:span text:style-name="T664">. nustatyta tvarka teikia išvadas dėl statinio projekto aplinkos apsaugos dalies, kai planuojamos ūkinės veiklos poveikio aplinkai vertinimas nėra privalomas;</text:span></text:p>
      <text:p text:style-name="P665"><text:span text:style-name="T666">7.15</text:span><text:span text:style-name="T667">. kontroliuoja, kaip laikomasi Miškų įstatymo, ir atlieka valstybinę visų nuosavybės formų šalies miškų būklės, naudojimo, atkūrimo ir apsaugos kontrolę:</text:span></text:p>
      <text:p text:style-name="P668"><text:span text:style-name="T669">7.16</text:span><text:span text:style-name="T670">. Aplinkos ministerijos nustatyta tvarka išduoda leidimus miškui kirsti valstybinių miškų valdytojams ir privačių miškų savininkams;</text:span></text:p>
      <text:p text:style-name="P671"><text:span text:style-name="T672">7.17</text:span><text:span text:style-name="T673">. kontroliuoja miškotvarkos darbų kokybę;</text:span></text:p>
      <text:p text:style-name="P674"><text:span text:style-name="T675">7.18</text:span><text:span text:style-name="T676">. konsultuoja privačių miškų savininkus miško naudojimo, atkūrimo, priežiūros ir apsaugos klausimais;</text:span></text:p>
      <text:p text:style-name="P677"><text:span text:style-name="T678">7.19</text:span><text:span text:style-name="T679">. derina miškotvarkos projektus;</text:span></text:p>
      <text:p text:style-name="P680"><text:span text:style-name="T681">7.20</text:span><text:span text:style-name="T682">. kontroliuoja potencialiai pavojingų hidrotechnikos statinių eksploataciją, derina tvenkinių eksploatacijos taisykles;</text:span></text:p>
      <text:p text:style-name="P683"><text:span text:style-name="T684">7.21</text:span><text:span text:style-name="T685">. išduoda leidimus žvejybai valstybiniuose vandens telkiniuose, kontroliuoja, ar nuomininkai įgyvendina vandens telkinių tvarkymo planus, laikosi nustatytų žuvų sugavimo limitų;</text:span></text:p>
      <text:p text:style-name="P686"><text:span text:style-name="T687">7.22</text:span><text:span text:style-name="T688">. nustatyta tvarka išduoda leidimus motorizuotomis priemonėmis plaukioti vandens telkiniuose;</text:span></text:p>
      <text:p text:style-name="P689"><text:span text:style-name="T690">7.23</text:span><text:span text:style-name="T691">. kontroliuoja saugomų teritorijų priežiūrą, vertina jų būklę, teikia pasiūlymus dėl jos gerinimo;</text:span></text:p>
      <text:p text:style-name="P692"><text:span text:style-name="T693">7.24</text:span><text:span text:style-name="T694">. skiria administracines nuobaudas bei kitas administracinio poveikio priemones aplinkos apsaugos įstatymų pažeidėjams; teikia ieškinius dėl aplinkai padarytos žalos atlyginimo, taiko kitas įstatymuose numatytas ekonomines baudas; kontroliuoja baudų, lėšų, priteistų už aplinkai padarytą žalą, išieškojimą;</text:span></text:p>
      <text:p text:style-name="P695"><text:span text:style-name="T696">7.25</text:span><text:span text:style-name="T697">. kontroliuoja, ar tikslingai naudojamos savivaldybių specialiosios aplinkos apsaugos programos lėšos;</text:span></text:p>
      <text:p text:style-name="P698"><text:span text:style-name="T699">7.26</text:span><text:span text:style-name="T700">. analizuoja regiono aplinkos apsaugos būklę, teikia pasiūlymus suinteresuotoms institucijoms dėl gamtos išteklių naudojimo, aplinkos taršos reguliavimo bei aplinkos apsaugos priemonių įgyvendinimo;</text:span></text:p>
      <text:p text:style-name="P701"><text:span text:style-name="T702">7.27</text:span><text:span text:style-name="T703">. nustatyta tvarka kontroliuoja gamtos išteklių naudojimo apskaitą;</text:span></text:p>
      <text:p text:style-name="P704"><text:span text:style-name="T705">7.28</text:span><text:span text:style-name="T706">. dalyvauja rengiant tikslines aplinkos apsaugos ir racionalaus gamtos išteklių naudojimo programas regione, pagal kompetenciją kontroliuoja jų įgyvendinimą;</text:span></text:p>
      <text:p text:style-name="P707"><text:span text:style-name="T708">7.29</text:span><text:span text:style-name="T709">. organizuoja neetatinių aplinkos apsaugos inspektorių darbą regione;</text:span></text:p>
      <text:p text:style-name="P710"><text:span text:style-name="T711">7.30</text:span><text:span text:style-name="T712">.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713"><text:span text:style-name="T714">7.31</text:span><text:span text:style-name="T715">. kontroliuoja tarptautinių susitarimų aplinkos apsaugos klausimais įgyvendinimą regione;</text:span></text:p>
      <text:p text:style-name="P716"><text:span text:style-name="T717">7.32</text:span><text:span text:style-name="T718">. atstovauja valstybės aplinkosauginiams interesams regione;</text:span></text:p>
      <text:p text:style-name="P719"><text:span text:style-name="T720">7.33</text:span><text:span text:style-name="T721">. vykdo kitas teisės aktuose numatytas funkcijas.</text:span></text:p>
      <text:p text:style-name="P722"/>
      <text:p text:style-name="P723"><text:span text:style-name="T724">III</text:span><text:span text:style-name="T725">.<text:s/></text:span><text:span text:style-name="T726">DEPARTAMENTO TEISĖS</text:span></text:p>
      <text:p text:style-name="P727"/>
      <text:p text:style-name="P728"><text:span text:style-name="T729">8</text:span><text:span text:style-name="T730">. Departamento pareigūnų, turinčių valstybinio aplinkos apsaugos inspektoriaus įgalinimus, teises ir pareigas nustato Aplinkos apsaugos įstatymo 31 straipsnis bei Lietuvos Respublikos aplinkos apsaugos valstybinės kontrolės įstatymas.</text:span></text:p>
      <text:p text:style-name="P731"/>
      <text:p text:style-name="P732"><text:span text:style-name="T733">IV</text:span><text:span text:style-name="T734">.<text:s/></text:span><text:span text:style-name="T735">DEPARTAMENTO DARBO ORGANIZAVIMAS IR ATSAKOMYBĖ</text:span></text:p>
      <text:p text:style-name="P736"/>
      <text:p text:style-name="P737"><text:span text:style-name="T738">9</text:span><text:span text:style-name="T739">. Departamento struktūrą tvirtina aplinkos ministras.</text:span></text:p>
      <text:p text:style-name="P740"><text:span text:style-name="T741">10</text:span><text:span text:style-name="T742">. Departamento direktorių priima į tarnybą ir atleidžia iš jos aplinkos ministras įstatymų nustatyta tvarka.</text:span></text:p>
      <text:p text:style-name="P743"><text:span text:style-name="T744">11</text:span><text:span text:style-name="T745">. Departamento direktorius:</text:span></text:p>
      <text:p text:style-name="P746"><text:span text:style-name="T747">11.1</text:span><text:span text:style-name="T748">. organizuoja departamento darbą ir asmeniškai atsako už tai, kad departamentas vykdytų jam pavestus uždavinius;</text:span></text:p>
      <text:p text:style-name="P749"><text:span text:style-name="T750">11.2</text:span><text:span text:style-name="T751">. tvirtina departamento struktūrinių padalinių nuostatus, etatų sąrašą ir vidaus darbo tvarkos taisykles;</text:span></text:p>
      <text:p text:style-name="P752"><text:span text:style-name="T753">11.3</text:span><text:span text:style-name="T754">. vadovaudamasis įstatymais, priima į tarnybą ir atleidžia iš jos departamento direktoriaus pavaduotoją, vyriausiąjį buhalterį (finansininką), struktūrinių padalinių valstybės tarnautojus ir kitus darbuotojus;</text:span></text:p>
      <text:p text:style-name="P755"><text:span text:style-name="T756">11.4</text:span><text:span text:style-name="T757">. nustatyta tvarka skatina departamento valstybės tarnautojus ir kitus darbuotojus, už tarnybinius nusižengimus skiria jiems drausmines nuobaudas arba teikia pasiūlymus dėl jų skyrimo kompetentingoms institucijoms;</text:span></text:p>
      <text:p text:style-name="P758"><text:span text:style-name="T759">11.5</text:span><text:span text:style-name="T760">. nustato departamento valstybės tarnautojams ir kitiems darbuotojams priedus prie atlyginimo, tvirtina premijavimo nuostatus;</text:span></text:p>
      <text:p text:style-name="P761"><text:span text:style-name="T762">11.6</text:span><text:span text:style-name="T763">. nustatyta tvarka naudoja departamento turtą ir disponuoja jo lėšomis;</text:span></text:p>
      <text:p text:style-name="P764"><text:span text:style-name="T765">11.7</text:span><text:span text:style-name="T766">. atstovauja departamentui visose įmonėse, įstaigose, organizacijose;</text:span></text:p>
      <text:p text:style-name="P767"><text:span text:style-name="T768">11.8</text:span><text:span text:style-name="T769">. pagal kompetenciją leidžia įsakymus ir įsakymais tvirtinamus kitus teisės aktus, tikrina, kaip jie vykdomi;</text:span></text:p>
      <text:p text:style-name="P770"><text:span text:style-name="T771">11.9</text:span><text:span text:style-name="T772">. atsiskaito Valstybinei aplinkos apsaugos inspekcijai už valstybinės aplinkos apsaugos ir gamtos išteklių naudojimo kontrolės vykdymą bei jos rezultatus regione;</text:span></text:p>
      <text:p text:style-name="P773"><text:span text:style-name="T774">11.10</text:span><text:span text:style-name="T775">. vykdo kitus įstatymų, Lietuvos Respublikos Vyriausybės ir aplinkos ministro jam suteiktus įgaliojimus.</text:span></text:p>
      <text:p text:style-name="P776"><text:span text:style-name="T777">12</text:span><text:span text:style-name="T778">. Nesant departamento direktoriaus, jį pavaduoja departamento direktoriaus pavaduotojas.</text:span></text:p>
      <text:p text:style-name="P779"><text:span text:style-name="T780">13</text:span><text:span text:style-name="T781">. Departamento lėšos ir finansinės veiklos kontrolė:</text:span></text:p>
      <text:p text:style-name="P782"><text:span text:style-name="T783">13.1</text:span><text:span text:style-name="T784">.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785"><text:span text:style-name="T786">13.2</text:span><text:span text:style-name="T787">. departamento finansinės veiklos kontrolę pagal kompetenciją vykdo Aplinkos ministerijos, Valstybės kontrolės, Mokesčių inspekcijos, Socialinio draudimo valdybos atitinkami padaliniai;</text:span></text:p>
      <text:p text:style-name="P788"><text:span text:style-name="T789">13.3</text:span><text:span text:style-name="T790">. departamentas finansines ataskaitas teikia Aplinkos ministerijai Finansų ministerijos nustatyta tvarka.</text:span></text:p>
      <text:p text:style-name="P791"><text:span text:style-name="T792">14</text:span><text:span text:style-name="T793">. Departamento veikla nutraukiama aplinkos ministro įsakymu.</text:span></text:p>
      <text:p text:style-name="P794"><text:span text:style-name="T795">______________</text:span></text:p>
      <text:p text:style-name="P796"/>
      <text:soft-page-break/>
      <text:p text:style-name="P797">PATVIRTINTA</text:p>
      <text:p text:style-name="P798">Lietuvos Respublikos aplinkos ministro</text:p>
      <text:p text:style-name="P799">2003 m. gruodžio 24 d. įsakymu Nr. 717</text:p>
      <text:p text:style-name="P800"/>
      <text:p text:style-name="P801"><text:span text:style-name="T802">Klaipėdos regiono aplinkos apsaugos departamento NUOSTATAI</text:span></text:p>
      <text:p text:style-name="P803"/>
      <text:p text:style-name="P804"><text:span text:style-name="T805">I</text:span><text:span text:style-name="T806">.<text:s/></text:span><text:span text:style-name="T807">BENDROJI DALIS</text:span></text:p>
      <text:p text:style-name="P808"/>
      <text:p text:style-name="P809"><text:span text:style-name="T810">1</text:span><text:span text:style-name="T811">. Klaipėdos regiono aplinkos apsaugos departamentas (toliau – departamentas) yra biudžetinė įstaiga, organizuojanti ir vykdanti valstybinę aplinkos apsaugos bei gamtos išteklių naudojimo kontrolę Aplinkos ministerijos priskirtoje teritorijoje – regione, Baltijos jūros, Lietuvos Respublikos ekonominėje zonoje bei teritoriniuose vandenyse.</text:span></text:p>
      <text:p text:style-name="P812"><text:span text:style-name="T813">2</text:span><text:span text:style-name="T814">. Departamentas turi juridinio asmens teises, antspaudą su Lietuvos valstybės herbu bei savo pavadinimu. Departamento steigėja yra Aplinkos ministerija. Departamento struktūrą, pareigybių sąrašus, darbo užmokesčio fondą ir išlaidų sąmatas tvirtina aplinkos ministras.</text:span></text:p>
      <text:p text:style-name="P815"><text:span text:style-name="T816">3</text:span><text:span text:style-name="T817">. Departamentas savo veikloje vadovaujasi Lietuvos Respublikos Konstitucija, Lietuvos Respublikos aplinkos apsaugos įstatymu, Aplinkos apsaugos valstybinės kontrolės įstatymu, Lietuvos Respublikos biudžetinių įstaigų įstatymu, Lietuvos Respublikos valstybės tarnybos įstatymu, kitais įstatymais ir Lietuvos Respublikos Seimo priimtais teisės aktais, Lietuvos Respublikos Vyriausybės nutarimais, kitais aplinkos ministro priimtais teisės aktais, taip pat šiais nuostatais.</text:span></text:p>
      <text:p text:style-name="P818"><text:span text:style-name="T819">4</text:span><text:span text:style-name="T820">. Departamento veiklą valstybinės aplinkos apsaugos ir gamtos išteklių naudojimo kontrolės srityje koordinuoja ir kontroliuoja Valstybinė aplinkos apsaugos inspekcija.</text:span></text:p>
      <text:p text:style-name="P821"><text:span text:style-name="T822">5</text:span><text:span text:style-name="T823">. Departamento buveinė: Birutės g. 16, LT-5802, Klaipėda.</text:span></text:p>
      <text:p text:style-name="P824"/>
      <text:p text:style-name="P825"><text:span text:style-name="T826">II</text:span><text:span text:style-name="T827">.<text:s/></text:span><text:span text:style-name="T828">PAGRINDINIAI DEPARTAMENTO UŽDAVINIAI IR FUNKCIJOS</text:span></text:p>
      <text:p text:style-name="P829"/>
      <text:p text:style-name="P830"><text:span text:style-name="T831">6</text:span><text:span text:style-name="T832">. Pagrindinis departamento uždavinys – užtikrinti teisėtumą ir teisėtvarką aplinkos apsaugos srityje, organizuoti ir vykdyti valstybinę aplinkos apsaugos ir gamtos išteklių naudojimo kontrolę regione, Baltijos jūros, Lietuvos Respublikos ekonominėje zonoje bei teritoriniuose vandenyse.</text:span></text:p>
      <text:p text:style-name="P833"><text:span text:style-name="T834">7</text:span><text:span text:style-name="T835">. Departamentas įgyvendindamas jam pavestus uždavinius:</text:span></text:p>
      <text:p text:style-name="P836"><text:span text:style-name="T837">7.1</text:span><text:span text:style-name="T838">. vykdo žemės, žemės gelmių, paviršinių ir požeminių vandenų, aplinkos oro, kraštovaizdžio, augalijos, gyvūnijos, miškų bei kitų gamtos išteklių naudojimo, atkūrimo ir apsaugos valstybinę kontrolę;</text:span></text:p>
      <text:p text:style-name="P839"><text:span text:style-name="T840">7.2</text:span><text:span text:style-name="T841">. kontroliuoja, ar fiziniai ir juridiniai asmenys, įmonės, neturinčios juridinio asmens teisių, vykdo aplinkos apsaugą ir gamtos išteklių naudojimą reglamentuojančiuose įstatymuose bei kituose teisės aktuose nustatytus reikalavimus;</text:span></text:p>
      <text:p text:style-name="P842"><text:span text:style-name="T843">7.3</text:span><text:span text:style-name="T844">. kontroliuoja, ar fiziniai ir juridiniai asmenys bei įmonės, neturinčios juridinio asmens teisių, teisingai apskaičiuoja mokesčius už gamtos išteklių naudojimą;</text:span></text:p>
      <text:p text:style-name="P845"><text:span text:style-name="T846">7.4</text:span><text:span text:style-name="T847">. kontroliuoja teršalų išmetimo į aplinką apskaitą, tikrina, ar teisingai apskaičiuoti mokesčiai už aplinkos teršimą;</text:span></text:p>
      <text:p text:style-name="P848"><text:span text:style-name="T849">7.5</text:span><text:span text:style-name="T850">. nustatyta tvarka išduoda gamtos išteklių naudojimo, taršos integruotos prevencijos, cheminių medžiagų įvežimo ir kontrolės leidimus, pagal teisės aktuose nustatytus reikalavimus nustato taršos normatyvus ir vykdo jų laikymosi kontrolę;</text:span></text:p>
      <text:p text:style-name="P851"><text:span text:style-name="T852">7.6</text:span><text:span text:style-name="T853">. vykdo teršalų išmetimo ir išleidimo nustatytų normų laikymosi, aplinkos oro, vandens, dirvožemio ir kitų aplinkos komponentų užterštumo valstybinę laboratorinę kontrolę; kontroliuoja ūkio subjektų teršalų emisijų į aplinką ir aplinkos komponentų tyrimų kokybę; tikrina žinybines laboratorijas; teikia duomenis apie taršos šaltinių emisijas ir charakteristikas, būtinas foninio užterštumo lygiui nustatyti, atestuoja žinybines laboratorijas;</text:span></text:p>
      <text:p text:style-name="P854"><text:span text:style-name="T855">7.7</text:span><text:span text:style-name="T856">. vykdo valstybinį aplinkos monitoringą regione, koordinuoja savivaldybių ir ūkio subjektų vykdomus specialiuosius monitoringus bei kontroliuoja ūkio subjektų atliekamą monitoringą;</text:span></text:p>
      <text:p text:style-name="P857"><text:span text:style-name="T858">7.8</text:span><text:span text:style-name="T859">. koordinuoja poveikio aplinkai vertinimo procesą: atlieka atranką, tvirtina poveikio aplinkai vertinimo programas regione, nagrinėja ir priima sprendimus dėl planuojamos ūkinės veiklos poveikio aplinkai privalomo vertinimo ataskaitų;</text:span></text:p>
      <text:p text:style-name="P860"><text:span text:style-name="T861">7.9</text:span><text:span text:style-name="T862">.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863"><text:span text:style-name="T864">7.10</text:span><text:span text:style-name="T865">. Lietuvos Respublikos Vyriausybės nustatyta tvarka vykdo žemės naudojimo valstybinę kontrolę;</text:span></text:p>
      <text:p text:style-name="P866"><text:span text:style-name="T867">7.11</text:span><text:span text:style-name="T868">. nustatyta tvarka nagrinėja ir teikia išvadas dėl teritorijų planavimo dokumentų sprendinių;</text:span></text:p>
      <text:p text:style-name="P869"><text:span text:style-name="T870">7.12</text:span><text:span text:style-name="T871">. nustatyta tvarka derina teritorijų planavimo dokumentus;</text:span></text:p>
      <text:p text:style-name="P872"><text:span text:style-name="T873">7.13</text:span><text:span text:style-name="T874">. nustatyta tvarka išduoda sąlygas teritorijų planavimo dokumentams bei statinių projektams rengti;</text:span></text:p>
      <text:p text:style-name="P875"><text:span text:style-name="T876">7.14</text:span><text:span text:style-name="T877">. nustatyta tvarka teikia išvadas dėl statinio projekto aplinkos apsaugos dalies, kai planuojamos ūkinės veiklos poveikio aplinkai vertinimas nėra privalomas;</text:span></text:p>
      <text:p text:style-name="P878"><text:span text:style-name="T879">7.15</text:span><text:span text:style-name="T880">. kontroliuoja, kaip laikomasi Miškų įstatymo, ir atlieka valstybinę visų nuosavybės formų regiono miškų būklės, naudojimo, atkūrimo ir apsaugos kontrolę;</text:span></text:p>
      <text:p text:style-name="P881"><text:span text:style-name="T882">7.16</text:span><text:span text:style-name="T883">. Aplinkos ministerijos nustatyta tvarka išduoda leidimus miškui kirsti valstybinių miškų valdytojams ir privačių miškų savininkams;</text:span></text:p>
      <text:p text:style-name="P884"><text:span text:style-name="T885">7.17</text:span><text:span text:style-name="T886">. kontroliuoja miškotvarkos darbų kokybę;</text:span></text:p>
      <text:p text:style-name="P887"><text:span text:style-name="T888">7.18</text:span><text:span text:style-name="T889">. konsultuoja privačių miškų savininkus miško naudojimo, atkūrimo, priežiūros ir apsaugos klausimais;</text:span></text:p>
      <text:p text:style-name="P890"><text:span text:style-name="T891">7.19</text:span><text:span text:style-name="T892">. derina saugomų teritorijų miškotvarkos projektus;</text:span></text:p>
      <text:p text:style-name="P893"><text:span text:style-name="T894">7.20</text:span><text:span text:style-name="T895">. kontroliuoja potencialiai pavojingų hidrotechnikos statinių eksploataciją, derina tvenkinių eksploatacijos taisykles;</text:span></text:p>
      <text:p text:style-name="P896"><text:span text:style-name="T897">7.21</text:span><text:span text:style-name="T898">. išduoda leidimus žvejybai valstybiniuose vandens telkiniuose, kontroliuoja, ar nuomininkai įgyvendina vandens telkinių tvarkymo planus, laikosi nustatytų žuvų sugavimo limitų, vykdo medžioklės ir žūklės valstybinę aplinkos apsaugos kontrolę priskirtoje teritorijoje;</text:span></text:p>
      <text:p text:style-name="P899"><text:span text:style-name="T900">7.22</text:span><text:span text:style-name="T901">. nustatyta tvarka išduoda leidimus motorizuotomis priemonėmis plaukioti vandens telkiniuose, leidimus gyvūnų voljerams įrengti, leidimus laukinių gyvūnų, jų dalių įvežimui, išvežimui ir prekybai, leidimus naudoti medžiojamąją fauną;</text:span></text:p>
      <text:p text:style-name="P902"><text:span text:style-name="T903">7.23</text:span><text:span text:style-name="T904">. kontroliuoja saugomų teritorijų priežiūrą, vertina jų būklę, teikia pasiūlymus dėl jos gerinimo;</text:span></text:p>
      <text:p text:style-name="P905"><text:span text:style-name="T906">7.24</text:span><text:span text:style-name="T907">. skiria administracines nuobaudas bei kitas administracinio poveikio priemones aplinkos apsaugos įstatymų pažeidėjams; teikia ieškinius dėl aplinkai padarytos žalos atlyginimo, taiko kitas įstatymuose numatytas ekonomines sankcijas; kontroliuoja baudų, lėšų, priteistų už aplinkai padarytą žalą, išieškojimą;</text:span></text:p>
      <text:p text:style-name="P908"><text:span text:style-name="T909">7.25</text:span><text:span text:style-name="T910">. kontroliuoja, ar tikslingai naudojamos savivaldybių aplinkos apsaugos rėmimo specialiųjų programų lėšos;</text:span></text:p>
      <text:p text:style-name="P911"><text:span text:style-name="T912">7.26</text:span><text:span text:style-name="T913">. analizuoja regiono aplinkos apsaugos būklę, teikia pasiūlymus suinteresuotoms institucijoms dėl gamtos išteklių naudojimo, aplinkos taršos reguliavimo bei aplinkos apsaugos priemonių įgyvendinimo;</text:span></text:p>
      <text:p text:style-name="P914"><text:span text:style-name="T915">7.27</text:span><text:span text:style-name="T916">. nustatyta tvarka kontroliuoja gamtos išteklių naudojimo apskaitą;</text:span></text:p>
      <text:p text:style-name="P917"><text:span text:style-name="T918">7.28</text:span><text:span text:style-name="T919">. dalyvauja rengiant tikslines aplinkos apsaugos ir racionalaus gamtos išteklių naudojimo programas regione, pagal kompetenciją kontroliuoja jų įgyvendinimą;</text:span></text:p>
      <text:p text:style-name="P920"><text:span text:style-name="T921">7.29</text:span><text:span text:style-name="T922">. organizuoja neetatinių aplinkos apsaugos inspektorių darbą regione;</text:span></text:p>
      <text:p text:style-name="P923"><text:span text:style-name="T924">7.30</text:span><text:span text:style-name="T925">.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926"><text:span text:style-name="T927">7.31</text:span><text:span text:style-name="T928">. kontroliuoja tarptautinių susitarimų aplinkos apsaugos klausimais įgyvendinimą regione;</text:span></text:p>
      <text:p text:style-name="P929"><text:span text:style-name="T930">7.32</text:span><text:span text:style-name="T931">. atstovauja valstybės aplinkosauginiams interesams regione;</text:span></text:p>
      <text:p text:style-name="P932"><text:span text:style-name="T933">7.33</text:span><text:span text:style-name="T934">. vykdo kitas teisės aktuose numatytas funkcijas.</text:span></text:p>
      <text:p text:style-name="P935"/>
      <text:p text:style-name="P936"><text:span text:style-name="T937">III</text:span><text:span text:style-name="T938">.<text:s/></text:span><text:span text:style-name="T939">DEPARTAMENTO TEISĖS</text:span></text:p>
      <text:p text:style-name="P940"/>
      <text:p text:style-name="P941"><text:span text:style-name="T942">8</text:span><text:span text:style-name="T943">. Departamento pareigūnų, turinčių valstybinio aplinkos apsaugos inspektoriaus įgalinimus, teises nustato Aplinkos apsaugos įstatymo 31 straipsnis bei Aplinkos apsaugos valstybinės kontrolės įstatymas.</text:span></text:p>
      <text:p text:style-name="P944"/>
      <text:p text:style-name="P945"><text:span text:style-name="T946">IV</text:span><text:span text:style-name="T947">.<text:s/></text:span><text:span text:style-name="T948">DEPARTAMENTO DARBO ORGANIZAVIMAS IR ATSAKOMYBĖ</text:span></text:p>
      <text:p text:style-name="P949"/>
      <text:p text:style-name="P950"><text:span text:style-name="T951">9</text:span><text:span text:style-name="T952">. Departamento struktūrą tvirtina aplinkos ministras.</text:span></text:p>
      <text:p text:style-name="P953"><text:span text:style-name="T954">10</text:span><text:span text:style-name="T955">. Departamento direktorių priima į tarnybą ir atleidžia iš jos aplinkos ministras įstatymų nustatyta tvarka.</text:span></text:p>
      <text:p text:style-name="P956"><text:span text:style-name="T957">11</text:span><text:span text:style-name="T958">. Departamento direktorius:</text:span></text:p>
      <text:p text:style-name="P959"><text:span text:style-name="T960">11.1</text:span><text:span text:style-name="T961">. organizuoja departamento darbą ir asmeniškai atsako už tai, kad departamentas vykdytų jam pavestus uždavinius;</text:span></text:p>
      <text:p text:style-name="P962"><text:span text:style-name="T963">11.2</text:span><text:span text:style-name="T964">. tvirtina departamento struktūrinių padalinių nuostatus, etatų sąrašą, darbo tvarkos taisykles, tvarkas įvairiais aplinkos apsaugos ir finansiniais-ūkiniais klausimais;</text:span></text:p>
      <text:p text:style-name="P965"><text:span text:style-name="T966">11.3</text:span><text:span text:style-name="T967">. vadovaudamasis įstatymais, priima į pareigas ir atleidžia iš jų departamento valstybės tarnautojus ir kitus darbuotojus Lietuvos Respublikos valstybės tarnybos įstatymo ir Lietuvos Respublikos darbo kodekso nustatyta tvarka;</text:span></text:p>
      <text:p text:style-name="P968"><text:span text:style-name="T969">11.4</text:span><text:span text:style-name="T970">. nustatyta tvarka skatina departamento valstybės tarnautojus ir kitus darbuotojus, už tarnybinius nusižengimus ir darbo tvarkos pažeidimus skiria jiems tarnybines ir drausmines nuobaudas arba teikia pasiūlymus dėl jų skyrimo kompetentingoms institucijoms;</text:span></text:p>
      <text:p text:style-name="P971"><text:span text:style-name="T972">11.5</text:span><text:span text:style-name="T973">. tvirtina valstybės tarnautojų kategorijas, kvalifikacines klases, darbuotojų darbo užmokesčio koeficientus, nustato priedus prie darbo užmokesčio;</text:span></text:p>
      <text:p text:style-name="P974"><text:span text:style-name="T975">11.6</text:span><text:span text:style-name="T976">. nustatyta tvarka naudoja departamento turtą ir disponuoja jo lėšomis;</text:span></text:p>
      <text:p text:style-name="P977"><text:span text:style-name="T978">11.7</text:span><text:span text:style-name="T979">. atstovauja departamentui visose įmonėse, įstaigose, organizacijose;</text:span></text:p>
      <text:p text:style-name="P980"><text:span text:style-name="T981">11.8</text:span><text:span text:style-name="T982">. pagal kompetenciją leidžia įsakymus ir įsakymais tvirtinamus kitus teisės aktus, tikrina, kaip jie vykdomi;</text:span></text:p>
      <text:p text:style-name="P983"><text:span text:style-name="T984">11.9</text:span><text:span text:style-name="T985">. atsiskaito Valstybinei aplinkos apsaugos inspekcijai už valstybinės aplinkos apsaugos ir gamtos ištekių naudojimo kontrolės vykdymą bei jos rezultatus regione;</text:span></text:p>
      <text:p text:style-name="P986"><text:span text:style-name="T987">11.10</text:span><text:span text:style-name="T988">. vykdo kitus įstatymų, Lietuvos Respublikos Vyriausybės ir aplinkos ministro jam suteiktus įgaliojimus.</text:span></text:p>
      <text:p text:style-name="P989"><text:span text:style-name="T990">12</text:span><text:span text:style-name="T991">. Nesant departamento direktoriaus, jį pavaduoja departamento direktoriaus pavaduotojas.</text:span></text:p>
      <text:p text:style-name="P992"><text:span text:style-name="T993">13</text:span><text:span text:style-name="T994">. Departamento lėšos ir finansinės veiklos kontrolė:</text:span></text:p>
      <text:p text:style-name="P995"><text:span text:style-name="T996">13.1</text:span><text:span text:style-name="T997">.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998"><text:span text:style-name="T999">13.2</text:span><text:span text:style-name="T1000">. departamento finansinės veiklos kontrolę pagal kompetenciją vykdo Aplinkos ministerijos, Valstybės kontrolės, Mokesčių inspekcijos, Socialinio draudimo valdybos atitinkami padaliniai;</text:span></text:p>
      <text:p text:style-name="P1001"><text:span text:style-name="T1002">13.3</text:span><text:span text:style-name="T1003">. departamentas finansines ataskaitas teikia Aplinkos ministerijai Finansų ministerijos nustatyta tvarka.</text:span></text:p>
      <text:p text:style-name="P1004"><text:span text:style-name="T1005">14</text:span><text:span text:style-name="T1006">. Departamento veikla nutraukiama aplinkos ministro įsakymu.</text:span></text:p>
      <text:p text:style-name="P1007"><text:span text:style-name="T1008">______________</text:span></text:p>
      <text:p text:style-name="P1009"/>
      <text:soft-page-break/>
      <text:p text:style-name="P1010">PATVIRTINTA</text:p>
      <text:p text:style-name="P1011">Lietuvos Respublikos aplinkos ministro</text:p>
      <text:p text:style-name="P1012">2003 m. gruodžio 24 d. įsakymu Nr. 717</text:p>
      <text:p text:style-name="P1013"/>
      <text:p text:style-name="P1014"><text:span text:style-name="T1015">MARIJAMPOLĖS REGIONO APLINKOS APSAUGOS DEPARTAMENTO NUOSTATAI</text:span></text:p>
      <text:p text:style-name="P1016"/>
      <text:p text:style-name="P1017"><text:span text:style-name="T1018">I</text:span><text:span text:style-name="T1019">.<text:s/></text:span><text:span text:style-name="T1020">BENDROJI DALIS</text:span></text:p>
      <text:p text:style-name="P1021"/>
      <text:p text:style-name="P1022"><text:span text:style-name="T1023">1</text:span><text:span text:style-name="T1024">. Aplinkos ministerijos Marijampolės regiono aplinkos apsaugos departamentas (toliau – departamentas) yra biudžetinė įstaiga, organizuojanti ir vykdanti valstybinę aplinkos apsaugos bei gamtos išteklių naudojimo kontrolę jai Aplinkos ministerijos priskirtoje teritorijoje – regione.</text:span></text:p>
      <text:p text:style-name="P1025"><text:span text:style-name="T1026">2</text:span><text:span text:style-name="T1027">.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1028"><text:span text:style-name="T1029">3</text:span><text:span text:style-name="T1030">. Departamentas savo veikloje vadovaujasi Lietuvos Respublikos Konstitucija, Lietuvos Respublikos aplinkos apsaugos įstatymu, Lietuvos Respublikos aplinkos apsaugos valstybinės kontrolės įstatymu, Lietuvos Respublikos valstybės tarnybos įstatymu, Lietuvos Respublikos biudžetinių įstaigų įstatymu, kitais įstatymais ir Lietuvos Respublikos Seimo priimtais teisės aktais, Lietuvos Respublikos Vyriausybės nutarimais, kitais aplinkos ministro priimtais teisės aktais, taip pat šiais nuostatais.</text:span></text:p>
      <text:p text:style-name="P1031"><text:span text:style-name="T1032">4</text:span><text:span text:style-name="T1033">. Departamento veiklą valstybinės aplinkos apsaugos ir gamtos išteklių naudojimo kontrolės srityje koordinuoja ir kontroliuoja Valstybinė aplinkos apsaugos inspekcija.</text:span></text:p>
      <text:p text:style-name="P1034"><text:span text:style-name="T1035">5</text:span><text:span text:style-name="T1036">. Departamento buveinė: S. Dariaus ir S. Girėno g. 4, LT-4520 Marijampolė.</text:span></text:p>
      <text:p text:style-name="P1037"/>
      <text:p text:style-name="P1038"><text:span text:style-name="T1039">II</text:span><text:span text:style-name="T1040">.<text:s/></text:span><text:span text:style-name="T1041">PAGRINDINIAI DEPARTAMENTO UŽDAVINIAI IR FUNKCIJOS</text:span></text:p>
      <text:p text:style-name="P1042"/>
      <text:p text:style-name="P1043"><text:span text:style-name="T1044">6</text:span><text:span text:style-name="T1045">. Pagrindinis departamento uždavinys – siekiant užtikrinti teisėtumą ir teisėtvarką aplinkos apsaugos srityje organizuoti ir vykdyti valstybinę aplinkos apsaugos ir gamtos išteklių naudojimo kontrolę regione.</text:span></text:p>
      <text:p text:style-name="P1046"><text:span text:style-name="T1047">7</text:span><text:span text:style-name="T1048">. Departamentas, įgyvendindamas jam pavestus uždavinius:</text:span></text:p>
      <text:p text:style-name="P1049"><text:span text:style-name="T1050">7.1</text:span><text:span text:style-name="T1051">. vykdo žemės, žemės gelmių, paviršinių ir požeminių vandenų, aplinkos oro, kraštovaizdžio, augalijos, gyvūnijos bei kitų gamtos išteklių naudojimo, atkūrimo ir apsaugos valstybinę kontrolę;</text:span></text:p>
      <text:p text:style-name="P1052"><text:span text:style-name="T1053">7.2</text:span><text:span text:style-name="T1054"><text:s/>kontroliuoja, ar fiziniai ir juridiniai asmenys, įmonės, neturinčios juridinio asmens teisių, vykdo aplinkos apsaugą ir gamtos išteklių naudojimą reglamentuojančiuose įstatymuose bei kituose teisės aktuose nustatytus reikalavimus;</text:span></text:p>
      <text:p text:style-name="P1055"><text:span text:style-name="T1056">7.3</text:span><text:span text:style-name="T1057">. kontroliuoja, ar fiziniai ir juridiniai asmenys bei įmonės, neturinčios juridinio asmens teisių, teisingai apskaičiuoja mokesčius už gamtos išteklių naudojimą;</text:span></text:p>
      <text:p text:style-name="P1058"><text:span text:style-name="T1059">7.4</text:span><text:span text:style-name="T1060">. kontroliuoja teršalų išmetimo į aplinką apskaitą, tikrina, ar teisingai apskaičiuoti mokesčiai už aplinkos teršimą;</text:span></text:p>
      <text:p text:style-name="P1061"><text:span text:style-name="T1062">7.5</text:span><text:span text:style-name="T1063">. nustatyta tvarka išduoda gamtos išteklių naudojimo bei taršos integruotos prevencijos ir kontrolės leidimus, pagal teisės aktuose nustatytus reikalavimus nustato taršos normatyvus ir vykdo jų laikymosi kontrolę;</text:span></text:p>
      <text:p text:style-name="P1064"><text:span text:style-name="T1065">7.6</text:span><text:span text:style-name="T1066">. vykdo teršalų išmetimo ir išleidimo nustatytų normų laikymosi, aplinkos oro, vandens, dirvožemio ir kitų aplinkos komponentų užterštumo valstybinę laboratorinę kontrolę; kontroliuoja ūkio subjektų teršalų emisijų į aplinką ir aplinkos komponentų tyrimų kokybę; tikrina žinybines laboratorijas; teikia duomenis apie taršos šaltinių emisijas ir charakteristikas, būtinas foninio užterštumo lygiui nustatyti; nustatyta tvarka derina nuotekų laboratorinės kontrolės tvarką bei stacionarių aplinkos oro taršos šaltinių kontrolės grafikus; nustatyta tvarka įvertina aplinkos oro monitoringo programas;</text:span></text:p>
      <text:p text:style-name="P1067"><text:span text:style-name="T1068">7.7</text:span><text:span text:style-name="T1069">. vykdo valstybinį aplinkos monitoringą regione, koordinuoja savivaldybių ir ūkio subjektų vykdomus specialiuosius monitoringus bei kontroliuoja ūkio subjektų atliekamą monitoringą;</text:span></text:p>
      <text:p text:style-name="P1070"><text:span text:style-name="T1071">7.8</text:span><text:span text:style-name="T1072">. koordinuoja poveikio aplinkai vertinimo procesą: atlieka atranką, tvirtina poveikio aplinkai vertinimo programas regione, nagrinėja ir priima sprendimus dėl planuojamos ūkinės veiklos poveikio aplinkai privalomo vertinimo ataskaitų;</text:span></text:p>
      <text:p text:style-name="P1073"><text:span text:style-name="T1074">7.9</text:span><text:span text:style-name="T1075">.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1076"><text:span text:style-name="T1077">7.10</text:span><text:span text:style-name="T1078">. Lietuvos Respublikos Vyriausybės nustatyta tvarka vykdo žemės naudojimo valstybinę kontrolę;</text:span></text:p>
      <text:p text:style-name="P1079"><text:span text:style-name="T1080">7.11</text:span><text:span text:style-name="T1081">. nustatyta tvarka nagrinėja ir teikia išvadas dėl teritorijų planavimo dokumentų sprendinių;</text:span></text:p>
      <text:p text:style-name="P1082"><text:span text:style-name="T1083">7.12</text:span><text:span text:style-name="T1084">. nustatyta tvarka derina teritorijų planavimo dokumentus;</text:span></text:p>
      <text:p text:style-name="P1085"><text:span text:style-name="T1086">7.13</text:span><text:span text:style-name="T1087">. nustatyta tvarka išduoda sąlygas teritorijų planavimo dokumentams bei statinių projektams rengti;</text:span></text:p>
      <text:p text:style-name="P1088"><text:span text:style-name="T1089">7.14</text:span><text:span text:style-name="T1090">. nustatyta tvarka teikia išvadas dėl statinio projekto aplinkos apsaugos dalies, kai planuojamos ūkinės veiklos poveikio aplinkai vertinimas nėra privalomas;</text:span></text:p>
      <text:p text:style-name="P1091"><text:span text:style-name="T1092">7.15</text:span><text:span text:style-name="T1093">. kontroliuoja, kaip laikomasi Miškų įstatymo, ir atlieka valstybinę visų nuosavybės formų šalies miškų būklės, naudojimo, atkūrimo ir apsaugos kontrolę:</text:span></text:p>
      <text:p text:style-name="P1094"><text:span text:style-name="T1095">7.16</text:span><text:span text:style-name="T1096">. aplinkos ministerijos nustatyta tvarka išduoda leidimus miškui kirsti valstybinių miškų valdytojams ir privačių miškų savininkams;</text:span></text:p>
      <text:p text:style-name="P1097"><text:span text:style-name="T1098">7.17</text:span><text:span text:style-name="T1099">. kontroliuoja miškotvarkos darbų kokybę;</text:span></text:p>
      <text:p text:style-name="P1100"><text:span text:style-name="T1101">7.18</text:span><text:span text:style-name="T1102">. konsultuoja privačių miškų savininkus miško naudojimo, atkūrimo, priežiūros ir apsaugos klausimais;</text:span></text:p>
      <text:p text:style-name="P1103"><text:span text:style-name="T1104">7.19</text:span><text:span text:style-name="T1105">. derina saugomų teritorijų miškotvarkos projektus;</text:span></text:p>
      <text:p text:style-name="P1106"><text:span text:style-name="T1107">7.20</text:span><text:span text:style-name="T1108">. kontroliuoja potencialiai pavojingų hidrotechnikos statinių eksploataciją, derina tvenkinių eksploatacijos taisykles;</text:span></text:p>
      <text:p text:style-name="P1109"><text:span text:style-name="T1110">7.21</text:span><text:span text:style-name="T1111">. išduoda leidimus žvejybai ir organizuoja leidimų platinimą valstybiniuose vandens telkiniuose, kontroliuoja, ar nuomininkai įgyvendina vandens telkinių tvarkymo planus, laikosi nustatytų žuvų sugavimo limitų; nustatyta tvarka paskirsto medžiojamosios faunos sumedžiojimo leidimus (licencijas), išduoda medžioklės lapus;</text:span></text:p>
      <text:p text:style-name="P1112"><text:span text:style-name="T1113">7.22</text:span><text:span text:style-name="T1114">. nustatyta tvarka išduoda leidimus motorizuotomis priemonėmis plaukioti vandens telkiniuose; leidimus pavojingoms cheminėms medžiagoms įvežti (išvežti) į (iš) Lietuvos Respubliką (-os); leidimus įvežti naudotas automobilines padangas į Lietuvos Respubliką; licencijas pavojingų cheminių medžiagų didmeninei prekybai ir sandėliavimui; atliekas tvarkančių įmonių registracijos pažymėjimus;</text:span></text:p>
      <text:p text:style-name="P1115"><text:span text:style-name="T1116">7.23</text:span><text:span text:style-name="T1117">. kontroliuoja saugomų teritorijų priežiūrą, vertina jų būklę, teikia pasiūlymus dėl jos gerinimo;</text:span></text:p>
      <text:p text:style-name="P1118"><text:span text:style-name="T1119">7.24</text:span><text:span text:style-name="T1120">. skiria administracines nuobaudas bei kitas administracinio poveikio priemones aplinkos apsaugos įstatymų pažeidėjams; teikia ieškinius dėl aplinkai padarytos žalos atlyginimo, taiko kitas įstatymuose numatytas ekonomines baudas; kontroliuoja baudų, lėšų, priteistų už aplinkai padarytą žalą, išieškojimą;</text:span></text:p>
      <text:p text:style-name="P1121"><text:span text:style-name="T1122">7.25</text:span><text:span text:style-name="T1123">. kontroliuoja, ar tikslingai naudojamos savivaldybių specialiosios aplinkos apsaugos programos lėšos;</text:span></text:p>
      <text:p text:style-name="P1124"><text:span text:style-name="T1125">7.26</text:span><text:span text:style-name="T1126">. analizuoja regiono aplinkos apsaugos būklę, teikia pasiūlymus suinteresuotoms institucijoms dėl gamtos išteklių naudojimo, aplinkos taršos reguliavimo bei aplinkos apsaugos priemonių įgyvendinimo;</text:span></text:p>
      <text:p text:style-name="P1127"><text:span text:style-name="T1128">7.27</text:span><text:span text:style-name="T1129">. nustatyta tvarka kontroliuoja gamtos išteklių naudojimo apskaitą;</text:span></text:p>
      <text:p text:style-name="P1130"><text:span text:style-name="T1131">7.28</text:span><text:span text:style-name="T1132">. dalyvauja rengiant tikslines aplinkos apsaugos ir racionalaus gamtos išteklių naudojimo programas regione, pagal kompetenciją kontroliuoja jų įgyvendinimą;</text:span></text:p>
      <text:p text:style-name="P1133"><text:span text:style-name="T1134">7.29</text:span><text:span text:style-name="T1135">. organizuoja neetatinių aplinkos apsaugos inspektorių darbą regione;</text:span></text:p>
      <text:p text:style-name="P1136"><text:span text:style-name="T1137">7.30</text:span><text:span text:style-name="T1138">.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1139"><text:span text:style-name="T1140">7.31</text:span><text:span text:style-name="T1141">. kontroliuoja tarptautinių susitarimų aplinkos apsaugos klausimais įgyvendinimą regione;</text:span></text:p>
      <text:p text:style-name="P1142"><text:span text:style-name="T1143">7.32</text:span><text:span text:style-name="T1144">. atstovauja valstybės aplinkosauginiams interesams regione;</text:span></text:p>
      <text:p text:style-name="P1145"><text:span text:style-name="T1146">7.33</text:span><text:span text:style-name="T1147">. vykdo kitas teisės aktuose numatytas funkcijas.</text:span></text:p>
      <text:p text:style-name="P1148"/>
      <text:p text:style-name="P1149"><text:span text:style-name="T1150">III</text:span><text:span text:style-name="T1151">.<text:s/></text:span><text:span text:style-name="T1152">DEPARTAMENTO TEISĖS</text:span></text:p>
      <text:p text:style-name="P1153"/>
      <text:p text:style-name="P1154"><text:span text:style-name="T1155">8</text:span><text:span text:style-name="T1156">. Departamento pareigūnų, turinčių valstybinio aplinkos apsaugos inspektoriaus įgalinimus, teises ir pareigas nustato Lietuvos Respublikos aplinkos apsaugos įstatymo 31 straipsnis bei Lietuvos Respublikos aplinkos apsaugos valstybinės kontrolės įstatymas.</text:span></text:p>
      <text:p text:style-name="P1157"/>
      <text:p text:style-name="P1158"><text:span text:style-name="T1159">IV</text:span><text:span text:style-name="T1160">.<text:s/></text:span><text:span text:style-name="T1161">DEPARTAMENTO DARBO ORGANIZAVIMAS IR ATSAKOMYBĖ</text:span></text:p>
      <text:p text:style-name="P1162"/>
      <text:p text:style-name="P1163"><text:span text:style-name="T1164">9</text:span><text:span text:style-name="T1165">. Departamento struktūrą tvirtina aplinkos ministras.</text:span></text:p>
      <text:p text:style-name="P1166"><text:span text:style-name="T1167">10</text:span><text:span text:style-name="T1168">. Departamento direktorių priima į tarnybą ir atleidžia iš jos aplinkos ministras įstatymų nustatyta tvarka.</text:span></text:p>
      <text:p text:style-name="P1169"><text:span text:style-name="T1170">11</text:span><text:span text:style-name="T1171">. Departamento direktorius:</text:span></text:p>
      <text:p text:style-name="P1172"><text:span text:style-name="T1173">11.1</text:span><text:span text:style-name="T1174">. organizuoja departamento darbą ir asmeniškai atsako už tai, kad departamentas vykdytų jam pavestus uždavinius;</text:span></text:p>
      <text:p text:style-name="P1175"><text:span text:style-name="T1176">11.2</text:span><text:span text:style-name="T1177">. tvirtina departamento struktūrinių padalinių nuostatus, etatų sąrašą ir vidaus darbo tvarkos taisykles;</text:span></text:p>
      <text:p text:style-name="P1178"><text:span text:style-name="T1179">11.3</text:span><text:span text:style-name="T1180">. vadovaudamasis įstatymais, priima į tarnybą ir atleidžia iš jos departamento direktoriaus pavaduotoją, vyriausiąjį buhalterį (finansininką), struktūrinių padalinių valstybės tarnautojus ir kitus darbuotojus;</text:span></text:p>
      <text:p text:style-name="P1181"><text:span text:style-name="T1182">11.4</text:span><text:span text:style-name="T1183">. nustatyta tvarka skatina departamento valstybės tarnautojus ir kitus darbuotojus, už tarnybinius nusižengimus skiria drausmines nuobaudas arba teikia pasiūlymus dėl jų skyrimo kompetentingoms institucijoms;</text:span></text:p>
      <text:p text:style-name="P1184"><text:span text:style-name="T1185">11.5</text:span><text:span text:style-name="T1186">. nustato departamento valstybės tarnautojams ir kitiems darbuotojams priedus prie atlyginimo, tvirtina premijavimo nuostatus;</text:span></text:p>
      <text:p text:style-name="P1187"><text:span text:style-name="T1188">11.6</text:span><text:span text:style-name="T1189">. nustatyta tvarka naudoja departamento turtą ir disponuoja jo lėšomis;</text:span></text:p>
      <text:p text:style-name="P1190"><text:span text:style-name="T1191">11.7</text:span><text:span text:style-name="T1192">. atstovauja departamentui visose įmonėse, įstaigose, organizacijose;</text:span></text:p>
      <text:p text:style-name="P1193"><text:span text:style-name="T1194">11.8</text:span><text:span text:style-name="T1195">. pagal kompetenciją leidžia įsakymus ir įsakymais tvirtinamus kitus teisės aktus, tikrina, kaip jie vykdomi;</text:span></text:p>
      <text:p text:style-name="P1196"><text:span text:style-name="T1197">11.9</text:span><text:span text:style-name="T1198">. atsiskaito Valstybinei aplinkos apsaugos inspekcijai už valstybinės aplinkos apsaugos ir gamtos išteklių naudojimo kontrolės vykdymą bei jos rezultatus regione;</text:span></text:p>
      <text:p text:style-name="P1199"><text:span text:style-name="T1200">11.10</text:span><text:span text:style-name="T1201">. vykdo kitus įstatymų, Lietuvos Respublikos Vyriausybės ir aplinkos ministro jam suteiktus įgaliojimus.</text:span></text:p>
      <text:p text:style-name="P1202"><text:span text:style-name="T1203">12</text:span><text:span text:style-name="T1204">. Nesant departamento direktoriaus, jį pavaduoja departamento direktoriaus pavaduotojas arba kitas, direktoriaus įsakymu paskirtas departamento struktūrinio padalinio vadovas.</text:span></text:p>
      <text:p text:style-name="P1205"><text:span text:style-name="T1206">13</text:span><text:span text:style-name="T1207">. Departamento lėšos ir finansinės veiklos kontrolė:</text:span></text:p>
      <text:p text:style-name="P1208"><text:span text:style-name="T1209">13.1</text:span><text:span text:style-name="T1210">.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1211"><text:span text:style-name="T1212">13.2</text:span><text:span text:style-name="T1213">. departamento finansinės veiklos kontrolę pagal kompetenciją vykdo Aplinkos ministerijos, Valstybės kontrolės, Mokesčių inspekcijos, Socialinio draudimo valdybos atitinkami padaliniai;</text:span></text:p>
      <text:p text:style-name="P1214"><text:span text:style-name="T1215">13.3</text:span><text:span text:style-name="T1216">. departamentas finansines ataskaitas teikia Aplinkos ministerijai Finansų ministerijos nustatyta tvarka.</text:span></text:p>
      <text:p text:style-name="P1217"><text:span text:style-name="T1218">14</text:span><text:span text:style-name="T1219">. Departamento veikla nutraukiama aplinkos ministro įsakymu.</text:span></text:p>
      <text:p text:style-name="P1220"><text:span text:style-name="T1221">______________</text:span></text:p>
      <text:p text:style-name="P1222"/>
      <text:soft-page-break/>
      <text:p text:style-name="P1223">PATVIRTINTA</text:p>
      <text:p text:style-name="P1224">Lietuvos Respublikos aplinkos ministro</text:p>
      <text:p text:style-name="P1225">2003 m. gruodžio 24 d. įsakymu Nr. 717</text:p>
      <text:p text:style-name="P1226"/>
      <text:p text:style-name="P1227"><text:span text:style-name="T1228">PANEVĖŽIO REGIONO APLINKOS APSAUGOS DEPARTAMENTO NUOSTATAI</text:span></text:p>
      <text:p text:style-name="P1229"/>
      <text:p text:style-name="P1230"><text:span text:style-name="T1231">I</text:span><text:span text:style-name="T1232">.<text:s/></text:span><text:span text:style-name="T1233">BENDROJI DALIS</text:span></text:p>
      <text:p text:style-name="P1234"/>
      <text:p text:style-name="P1235"><text:span text:style-name="T1236">1</text:span><text:span text:style-name="T1237">. Panevėžio regiono aplinkos apsaugos departamentas (toliau – departamentas) yra biudžetinė įstaiga, organizuojanti ir vykdanti valstybinę aplinkos apsaugos bei gamtos išteklių naudojimo kontrolę jai Aplinkos ministerijos priskirtoje teritorijoje – regione.<text:s/></text:span></text:p>
      <text:p text:style-name="P1238"><text:span text:style-name="T1239">2</text:span><text:span text:style-name="T1240">.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1241"><text:span text:style-name="T1242">3</text:span><text:span text:style-name="T1243">. Departamentas savo veikloje vadovaujasi Lietuvos Respublikos Konstitucija, Lietuvos Respublikos aplinkos apsaugos įstatymu, Lietuvos Respublikos aplinkos apsaugos valstybinės kontrolės įstatymu, Lietuvos Respublikos biudžetinių įstaigų įstatymu, Lietuvos Respublikos valstybės tarnybos įstatymu, kitais įstatymais ir Lietuvos Respublikos Seimo priimtais teisės aktais, Lietuvos Respublikos Vyriausybės nutarimais, kitais aplinkos ministro priimtais teisės aktais, taip pat šiais nuostatais.</text:span></text:p>
      <text:p text:style-name="P1244"><text:span text:style-name="T1245">4</text:span><text:span text:style-name="T1246">. Departamento veiklą valstybinės aplinkos apsaugos ir gamtos išteklių naudojimo kontrolės srityje koordinuoja ir kontroliuoja Valstybinė aplinkos apsaugos inspekcija.<text:s/></text:span></text:p>
      <text:p text:style-name="P1247"><text:span text:style-name="T1248">5</text:span><text:span text:style-name="T1249">. Departamento buveinė: A. Jakšto g. 12, LT-5300 Panevėžys.</text:span></text:p>
      <text:p text:style-name="P1250"/>
      <text:p text:style-name="P1251"><text:span text:style-name="T1252">II</text:span><text:span text:style-name="T1253">.<text:s/></text:span><text:span text:style-name="T1254">PAGRINDINIAI DEPARTAMENTO UŽDAVINIAI IR FUNKCIJOS</text:span></text:p>
      <text:p text:style-name="P1255"/>
      <text:p text:style-name="P1256"><text:span text:style-name="T1257">6</text:span><text:span text:style-name="T1258">. Pagrindinis departamento uždavinys – siekiant užtikrinti teisėtumą ir teisėtvarką aplinkos apsaugos srityje, organizuoti ir vykdyti valstybinę aplinkos apsaugos ir gamtos išteklių naudojimo kontrolę regione.</text:span></text:p>
      <text:p text:style-name="P1259"><text:span text:style-name="T1260">7</text:span><text:span text:style-name="T1261">. Departamentas, įgyvendindamas jam pavestus uždavinius:</text:span></text:p>
      <text:p text:style-name="P1262"><text:span text:style-name="T1263">7.1</text:span><text:span text:style-name="T1264">. vykdo žemės, žemės gelmių, paviršinių ir požeminių vandenų, aplinkos oro, kraštovaizdžio, augalijos, gyvūnijos bei kitų gamtos išteklių naudojimo, atkūrimo ir apsaugos valstybinę kontrolę;</text:span></text:p>
      <text:p text:style-name="P1265"><text:span text:style-name="T1266">7.2</text:span><text:span text:style-name="T1267">. kontroliuoja, ar fiziniai ir juridiniai asmenys, įmonės, neturinčios juridinio asmens teisių, vykdo aplinkos apsaugą ir gamtos išteklių naudojimą reglamentuojančiuose įstatymuose bei kituose teisės aktuose nustatytus reikalavimus;</text:span></text:p>
      <text:p text:style-name="P1268"><text:span text:style-name="T1269">7.3</text:span><text:span text:style-name="T1270">. kontroliuoja, ar fiziniai ir juridiniai asmenys bei įmonės, neturinčios juridinio asmens teisių, teisingai apskaičiuoja mokesčius už gamtos išteklių naudojimą;</text:span></text:p>
      <text:p text:style-name="P1271"><text:span text:style-name="T1272">7.4</text:span><text:span text:style-name="T1273">. kontroliuoja teršalų išmetimo į aplinką apskaitą, tikrina, ar teisingai apskaičiuoti mokesčiai už aplinkos teršimą;</text:span></text:p>
      <text:p text:style-name="P1274"><text:span text:style-name="T1275">7.5</text:span><text:span text:style-name="T1276">. nustatyta tvarka išduoda gamtos išteklių naudojimo bei taršos integruotos prevencijos ir kontrolės leidimus, pagal teisės aktuose nustatytus reikalavimus nustato taršos normatyvus ir vykdo jų laikymosi kontrolę;</text:span></text:p>
      <text:p text:style-name="P1277"><text:span text:style-name="T1278">7.6</text:span><text:span text:style-name="T1279">. vykdo teršalų išmetimo ir išleidimo nustatytų normų laikymosi, aplinkos oro, vandens, dirvožemio ir kitų aplinkos komponentų užterštumo valstybinę laboratorinę kontrolę; kontroliuoja ūkio subjektų teršalų emisijų į aplinką ir aplinkos komponentų tyrimų kokybę; tikrina žinybines laboratorijas; teikia duomenis apie taršos šaltinių emisijas ir charakteristikas, būtinas foninio užterštumo lygiui nustatyti;</text:span></text:p>
      <text:p text:style-name="P1280"><text:span text:style-name="T1281">7.7</text:span><text:span text:style-name="T1282">. vykdo valstybinį aplinkos monitoringą regione, koordinuoja savivaldybių ir ūkio subjektų vykdomus specialiuosius monitoringus bei kontroliuoja ūkio subjektų atliekamą monitoringą;</text:span></text:p>
      <text:p text:style-name="P1283"><text:span text:style-name="T1284">7.8</text:span><text:span text:style-name="T1285">. koordinuoja poveikio aplinkai vertinimo procesą: atlieka atranką, tvirtina poveikio aplinkai vertinimo programas regione, nagrinėja ir priima sprendimus dėl planuojamos ūkinės veiklos poveikio aplinkai privalomo vertinimo ataskaitų;</text:span></text:p>
      <text:p text:style-name="P1286"><text:span text:style-name="T1287">7.9</text:span><text:span text:style-name="T1288">.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1289"><text:span text:style-name="T1290">7.10</text:span><text:span text:style-name="T1291">. Lietuvos Respublikos Vyriausybės nustatyta tvarka vykdo žemės naudojimo valstybinę kontrolę;</text:span></text:p>
      <text:p text:style-name="P1292"><text:span text:style-name="T1293">7.11</text:span><text:span text:style-name="T1294">. nustatyta tvarka nagrinėja ir teikia išvadas dėl teritorijų planavimo dokumentų sprendinių;</text:span></text:p>
      <text:p text:style-name="P1295"><text:span text:style-name="T1296">7.12</text:span><text:span text:style-name="T1297">. nustatyta tvarka derina teritorijų planavimo dokumentus;</text:span></text:p>
      <text:p text:style-name="P1298"><text:span text:style-name="T1299">7.13</text:span><text:span text:style-name="T1300">. nustatyta tvarka išduoda sąlygas teritorijų planavimo dokumentams bei statinių projektams rengti;</text:span></text:p>
      <text:p text:style-name="P1301"><text:span text:style-name="T1302">7.14</text:span><text:span text:style-name="T1303">. nustatyta tvarka teikia išvadas dėl statinio projekto aplinkos apsaugos dalies, kai planuojamos ūkinės veiklos poveikio aplinkai vertinimas nėra privalomas;</text:span></text:p>
      <text:p text:style-name="P1304"><text:span text:style-name="T1305">7.15</text:span><text:span text:style-name="T1306">. kontroliuoja, kaip laikomasi Miškų įstatymo, ir atlieka valstybinę visų nuosavybės formų šalies miškų būklės, naudojimo, atkūrimo ir apsaugos kontrolę:</text:span></text:p>
      <text:p text:style-name="P1307"><text:span text:style-name="T1308">7.16</text:span><text:span text:style-name="T1309">. Aplinkos ministerijos nustatyta tvarka išduoda leidimus miškui kirsti valstybinių miškų valdytojams ir privačių miškų savininkams;</text:span></text:p>
      <text:p text:style-name="P1310"><text:span text:style-name="T1311">7.17</text:span><text:span text:style-name="T1312">. kontroliuoja miškotvarkos darbų kokybę;</text:span></text:p>
      <text:p text:style-name="P1313"><text:span text:style-name="T1314">7.18</text:span><text:span text:style-name="T1315">. konsultuoja privačių miškų savininkus miško naudojimo, atkūrimo, priežiūros ir apsaugos klausimais;</text:span></text:p>
      <text:p text:style-name="P1316"><text:span text:style-name="T1317">7.19</text:span><text:span text:style-name="T1318">. derina saugomų teritorijų miškotvarkos projektus;</text:span></text:p>
      <text:p text:style-name="P1319"><text:span text:style-name="T1320">7.20</text:span><text:span text:style-name="T1321">. kontroliuoja potencialiai pavojingų hidrotechnikos statinių eksploataciją, derina tvenkinių eksploatacijos taisykles;</text:span></text:p>
      <text:p text:style-name="P1322"><text:span text:style-name="T1323">7.21</text:span><text:span text:style-name="T1324">. išduoda leidimus žvejybai valstybiniuose vandens telkiniuose, kontroliuoja, ar nuomininkai įgyvendina vandens telkinių tvarkymo planus, laikosi nustatytų žuvų sugavimo limitų;</text:span></text:p>
      <text:p text:style-name="P1325"><text:span text:style-name="T1326">7.22</text:span><text:span text:style-name="T1327">. nustatyta tvarka išduoda leidimus motorizuotomis priemonėmis plaukioti vandens telkiniuose;</text:span></text:p>
      <text:p text:style-name="P1328"><text:span text:style-name="T1329">7.23</text:span><text:span text:style-name="T1330">. kontroliuoja saugomų teritorijų priežiūrą, vertina jų būklę, teikia pasiūlymus dėl jos gerinimo;</text:span></text:p>
      <text:p text:style-name="P1331"><text:span text:style-name="T1332">7.24</text:span><text:span text:style-name="T1333">. skiria administracines nuobaudas bei kitas administracinio poveikio priemones aplinkos apsaugos įstatymų pažeidėjams; teikia ieškinius dėl aplinkai padarytos žalos atlyginimo, taiko kitas įstatymuose numatytas ekonomines baudas; kontroliuoja baudų, lėšų, priteistų už aplinkai padarytą žalą, išieškojimą;</text:span></text:p>
      <text:p text:style-name="P1334"><text:span text:style-name="T1335">7.25</text:span><text:span text:style-name="T1336">. kontroliuoja, ar tikslingai naudojamos savivaldybių aplinkos apsaugos specialiosios programos lėšos;</text:span></text:p>
      <text:p text:style-name="P1337"><text:span text:style-name="T1338">7.26</text:span><text:span text:style-name="T1339">. analizuoja regiono aplinkos apsaugos būklę, teikia pasiūlymus suinteresuotoms institucijoms dėl gamtos išteklių naudojimo, aplinkos taršos reguliavimo bei aplinkos apsaugos priemonių įgyvendinimo;</text:span></text:p>
      <text:p text:style-name="P1340"><text:span text:style-name="T1341">7.27</text:span><text:span text:style-name="T1342">. nustatyta tvarka kontroliuoja gamtos išteklių naudojimo apskaitą;</text:span></text:p>
      <text:p text:style-name="P1343"><text:span text:style-name="T1344">7.28</text:span><text:span text:style-name="T1345">. dalyvauja rengiant tikslines aplinkos apsaugos ir racionalaus gamtos išteklių naudojimo programas regione, pagal kompetenciją kontroliuoja jų įgyvendinimą;</text:span></text:p>
      <text:p text:style-name="P1346"><text:span text:style-name="T1347">7.29</text:span><text:span text:style-name="T1348">. organizuoja neetatinių aplinkos apsaugos inspektorių darbą regione;</text:span></text:p>
      <text:p text:style-name="P1349"><text:span text:style-name="T1350">7.30</text:span><text:span text:style-name="T1351">.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1352"><text:span text:style-name="T1353">7.31</text:span><text:span text:style-name="T1354">. kontroliuoja tarptautinių susitarimų aplinkos apsaugos klausimais įgyvendinimą regione;</text:span></text:p>
      <text:p text:style-name="P1355"><text:span text:style-name="T1356">7.32</text:span><text:span text:style-name="T1357">. atstovauja valstybės aplinkosauginiams interesams regione;</text:span></text:p>
      <text:p text:style-name="P1358"><text:span text:style-name="T1359">7.33</text:span><text:span text:style-name="T1360">. vykdo kitas teisės aktuose numatytas funkcijas.</text:span></text:p>
      <text:p text:style-name="P1361"/>
      <text:p text:style-name="P1362"><text:span text:style-name="T1363">III</text:span><text:span text:style-name="T1364">.<text:s/></text:span><text:span text:style-name="T1365">DEPARTAMENTO TEISĖS</text:span></text:p>
      <text:p text:style-name="P1366"/>
      <text:p text:style-name="P1367"><text:span text:style-name="T1368">8</text:span><text:span text:style-name="T1369">. Departamento pareigūnų, turinčių valstybinio aplinkos apsaugos inspektoriaus įgalinimus, teises ir pareigas nustato Aplinkos apsaugos įstatymo 31 straipsnis bei Lietuvos Respublikos aplinkos apsaugos valstybinės kontrolės įstatymas.</text:span></text:p>
      <text:p text:style-name="P1370"/>
      <text:p text:style-name="P1371"><text:span text:style-name="T1372">IV</text:span><text:span text:style-name="T1373">.<text:s/></text:span><text:span text:style-name="T1374">DEPARTAMENTO DARBO ORGANIZAVIMAS IR ATSAKOMYBĖ</text:span></text:p>
      <text:p text:style-name="P1375"/>
      <text:p text:style-name="P1376"><text:span text:style-name="T1377">9</text:span><text:span text:style-name="T1378">. Departamento struktūrą tvirtina aplinkos ministras.</text:span></text:p>
      <text:p text:style-name="P1379"><text:span text:style-name="T1380">10</text:span><text:span text:style-name="T1381">. Departamento direktorių priima į tarnybą ir atleidžia iš jos aplinkos ministras įstatymų nustatyta tvarka.</text:span></text:p>
      <text:p text:style-name="P1382"><text:span text:style-name="T1383">11</text:span><text:span text:style-name="T1384">. Departamento direktorius:</text:span></text:p>
      <text:p text:style-name="P1385"><text:span text:style-name="T1386">11.1</text:span><text:span text:style-name="T1387">. organizuoja departamento darbą ir asmeniškai atsako už tai, kad departamentas vykdytų jam pavestus uždavinius;</text:span></text:p>
      <text:p text:style-name="P1388"><text:span text:style-name="T1389">11.2</text:span><text:span text:style-name="T1390">. tvirtina departamento struktūrinių padalinių nuostatus, etatų sąrašą ir vidaus darbo tvarkos taisykles;</text:span></text:p>
      <text:p text:style-name="P1391"><text:span text:style-name="T1392">11.3</text:span><text:span text:style-name="T1393">. vadovaudamasis įstatymais, priima į tarnybą ir atleidžia iš jos departamento direktoriaus pavaduotoją, vyriausiąjį buhalterį (finansininką), struktūrinių padalinių valstybės tarnautojus ir kitus darbuotojus;</text:span></text:p>
      <text:p text:style-name="P1394"><text:span text:style-name="T1395">11.4</text:span><text:span text:style-name="T1396">. nustatyta tvarka skatina departamento valstybės tarnautojus ir kitus darbuotojus, už tarnybinius nusižengimus skiria jiems drausmines nuobaudas arba teikia pasiūlymus dėl jų skyrimo kompetentingoms institucijoms;</text:span></text:p>
      <text:p text:style-name="P1397"><text:span text:style-name="T1398">11.5</text:span><text:span text:style-name="T1399">. nustato departamento valstybės tarnautojams ir kitiems darbuotojams priedus prie atlyginimo, tvirtina premijavimo nuostatus;</text:span></text:p>
      <text:p text:style-name="P1400"><text:span text:style-name="T1401">11.6</text:span><text:span text:style-name="T1402">. nustatyta tvarka naudoja departamento turtą ir disponuoja jo lėšomis;</text:span></text:p>
      <text:p text:style-name="P1403"><text:span text:style-name="T1404">11.7</text:span><text:span text:style-name="T1405">. atstovauja departamentui visose įmonėse, įstaigose, organizacijose;</text:span></text:p>
      <text:p text:style-name="P1406"><text:span text:style-name="T1407">11.8</text:span><text:span text:style-name="T1408">. pagal kompetenciją leidžia įsakymus ir įsakymais tvirtinamus kitus teisės aktus, tikrina, kaip jie vykdomi;</text:span></text:p>
      <text:p text:style-name="P1409"><text:span text:style-name="T1410">11.9</text:span><text:span text:style-name="T1411">. atsiskaito Valstybinei aplinkos apsaugos inspekcijai už valstybinės aplinkos apsaugos ir gamtos išteklių naudojimo kontrolės vykdymą bei jos rezultatus regione;</text:span></text:p>
      <text:p text:style-name="P1412"><text:span text:style-name="T1413">11.10</text:span><text:span text:style-name="T1414">. vykdo kitus įstatymų, Lietuvos Respublikos Vyriausybės ir aplinkos ministro jam suteiktus įgaliojimus.</text:span></text:p>
      <text:p text:style-name="P1415"><text:span text:style-name="T1416">12</text:span><text:span text:style-name="T1417">. Nesant departamento direktoriaus, jį pavaduoja departamento direktoriaus pavaduotojas.</text:span></text:p>
      <text:p text:style-name="P1418"><text:span text:style-name="T1419">13</text:span><text:span text:style-name="T1420">. Departamento lėšos ir finansinės veiklos kontrolė:</text:span></text:p>
      <text:p text:style-name="P1421"><text:span text:style-name="T1422">13.1</text:span><text:span text:style-name="T1423">.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1424"><text:span text:style-name="T1425">13.2</text:span><text:span text:style-name="T1426">. departamento finansinės veiklos kontrolę pagal kompetenciją vykdo Aplinkos ministerijos, Valstybės kontrolės, Mokesčių inspekcijos, Socialinio draudimo valdybos atitinkami padaliniai;</text:span></text:p>
      <text:p text:style-name="P1427"><text:span text:style-name="T1428">13.3</text:span><text:span text:style-name="T1429">. departamentas finansines ataskaitas teikia Aplinkos ministerijai Finansų ministerijos nustatyta tvarka.</text:span></text:p>
      <text:p text:style-name="P1430"><text:span text:style-name="T1431">14</text:span><text:span text:style-name="T1432">. Departamento veikla nutraukiama aplinkos ministro įsakymu.</text:span></text:p>
      <text:p text:style-name="P1433"><text:span text:style-name="T1434">______________</text:span></text:p>
      <text:p text:style-name="P1435"/>
      <text:soft-page-break/>
      <text:p text:style-name="P1436">PATVIRTINTA</text:p>
      <text:p text:style-name="P1437">Lietuvos Respublikos aplinkos ministro</text:p>
      <text:p text:style-name="P1438">2003 m. gruodžio 24 d. įsakymu Nr. 717</text:p>
      <text:p text:style-name="P1439"/>
      <text:p text:style-name="P1440"><text:span text:style-name="T1441">ŠIAULIŲ REGIONO APLINKOS APSAUGOS DEPARTAMENTO NUOSTATAI</text:span></text:p>
      <text:p text:style-name="P1442"/>
      <text:p text:style-name="P1443"><text:span text:style-name="T1444">I</text:span><text:span text:style-name="T1445">.<text:s/></text:span><text:span text:style-name="T1446">BENDROJI DALIS</text:span></text:p>
      <text:p text:style-name="P1447"/>
      <text:p text:style-name="P1448"><text:span text:style-name="T1449">1</text:span><text:span text:style-name="T1450">. Šiaulių regiono aplinkos apsaugos departamentas (toliau – departamentas) yra biudžetinė įstaiga, pagal savo kompetenciją organizuojanti ir vykdanti aplinkos apsaugos bei gamtos išteklių naudojimo kontrolę jai Aplinkos ministerijos priskirtoje teritorijoje – regione.</text:span></text:p>
      <text:p text:style-name="P1451"><text:span text:style-name="T1452">2</text:span><text:span text:style-name="T1453">.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1454"><text:span text:style-name="T1455">3</text:span><text:span text:style-name="T1456">. Departamentas savo veikloje vadovaujasi Lietuvos Respublikos Konstitucija, Lietuvos Respublikos aplinkos apsaugos įstatymu, Lietuvos Respublikos Aplinkos apsaugos valstybinės kontrolės įstatymu, Lietuvos Respublikos biudžetinių įstaigų įstatymu, Lietuvos Respublikos valstybės tarnybos įstatymu, kitais įstatymais ir Lietuvos Respublikos Seimo priimtais teisės aktais, Lietuvos Respublikos Vyriausybės nutarimais, Valstybinės aplinkos apsaugos kontrolės nuostatais, kitais aplinkos ministro priimtais teisės aktais, taip pat šiais nuostatais.</text:span></text:p>
      <text:p text:style-name="P1457"><text:span text:style-name="T1458">4</text:span><text:span text:style-name="T1459">. Departamento veiklą valstybinės aplinkos apsaugos ir gamtos išteklių naudojimo kontrolės srityje koordinuoja ir kontroliuoja Valstybinė aplinkos apsaugos inspekcija.</text:span></text:p>
      <text:p text:style-name="P1460"><text:span text:style-name="T1461">5</text:span><text:span text:style-name="T1462">. Departamento buveinė: Čiurlionio g. 3, LT-5400 Šiauliai.</text:span></text:p>
      <text:p text:style-name="P1463"/>
      <text:p text:style-name="P1464"><text:span text:style-name="T1465">II</text:span><text:span text:style-name="T1466">.<text:s/></text:span><text:span text:style-name="T1467">PAGRINDINIAI DEPARTAMENTO UŽDAVINIAI IR FUNKCIJOS</text:span></text:p>
      <text:p text:style-name="P1468"/>
      <text:p text:style-name="P1469"><text:span text:style-name="T1470">6</text:span><text:span text:style-name="T1471">. Pagrindinis departamento uždavinys – siekiant užtikrinti teisėtumą ir teisėtvarką aplinkos apsaugos srityje, organizuoti ir vykdyti valstybinę aplinkos apsaugos ir gamtos išteklių naudojimo kontrolę regione.</text:span></text:p>
      <text:p text:style-name="P1472"><text:span text:style-name="T1473">7</text:span><text:span text:style-name="T1474">. Departamentas, įgyvendindamas jam pavestus uždavinius:</text:span></text:p>
      <text:p text:style-name="P1475"><text:span text:style-name="T1476">7.1</text:span><text:span text:style-name="T1477">. vykdo žemės, žemės gelmių, paviršinių ir požeminių vandenų, aplinkos oro, kraštovaizdžio, augalijos, gyvūnijos bei kitų gamtos išteklių naudojimo, atkūrimo ir apsaugos valstybinę kontrolę;</text:span></text:p>
      <text:p text:style-name="P1478"><text:span text:style-name="T1479">7.2</text:span><text:span text:style-name="T1480">. kontroliuoja, ar fiziniai ir juridiniai asmenys, įmonės, neturinčios juridinio asmens teisių, vykdo aplinkos apsaugą ir gamtos išteklių naudojimą reglamentuojančiuose įstatymuose bei kituose teisės aktuose nustatytus reikalavimus;</text:span></text:p>
      <text:p text:style-name="P1481"><text:span text:style-name="T1482">7.3</text:span><text:span text:style-name="T1483">. kontroliuoja, ar fiziniai ir juridiniai asmenys bei įmonės, neturinčios juridinio asmens teisių, teisingai apskaičiuoja mokesčius už gamtos išteklių naudojimą;</text:span></text:p>
      <text:p text:style-name="P1484"><text:span text:style-name="T1485">7.4</text:span><text:span text:style-name="T1486">. kontroliuoja teršalų išmetimo į aplinką apskaitą, tikrina, ar teisingai apskaičiuoti mokesčiai už aplinkos teršimą;</text:span></text:p>
      <text:p text:style-name="P1487"><text:span text:style-name="T1488">7.5</text:span><text:span text:style-name="T1489">. nustatyta tvarka išduoda gamtos išteklių naudojimo bei taršos integruotos prevencijos ir kontrolės leidimus, pagal teisės aktuose nustatytus reikalavimus nustato taršos normatyvus ir vykdo jų laikymosi kontrolę;</text:span></text:p>
      <text:p text:style-name="P1490"><text:span text:style-name="T1491">7.6</text:span><text:span text:style-name="T1492">. vykdo teršalų išmetimo ir išleidimo nustatytų normų laikymosi, aplinkos oro, vandens, dirvožemio ir kitų aplinkos komponentų užterštumo valstybinę laboratorinę kontrolę; kontroliuoja ūkio subjektų teršalų emisijų į aplinką ir aplinkos komponentų tyrimų kokybę; tikrina žinybines laboratorijas; teikia duomenis apie taršos šaltinių emisijas ir charakteristikas, būtinas foninio užterštumo lygiui nustatyti;</text:span></text:p>
      <text:p text:style-name="P1493"><text:span text:style-name="T1494">7.7</text:span><text:span text:style-name="T1495">. vykdo valstybinį aplinkos monitoringą regione, koordinuoja savivaldybių ir ūkio subjektų vykdomus specialiuosius monitoringus bei kontroliuoja ūkio subjektų atliekamą monitoringą;</text:span></text:p>
      <text:p text:style-name="P1496"><text:span text:style-name="T1497">7.8</text:span><text:span text:style-name="T1498">. koordinuoja poveikio aplinkai vertinimo procesą: atlieka atranką, tvirtina poveikio aplinkai vertinimo programas regione, nagrinėja ir priima sprendimus dėl planuojamos ūkinės veiklos poveikio aplinkai privalomo vertinimo ataskaitų;</text:span></text:p>
      <text:p text:style-name="P1499"><text:span text:style-name="T1500">7.9</text:span><text:span text:style-name="T1501">.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1502"><text:span text:style-name="T1503">7.10</text:span><text:span text:style-name="T1504">. Lietuvos Respublikos Vyriausybės nustatyta tvarka vykdo žemės naudojimo valstybinę kontrolę;</text:span></text:p>
      <text:p text:style-name="P1505"><text:span text:style-name="T1506">7.11</text:span><text:span text:style-name="T1507">. nustatyta tvarka nagrinėja ir teikia išvadas dėl teritorijų planavimo dokumentų sprendinių;</text:span></text:p>
      <text:p text:style-name="P1508"><text:span text:style-name="T1509">7.12</text:span><text:span text:style-name="T1510">. nustatyta tvarka derina teritorijų planavimo dokumentus;</text:span></text:p>
      <text:p text:style-name="P1511"><text:span text:style-name="T1512">7.13</text:span><text:span text:style-name="T1513">. nustatyta tvarka išduoda sąlygas teritorijų planavimo dokumentams bei statinių projektams rengti;</text:span></text:p>
      <text:p text:style-name="P1514"><text:span text:style-name="T1515">7.14</text:span><text:span text:style-name="T1516">. nustatyta tvarka teikia išvadas dėl statinio projekto aplinkos apsaugos dalies, kai planuojamos ūkinės veiklos poveikio aplinkai vertinimas nėra privalomas;</text:span></text:p>
      <text:p text:style-name="P1517"><text:span text:style-name="T1518">7.15</text:span><text:span text:style-name="T1519">. derina saugomų teritorijų miškotvarkos projektus;</text:span></text:p>
      <text:p text:style-name="P1520"><text:span text:style-name="T1521">7.16</text:span><text:span text:style-name="T1522">. kontroliuoja potencialiai pavojingų hidrotechnikos statinių eksploataciją, derina tvenkinių eksploatacijos taisykles;</text:span></text:p>
      <text:p text:style-name="P1523"><text:span text:style-name="T1524">7.17</text:span><text:span text:style-name="T1525">. išduoda leidimus žvejybai valstybiniuose vandens telkiniuose, kontroliuoja, ar nuomininkai įgyvendina vandens telkinių tvarkymo planus, laikosi nustatytų žuvų sugavimo limitų;</text:span></text:p>
      <text:p text:style-name="P1526"><text:span text:style-name="T1527">7.18</text:span><text:span text:style-name="T1528">. nustatyta tvarka išduoda leidimus motorizuotomis priemonėmis plaukioti vandens telkiniuose;</text:span></text:p>
      <text:p text:style-name="P1529"><text:span text:style-name="T1530">7.19</text:span><text:span text:style-name="T1531">. kontroliuoja saugomų teritorijų priežiūrą, vertina jų būklę, teikia pasiūlymus dėl jos gerinimo;</text:span></text:p>
      <text:p text:style-name="P1532"><text:span text:style-name="T1533">7.20</text:span><text:span text:style-name="T1534">. skiria administracines nuobaudas bei kitas administracinio poveikio priemones aplinkos apsaugos įstatymų pažeidėjams; teikia ieškinius dėl aplinkai padarytos žalos atlyginimo, taiko kitas įstatymuose numatytas ekonomines baudas; kontroliuoja baudų, lėšų, priteistų už aplinkai padarytą žalą, išieškojimą;</text:span></text:p>
      <text:p text:style-name="P1535"><text:span text:style-name="T1536">7.21</text:span><text:span text:style-name="T1537">. kontroliuoja, ar tikslingai naudojamos savivaldybių aplinkos apsaugos specialiosios programos lėšos;</text:span></text:p>
      <text:p text:style-name="P1538"><text:span text:style-name="T1539">7.22</text:span><text:span text:style-name="T1540">. analizuoja regiono aplinkos apsaugos būklę, teikia pasiūlymus suinteresuotoms institucijoms dėl gamtos išteklių naudojimo, aplinkos taršos reguliavimo bei aplinkos apsaugos priemonių įgyvendinimo;</text:span></text:p>
      <text:p text:style-name="P1541"><text:span text:style-name="T1542">7.23</text:span><text:span text:style-name="T1543">. nustatyta tvarka kontroliuoja gamtos išteklių naudojimo apskaitą;</text:span></text:p>
      <text:p text:style-name="P1544"><text:span text:style-name="T1545">7.24</text:span><text:span text:style-name="T1546">. dalyvauja rengiant tikslines aplinkos apsaugos ir racionalaus gamtos išteklių naudojimo programas regione, pagal kompetenciją kontroliuoja jų įgyvendinimą;</text:span></text:p>
      <text:p text:style-name="P1547"><text:span text:style-name="T1548">7.25</text:span><text:span text:style-name="T1549">. organizuoja neetatinių aplinkos apsaugos inspektorių darbą regione;</text:span></text:p>
      <text:p text:style-name="P1550"><text:span text:style-name="T1551">7.26</text:span><text:span text:style-name="T1552">.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1553"><text:span text:style-name="T1554">7.27</text:span><text:span text:style-name="T1555">. kontroliuoja tarptautinių susitarimų aplinkos apsaugos klausimais įgyvendinimą regione;</text:span></text:p>
      <text:p text:style-name="P1556"><text:span text:style-name="T1557">7.28</text:span><text:span text:style-name="T1558">. atstovauja valstybės aplinkosauginiams interesams regione;</text:span></text:p>
      <text:p text:style-name="P1559"><text:span text:style-name="T1560">7.29</text:span><text:span text:style-name="T1561">. kontroliuoja, kaip laikomasi Miškų įstatymo, ir atlieka valstybinę visų nuosavybės formų šalies miškų būklės, naudojimo, atkūrimo ir apsaugos kontrolę;</text:span></text:p>
      <text:p text:style-name="P1562"><text:span text:style-name="T1563">7.30</text:span><text:span text:style-name="T1564">. Aplinkos ministerijos nustatyta tvarka išduoda leidimus miškui kirsti valstybinių miškų valdytojams ir privačių miškų savininkams;</text:span></text:p>
      <text:p text:style-name="P1565"><text:span text:style-name="T1566">7.31</text:span><text:span text:style-name="T1567">. kontroliuoja miškotvarkos darbų kokybę;</text:span></text:p>
      <text:p text:style-name="P1568"><text:span text:style-name="T1569">7.32</text:span><text:span text:style-name="T1570">. konsultuoja privačių miškų savininkus miško naudojimo, atkūrimo, priežiūros ir apsaugos klausimais;</text:span></text:p>
      <text:p text:style-name="P1571"><text:span text:style-name="T1572">7.33</text:span><text:span text:style-name="T1573">. vykdo kitas teisės aktuose numatytas funkcijas.</text:span></text:p>
      <text:p text:style-name="P1574"/>
      <text:p text:style-name="P1575"><text:span text:style-name="T1576">III</text:span><text:span text:style-name="T1577">.<text:s/></text:span><text:span text:style-name="T1578">DEPARTAMENTO TEISĖS</text:span></text:p>
      <text:p text:style-name="P1579"/>
      <text:p text:style-name="P1580"><text:span text:style-name="T1581">8</text:span><text:span text:style-name="T1582">. Departamento pareigūnų, turinčių valstybinio aplinkos apsaugos inspektoriaus įgalinimus, teises ir pareigas nustato Aplinkos apsaugos įstatymo 31 straipsnis bei Valstybinės aplinkos apsaugos kontrolės įstatymas.</text:span></text:p>
      <text:p text:style-name="P1583"/>
      <text:p text:style-name="P1584"><text:span text:style-name="T1585">IV</text:span><text:span text:style-name="T1586">.<text:s/></text:span><text:span text:style-name="T1587">DEPARTAMENTO DARBO ORGANIZAVIMAS IR ATSAKOMYBĖ</text:span></text:p>
      <text:p text:style-name="P1588"/>
      <text:p text:style-name="P1589"><text:span text:style-name="T1590">9</text:span><text:span text:style-name="T1591">. Departamento struktūrą tvirtina aplinkos ministras.</text:span></text:p>
      <text:p text:style-name="P1592"><text:span text:style-name="T1593">10</text:span><text:span text:style-name="T1594">. Departamento direktorių priima į tarnybą ir atleidžia iš jos aplinkos ministras įstatymų numatyta tvarka.</text:span></text:p>
      <text:p text:style-name="P1595"><text:span text:style-name="T1596">11</text:span><text:span text:style-name="T1597">. Departamento direktorius:</text:span></text:p>
      <text:p text:style-name="P1598"><text:span text:style-name="T1599">11.1</text:span><text:span text:style-name="T1600">. organizuoja departamento darbą ir asmeniškai atsako už tai, kad departamentas vykdytų jam pavestus uždavinius;</text:span></text:p>
      <text:p text:style-name="P1601"><text:span text:style-name="T1602">11.2</text:span><text:span text:style-name="T1603">. tvirtina departamento struktūrinių padalinių nuostatus, etatų sąrašą ir vidaus darbo tvarkos taisykles;</text:span></text:p>
      <text:p text:style-name="P1604"><text:span text:style-name="T1605">11.3</text:span><text:span text:style-name="T1606">. vadovaudamasis įstatymais, priima į tarnybą ir atleidžia iš jos departamento direktoriaus pavaduotoją, vyriausiąjį finansininką, struktūrinių padalinių darbuotojus;</text:span></text:p>
      <text:p text:style-name="P1607"><text:span text:style-name="T1608">11.4</text:span><text:span text:style-name="T1609">. nustatyta tvarka skatina departamento valstybės tarnautojus ir kitus darbuotojus, už tarnybinius nusižengimus skiria jiems drausmines nuobaudas arba teikia pasiūlymus dėl jų skyrimo kompetentingoms institucijoms;</text:span></text:p>
      <text:p text:style-name="P1610"><text:span text:style-name="T1611">11.5</text:span><text:span text:style-name="T1612">. nustato departamento valstybės tarnautojams ir kitiems darbuotojams priedus prie atlyginimo, tvirtina premijavimo nuostatus;</text:span></text:p>
      <text:p text:style-name="P1613"><text:span text:style-name="T1614">11.6</text:span><text:span text:style-name="T1615">. nustatyta tvarka naudoja departamento turtą ir disponuoja jo lėšomis;</text:span></text:p>
      <text:p text:style-name="P1616"><text:span text:style-name="T1617">11.7</text:span><text:span text:style-name="T1618">. atstovauja departamentui visose įmonėse, įstaigose, organizacijose;</text:span></text:p>
      <text:p text:style-name="P1619"><text:span text:style-name="T1620">11.8</text:span><text:span text:style-name="T1621">. pagal kompetenciją leidžia įsakymus ir įsakymais tvirtinamus kitus teisės aktus, tikrina, kaip jie vykdomi;</text:span></text:p>
      <text:p text:style-name="P1622"><text:span text:style-name="T1623">11.9</text:span><text:span text:style-name="T1624">. atsiskaito Valstybinei aplinkos apsaugos inspekcijai už valstybinės aplinkos apsaugos ir gamtos išteklių naudojimo kontrolės vykdymą bei jos rezultatus regione;</text:span></text:p>
      <text:p text:style-name="P1625"><text:span text:style-name="T1626">11.10</text:span><text:span text:style-name="T1627">. vykdo kitus įstatymų, Lietuvos Respublikos Vyriausybės ir aplinkos ministro jam suteiktus įgaliojimus.</text:span></text:p>
      <text:p text:style-name="P1628"><text:span text:style-name="T1629">12</text:span><text:span text:style-name="T1630">. Nesant departamento direktoriaus, jį pavaduoja departamento direktoriaus pavaduotojas.</text:span></text:p>
      <text:p text:style-name="P1631"><text:span text:style-name="T1632">13</text:span><text:span text:style-name="T1633">. Departamento lėšos ir finansinės veiklos kontrolė:</text:span></text:p>
      <text:p text:style-name="P1634"><text:span text:style-name="T1635">13.1</text:span><text:span text:style-name="T1636">.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1637"><text:span text:style-name="T1638">13.2</text:span><text:span text:style-name="T1639">. departamento finansinės veiklos kontrolę pagal kompetenciją vykdo Aplinkos ministerijos, Valstybės kontrolės, Mokesčių inspekcijos, Socialinio draudimo valdybos atitinkami padaliniai;</text:span></text:p>
      <text:p text:style-name="P1640"><text:span text:style-name="T1641">13.3</text:span><text:span text:style-name="T1642">. departamentas finansines ataskaitas teikia Aplinkos ministerijai Finansų ministerijos nustatyta tvarka.</text:span></text:p>
      <text:p text:style-name="P1643"><text:span text:style-name="T1644">14</text:span><text:span text:style-name="T1645">. Departamento veikla nutraukiama aplinkos ministro įsakymu.<text:s/></text:span></text:p>
      <text:p text:style-name="P1646"><text:span text:style-name="T1647">______________</text:span></text:p>
      <text:p text:style-name="P1648"/>
      <text:soft-page-break/>
      <text:p text:style-name="P1649">PATVIRTINTA</text:p>
      <text:p text:style-name="P1650">Lietuvos Respublikos aplinkos ministro</text:p>
      <text:p text:style-name="P1651">2003 m. gruodžio 24 d. įsakymu Nr. 717</text:p>
      <text:p text:style-name="P1652"/>
      <text:p text:style-name="P1653"><text:span text:style-name="T1654">UTENOS REGIONO APLINKOS APSAUGOS DEPARTAMENTO NUOSTATAI</text:span></text:p>
      <text:p text:style-name="P1655"/>
      <text:p text:style-name="P1656"><text:span text:style-name="T1657">I</text:span><text:span text:style-name="T1658">.<text:s/></text:span><text:span text:style-name="T1659">BENDROJI DALIS</text:span></text:p>
      <text:p text:style-name="P1660"/>
      <text:p text:style-name="P1661"><text:span text:style-name="T1662">1</text:span><text:span text:style-name="T1663">. Utenos regiono aplinkos apsaugos departamentas (toliau – departamentas) yra biudžetinė įstaiga, organizuojanti ir vykdanti valstybinę aplinkos apsaugos bei gamtos išteklių naudojimo kontrolę jai Aplinkos ministerijos priskirtoje teritorijoje – regione.</text:span></text:p>
      <text:p text:style-name="P1664"><text:span text:style-name="T1665">2</text:span><text:span text:style-name="T1666">.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1667"><text:span text:style-name="T1668">3</text:span><text:span text:style-name="T1669">. Departamentas savo veikloje vadovaujasi Lietuvos Respublikos Konstitucija, Lietuvos Respublikos aplinkos apsaugos įstatymu, Lietuvos Respublikos aplinkos apsaugos valstybinės kontrolės įstatymu, Lietuvos Respublikos biudžetinių įstaigų įstatymu, Lietuvos Respublikos valstybės tarnybos įstatymu, kitais įstatymais ir Lietuvos Respublikos Seimo priimtais teisės aktais, Lietuvos Respublikos Vyriausybės nutarimais, kitais aplinkos ministro priimtais teisės aktais, taip pat šiais nuostatais.</text:span></text:p>
      <text:p text:style-name="P1670"><text:span text:style-name="T1671">4</text:span><text:span text:style-name="T1672">. Departamento veiklą valstybinės aplinkos apsaugos ir gamtos išteklių naudojimo kontrolės srityje koordinuoja ir kontroliuoja Valstybinė aplinkos apsaugos inspekcija.</text:span></text:p>
      <text:p text:style-name="P1673"><text:span text:style-name="T1674">5</text:span><text:span text:style-name="T1675">. Departamento buveinė: Metalo g. 11, Utena.</text:span></text:p>
      <text:p text:style-name="P1676"/>
      <text:p text:style-name="P1677"><text:span text:style-name="T1678">II</text:span><text:span text:style-name="T1679">.<text:s/></text:span><text:span text:style-name="T1680">PAGRINDINIAI DEPARTAMENTO UŽDAVINIAI IR FUNKCIJOS</text:span></text:p>
      <text:p text:style-name="P1681"/>
      <text:p text:style-name="P1682"><text:span text:style-name="T1683">6</text:span><text:span text:style-name="T1684">. Pagrindinis departamento uždavinys – siekiant užtikrinti teisėtumą ir teisėtvarką aplinkos apsaugos srityje, organizuoti ir vykdyti valstybinę aplinkos apsaugos ir gamtos išteklių naudojimo kontrolę regione.</text:span></text:p>
      <text:p text:style-name="P1685"><text:span text:style-name="T1686">7</text:span><text:span text:style-name="T1687">. Departamentas, įgyvendindamas jam pavestus uždavinius:</text:span></text:p>
      <text:p text:style-name="P1688"><text:span text:style-name="T1689">7.1</text:span><text:span text:style-name="T1690">. vykdo žemės, žemės gelmių, paviršinių ir požeminių vandenų, aplinkos oro, kraštovaizdžio, augalijos, gyvūnijos bei kitų gamtos išteklių naudojimo, atkūrimo ir apsaugos valstybinę kontrolę;</text:span></text:p>
      <text:p text:style-name="P1691"><text:span text:style-name="T1692">7.2</text:span><text:span text:style-name="T1693">. kontroliuoja, ar fiziniai ir juridiniai asmenys vykdo aplinkos apsaugą ir gamtos išteklių naudojimą reglamentuojančiuose įstatymuose bei kituose teisės aktuose nustatytus reikalavimus;</text:span></text:p>
      <text:p text:style-name="P1694"><text:span text:style-name="T1695">7.3</text:span><text:span text:style-name="T1696">. kontroliuoja, ar fiziniai ir juridiniai asmenys teisingai apskaičiuoja mokesčius už gamtos išteklių naudojimą;</text:span></text:p>
      <text:p text:style-name="P1697"><text:span text:style-name="T1698">7.4</text:span><text:span text:style-name="T1699">. kontroliuoja teršalų išmetimo į aplinką apskaitą, tikrina, ar teisingai apskaičiuoti mokesčiai už aplinkos teršimą;</text:span></text:p>
      <text:p text:style-name="P1700"><text:span text:style-name="T1701">7.5</text:span><text:span text:style-name="T1702">. nustatyta tvarka išduoda gamtos išteklių naudojimo bei taršos integruotos prevencijos ir kontrolės leidimus, pagal teisės aktuose nustatytus reikalavimus nustato taršos normatyvus ir vykdo jų laikymosi kontrolę;</text:span></text:p>
      <text:p text:style-name="P1703"><text:span text:style-name="T1704">7.6</text:span><text:span text:style-name="T1705">. vykdo teršalų išmetimo ir išleidimo nustatytų normų laikymosi, aplinkos oro, vandens, dirvožemio ir kitų aplinkos komponentų užterštumo valstybinę laboratorinę kontrolę; kontroliuoja ūkio subjektų teršalų emisijų į aplinką ir aplinkos komponentų tyrimų kokybę; tikrina žinybines laboratorijas; teikia duomenis apie taršos šaltinių emisijas ir charakteristikas, būtinas foninio užterštumo lygiui nustatyti;</text:span></text:p>
      <text:p text:style-name="P1706"><text:span text:style-name="T1707">7.7</text:span><text:span text:style-name="T1708">. vykdo valstybinį aplinkos apsaugos monitoringą regione, koordinuoja savivaldybių ir ūkio subjektų vykdomus specialiuosius monitoringus bei kontroliuoja ūkio subjektų atliekamą monitoringą;</text:span></text:p>
      <text:p text:style-name="P1709"><text:span text:style-name="T1710">7.8</text:span><text:span text:style-name="T1711">. koordinuoja poveikio aplinkai vertinimo procesą: atlieka atranką, tvirtina poveikio aplinkai vertinimo programas regione, nagrinėja ir priima sprendimus dėl planuojamos ūkinės veiklos poveikio aplinkai privalomo vertinimo ataskaitų;</text:span></text:p>
      <text:p text:style-name="P1712"><text:span text:style-name="T1713">7.9</text:span><text:span text:style-name="T1714">.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1715"><text:span text:style-name="T1716">7.10</text:span><text:span text:style-name="T1717">. Lietuvos Respublikos Vyriausybės nustatyta tvarka vykdo žemės naudojimo valstybinę kontrolę;</text:span></text:p>
      <text:p text:style-name="P1718"><text:span text:style-name="T1719">7.11</text:span><text:span text:style-name="T1720">. nustatyta tvarka nagrinėja ir teikia išvadas dėl teritorijų planavimo dokumentų sprendinių;</text:span></text:p>
      <text:p text:style-name="P1721"><text:span text:style-name="T1722">7.12</text:span><text:span text:style-name="T1723">. nustatyta tvarka derina teritorijų planavimo dokumentus;</text:span></text:p>
      <text:p text:style-name="P1724"><text:span text:style-name="T1725">7.13</text:span><text:span text:style-name="T1726">. nustatyta tvarka išduoda sąlygas teritorijų planavimo dokumentams bei statinių projektams rengti;</text:span></text:p>
      <text:p text:style-name="P1727"><text:span text:style-name="T1728">7.14</text:span><text:span text:style-name="T1729">. nustatyta tvarka teikia išvadas dėl statinio projekto aplinkos apsaugos dalies, kai planuojamos ūkinės veiklos poveikio aplinkai vertinimas nėra privalomas;</text:span></text:p>
      <text:p text:style-name="P1730"><text:span text:style-name="T1731">7.15</text:span><text:span text:style-name="T1732">. kontroliuoja, kaip laikomasi Miškų įstatymo, ir atlieka valstybinę visų nuosavybės formų šalies miškų būklės, naudojimo, atkūrimo ir apsaugos kontrolę;</text:span></text:p>
      <text:p text:style-name="P1733"><text:span text:style-name="T1734">7.16</text:span><text:span text:style-name="T1735">. Aplinkos ministerijos nustatyta tvarka išduoda leidimus miškui kirsti valstybinių miškų valdytojams ir privačių miškų savininkams;</text:span></text:p>
      <text:p text:style-name="P1736"><text:span text:style-name="T1737">7.17</text:span><text:span text:style-name="T1738">. kontroliuoja miškotvarkos darbų kokybę;</text:span></text:p>
      <text:p text:style-name="P1739"><text:span text:style-name="T1740">7.18</text:span><text:span text:style-name="T1741">. konsultuoja privačių miškų savininkus miško naudojimo, atkūrimo, priežiūros ir apsaugos klausimais;</text:span></text:p>
      <text:p text:style-name="P1742"><text:span text:style-name="T1743">7.19</text:span><text:span text:style-name="T1744">. derina saugomų teritorijų miškotvarkos projektus;</text:span></text:p>
      <text:p text:style-name="P1745"><text:span text:style-name="T1746">7.20</text:span><text:span text:style-name="T1747">. kontroliuoja potencialiai pavojingų hidrotechnikos statinių eksploataciją, derina tvenkinių eksploatacijos taisykles;</text:span></text:p>
      <text:p text:style-name="P1748"><text:span text:style-name="T1749">7.21</text:span><text:span text:style-name="T1750">. išduoda leidimus žvejybai valstybiniuose vandens telkiniuose, kontroliuoja, ar nuomininkai įgyvendina vandens telkinių tvarkymo planus, laikosi nustatytų žuvų sugavimo limitų;</text:span></text:p>
      <text:p text:style-name="P1751"><text:span text:style-name="T1752">7.22</text:span><text:span text:style-name="T1753">. nustatyta tvarka išduoda leidimus motorizuotomis priemonėmis plaukioti vandens telkiniuose;</text:span></text:p>
      <text:p text:style-name="P1754"><text:span text:style-name="T1755">7.23</text:span><text:span text:style-name="T1756">. kontroliuoja saugomų teritorijų priežiūrą, vertina jų būklę, teikia pasiūlymus dėl jos gerinimo;</text:span></text:p>
      <text:p text:style-name="P1757"><text:span text:style-name="T1758">7.24</text:span><text:span text:style-name="T1759">. skiria administracines nuobaudas bei kitas administracinio poveikio priemones aplinkos apsaugos įstatymų pažeidėjams; teikia ieškinius dėl aplinkai padarytos žalos atlyginimo, taiko kitas įstatymuose numatytas ekonomines baudas; kontroliuoja baudų, lėšų, priteistų už aplinkai padarytą žalą, išieškojimą;</text:span></text:p>
      <text:p text:style-name="P1760"><text:span text:style-name="T1761">7.25</text:span><text:span text:style-name="T1762">. kontroliuoja, ar tikslingai naudojamos savivaldybių aplinkos apsaugos specialiosios programos lėšos;</text:span></text:p>
      <text:p text:style-name="P1763"><text:span text:style-name="T1764">7.26</text:span><text:span text:style-name="T1765">. analizuoja regiono aplinkos apsaugos būklę, teikia pasiūlymus suinteresuotoms institucijoms dėl gamtos išteklių naudojimo, aplinkos taršos reguliavimo bei aplinkos apsaugos priemonių įgyvendinimo;</text:span></text:p>
      <text:p text:style-name="P1766"><text:span text:style-name="T1767">7.27</text:span><text:span text:style-name="T1768">. nustatyta tvarka kontroliuoja gamtos išteklių naudojimo apskaitą;</text:span></text:p>
      <text:p text:style-name="P1769"><text:span text:style-name="T1770">7.28</text:span><text:span text:style-name="T1771">. dalyvauja rengiant tikslines aplinkos apsaugos ir racionalaus gamtos išteklių naudojimo programas regione, pagal kompetenciją kontroliuoja jų įgyvendinimą;</text:span></text:p>
      <text:p text:style-name="P1772"><text:span text:style-name="T1773">7.29</text:span><text:span text:style-name="T1774">. organizuoja neetatinių aplinkos apsaugos inspektorių darbą regione;</text:span></text:p>
      <text:p text:style-name="P1775"><text:span text:style-name="T1776">7.30</text:span><text:span text:style-name="T1777">.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1778"><text:span text:style-name="T1779">7.31</text:span><text:span text:style-name="T1780">. kontroliuoja tarptautinių susitarimų aplinkos apsaugos klausimais įgyvendinimą regione;</text:span></text:p>
      <text:p text:style-name="P1781"><text:span text:style-name="T1782">7.32</text:span><text:span text:style-name="T1783">. atstovauja valstybės aplinkosauginiams interesams regione;</text:span></text:p>
      <text:p text:style-name="P1784"><text:span text:style-name="T1785">7.33</text:span><text:span text:style-name="T1786">. vykdo kitas teisės aktuose numatytas funkcijas.</text:span></text:p>
      <text:p text:style-name="P1787"/>
      <text:p text:style-name="P1788"><text:span text:style-name="T1789">III</text:span><text:span text:style-name="T1790">.<text:s/></text:span><text:span text:style-name="T1791">DEPARTAMENTO TEISĖS</text:span></text:p>
      <text:p text:style-name="P1792"/>
      <text:p text:style-name="P1793"><text:span text:style-name="T1794">8</text:span><text:span text:style-name="T1795">. Departamento pareigūnų, turinčių valstybinio aplinkos apsaugos inspektoriaus įgalinimus, teises ir pareigas nustato Aplinkos apsaugos įstatymo 31 straipsnis bei Aplinkos apsaugos valstybinės kontrolės įstatymas.</text:span></text:p>
      <text:p text:style-name="P1796"/>
      <text:p text:style-name="P1797"><text:span text:style-name="T1798">IV</text:span><text:span text:style-name="T1799">.<text:s/></text:span><text:span text:style-name="T1800">DEPARTAMENTO DARBO ORGANIZAVIMAS IR ATSaKOMYBĖ</text:span></text:p>
      <text:p text:style-name="P1801"/>
      <text:p text:style-name="P1802"><text:span text:style-name="T1803">9</text:span><text:span text:style-name="T1804">. Departamento struktūrą tvirtina aplinkos ministras.</text:span></text:p>
      <text:p text:style-name="P1805"><text:span text:style-name="T1806">10</text:span><text:span text:style-name="T1807">. Departamento direktorių priima į tarnybą ir atleidžia iš jos aplinkos ministras įstatymų nustatyta tvarka.</text:span></text:p>
      <text:p text:style-name="P1808"><text:span text:style-name="T1809">11</text:span><text:span text:style-name="T1810">. Departamento direktorius:</text:span></text:p>
      <text:p text:style-name="P1811"><text:span text:style-name="T1812">11.1</text:span><text:span text:style-name="T1813">. organizuoja departamento darbą ir asmeniškai atsako už tai, kad departamentas vykdytų jam pavestus uždavinius;</text:span></text:p>
      <text:p text:style-name="P1814"><text:span text:style-name="T1815">11.2</text:span><text:span text:style-name="T1816">. tvirtina departamento struktūrinių padalinių nuostatus, etatų sąrašą ir darbo tvarkos taisykles;</text:span></text:p>
      <text:p text:style-name="P1817"><text:span text:style-name="T1818">11.3</text:span><text:span text:style-name="T1819">. vadovaudamasis įstatymais, priima į tarnybą ir atleidžia iš jos departamento direktoriaus pavaduotoją, vyriausiąjį buhalterį, struktūrinių padalinių valstybės tarnautojus ir kitus darbuotojus;</text:span></text:p>
      <text:p text:style-name="P1820"><text:span text:style-name="T1821">11.4</text:span><text:span text:style-name="T1822">. nustatyta tvarka skatina departamento valstybės tarnautojus ir kitus darbuotojus, už tarnybinius nusižengimus skiria jiems drausmines nuobaudas arba teikia pasiūlymus dėl jų skyrimo kompetentingoms institucijoms;</text:span></text:p>
      <text:p text:style-name="P1823"><text:span text:style-name="T1824">11.5</text:span><text:span text:style-name="T1825">. nustato departamento valstybės tarnautojams ir kitiems darbuotojams priedus prie atlyginimo, tvirtina premijavimo nuostatus;</text:span></text:p>
      <text:p text:style-name="P1826"><text:span text:style-name="T1827">11.6</text:span><text:span text:style-name="T1828">. nustatyta tvarka naudoja departamento turtą ir disponuoja jo lėšomis;</text:span></text:p>
      <text:p text:style-name="P1829"><text:span text:style-name="T1830">11.7</text:span><text:span text:style-name="T1831">. atstovauja departamentui visose įmonėse, įstaigose, organizacijose;</text:span></text:p>
      <text:p text:style-name="P1832"><text:span text:style-name="T1833">11.8</text:span><text:span text:style-name="T1834">. pagal kompetenciją leidžia įsakymus ir įsakymais tvirtinamus kitus teisės aktus, tikrina, kaip jie vykdomi;</text:span></text:p>
      <text:p text:style-name="P1835"><text:span text:style-name="T1836">11.9</text:span><text:span text:style-name="T1837">. atsiskaito Valstybinei aplinkos apsaugos inspekcijai už valstybinės aplinkos apsaugos ir gamtos išteklių naudojimo kontrolės vykdymą bei jos rezultatus regione;</text:span></text:p>
      <text:p text:style-name="P1838"><text:span text:style-name="T1839">11.10</text:span><text:span text:style-name="T1840">. vykdo kitus įstatymų, Lietuvos Respublikos Vyriausybės ir aplinkos ministro jam suteiktus įgaliojimus.</text:span></text:p>
      <text:p text:style-name="P1841"><text:span text:style-name="T1842">12</text:span><text:span text:style-name="T1843">. Nesant departamento direktoriaus, jį pavaduoja departamento direktoriaus pavaduotojas.</text:span></text:p>
      <text:p text:style-name="P1844"><text:span text:style-name="T1845">13</text:span><text:span text:style-name="T1846">. Departamento lėšos ir finansinės veiklos kontrolė:</text:span></text:p>
      <text:p text:style-name="P1847"><text:span text:style-name="T1848">13.1</text:span><text:span text:style-name="T1849">.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1850"><text:span text:style-name="T1851">13.2</text:span><text:span text:style-name="T1852">. departamento finansinės veiklos kontrolę pagal kompetenciją vykdo Aplinkos ministerijos, Valstybės kontrolės, Mokesčių inspekcijos, Socialinio draudimo fondo valdybos atitinkami padaliniai;</text:span></text:p>
      <text:p text:style-name="P1853"><text:span text:style-name="T1854">13.3</text:span><text:span text:style-name="T1855">. departamentas finansines ataskaitas teikia Aplinkos ministerijai Finansų ministerijos nustatyta tvarka.</text:span></text:p>
      <text:p text:style-name="P1856"><text:span text:style-name="T1857">14</text:span><text:span text:style-name="T1858">. Departamento veikla nutraukiama aplinkos ministro įsakymu.</text:span></text:p>
      <text:p text:style-name="P1859"><text:span text:style-name="T1860">______________</text:span></text:p>
      <text:p text:style-name="P1861"/>
      <text:soft-page-break/>
      <text:p text:style-name="P1862">PATVIRTINTA</text:p>
      <text:p text:style-name="P1863">Lietuvos Respublikos aplinkos ministro</text:p>
      <text:p text:style-name="P1864">2003 m. gruodžio 24 d. įsakymu Nr. 717</text:p>
      <text:p text:style-name="P1865"/>
      <text:p text:style-name="P1866"><text:span text:style-name="T1867">VILNIAUS REGIONO APLINKOS APSAUGOS DEPARTAMENTO NUOSTATAI</text:span></text:p>
      <text:p text:style-name="P1868"/>
      <text:p text:style-name="P1869"><text:span text:style-name="T1870">I</text:span><text:span text:style-name="T1871">.<text:s/></text:span><text:span text:style-name="T1872">BENDROJI DALIS</text:span></text:p>
      <text:p text:style-name="P1873"/>
      <text:p text:style-name="P1874"><text:span text:style-name="T1875">1</text:span><text:span text:style-name="T1876">. Aplinkos ministerijos Vilniaus regiono aplinkos apsaugos departamentas (toliau – departamentas) yra biudžetinė įstaiga, pagal savo kompetenciją organizuojanti ir vykdanti aplinkos apsaugos bei gamtos išteklių naudojimo valstybinę kontrolę regione.</text:span></text:p>
      <text:p text:style-name="P1877"><text:span text:style-name="T1878">2</text:span><text:span text:style-name="T1879">. Departamentas yra viešasis juridinis asmuo, turintis sąskaitą banke ir antspaudą su Lietuvos valstybės herbu ir savo pavadinimu. Departamento steigėja yra Aplinkos ministerija. Departamento struktūrą, darbo užmokesčio fondą ir išlaidų sąmatas tvirtina aplinkos ministras.</text:span></text:p>
      <text:p text:style-name="P1880"><text:span text:style-name="T1881">3</text:span><text:span text:style-name="T1882">. Departamentas savo veikloje vadovaujasi Lietuvos Respublikos Konstitucija, Lietuvos Respublikos aplinkos apsaugos įstatymu, Lietuvos Respublikos biudžetinių įstaigų įstatymu, kitais teisės aktais ir Lietuvos Respublikos Seimo priimtais teisės aktais, Lietuvos Respublikos Vyriausybės nutarimais, aplinkos ministro priimtais teisės aktais, taip pat šiais nuostatais.</text:span></text:p>
      <text:p text:style-name="P1883"><text:span text:style-name="T1884">4</text:span><text:span text:style-name="T1885">. Departamento veiklą valstybinės aplinkos apsaugos ir gamtos išteklių naudojimo kontrolės srityje koordinuoja ir kontroliuoja Valstybinė aplinkos apsaugos inspekcija</text:span></text:p>
      <text:p text:style-name="P1886"><text:span text:style-name="T1887">5</text:span><text:span text:style-name="T1888">. Departamento buveinė: A. Juozapavičiaus g. 9, LT-2605 Vilnius.</text:span></text:p>
      <text:p text:style-name="P1889"/>
      <text:p text:style-name="P1890"><text:span text:style-name="T1891">II</text:span><text:span text:style-name="T1892">.<text:s/></text:span><text:span text:style-name="T1893">PAGRINDINIAI DEPARTAMENTO UŽDAVINIAI IR FUNKCIJOS</text:span></text:p>
      <text:p text:style-name="P1894"/>
      <text:p text:style-name="P1895"><text:span text:style-name="T1896">6</text:span><text:span text:style-name="T1897">. Pagrindinis departamento uždavinys – siekiant užtikrinti teisėtumą ir teisėtvarką aplinkos apsaugos srityje, organizuoti ir vykdyti valstybinę aplinkos apsaugos ir gamtos išteklių naudojimo kontrolę regione.</text:span></text:p>
      <text:p text:style-name="P1898"><text:span text:style-name="T1899">7</text:span><text:span text:style-name="T1900">. Departamentas, įgyvendindamas jam pavestus uždavinius:</text:span></text:p>
      <text:p text:style-name="P1901"><text:span text:style-name="T1902">7.1</text:span><text:span text:style-name="T1903">. vykdo žemės, žemės gelmių, paviršinių ir požeminių vandenų, aplinkos oro, kraštovaizdžio, augalijos, gyvūnijos bei kitų gamtos išteklių naudojimo, atkūrimo ir apsaugos valstybinę kontrolę;</text:span></text:p>
      <text:p text:style-name="P1904"><text:span text:style-name="T1905">7.2</text:span><text:span text:style-name="T1906">. kontroliuoja, ar fiziniai ir juridiniai asmenys, įmonės, neturinčios juridinio asmens teisių, vykdo aplinkos apsaugą ir gamtos išteklių naudojimą reglamentuojančiuose įstatymuose bei kituose teisės aktuose nustatytus reikalavimus;</text:span></text:p>
      <text:p text:style-name="P1907"><text:span text:style-name="T1908">7.3</text:span><text:span text:style-name="T1909">. kontroliuoja, ar fiziniai ir juridiniai asmenys bei įmonės, neturinčios juridinio asmens teisių, teisingai apskaičiuoja mokesčius už gamtos išteklių naudojimą;</text:span></text:p>
      <text:p text:style-name="P1910"><text:span text:style-name="T1911">7.4</text:span><text:span text:style-name="T1912">. kontroliuoja teršalų išmetimo į aplinką apskaitą, tikrina, ar teisingai apskaičiuoti mokesčiai už aplinkos teršimą;</text:span></text:p>
      <text:p text:style-name="P1913"><text:span text:style-name="T1914">7.5</text:span><text:span text:style-name="T1915">. nustatyta tvarka išduoda gamtos išteklių naudojimo bei taršos integruotos prevencijos ir kontrolės leidimus, pagal teisės aktuose nustatytus reikalavimus nustato taršos normatyvus ir vykdo jų laikymosi kontrolę;</text:span></text:p>
      <text:p text:style-name="P1916"><text:span text:style-name="T1917">7.6</text:span><text:span text:style-name="T1918">. vykdo teršalų išmetimo ir išleidimo nustatytų normų laikymosi, aplinkos oro, vandens, dirvožemio ir kitų aplinkos komponentų užterštumo valstybinę laboratorinę kontrolę; kontroliuoja ūkio subjektų teršalų emisijų į aplinką ir aplinkos komponentų tyrimų kokybę; tikrina žinybines laboratorijas; teikia duomenis apie taršos šaltinių emisijas ir charakteristikas, būtinas foninio užterštumo lygiui nustatyti;</text:span></text:p>
      <text:p text:style-name="P1919"><text:span text:style-name="T1920">7.7</text:span><text:span text:style-name="T1921">. vykdo valstybinį aplinkos monitoringą regione, koordinuoja savivaldybių ir ūkio subjektų vykdomus specialiuosius monitoringus bei kontroliuoja ūkio subjektų atliekamą monitoringą;</text:span></text:p>
      <text:p text:style-name="P1922"><text:span text:style-name="T1923">7.8</text:span><text:span text:style-name="T1924">. koordinuoja poveikio aplinkai vertinimo procesą: atlieka atranką, tvirtina poveikio aplinkai vertinimo programas regione, nagrinėja ir priima sprendimus dėl planuojamos ūkinės veiklos poveikio aplinkai privalomo vertinimo ataskaitų;</text:span></text:p>
      <text:p text:style-name="P1925"><text:span text:style-name="T1926">7.9</text:span><text:span text:style-name="T1927">. nagrinėja visuomenės pasiūlymu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1928"><text:span text:style-name="T1929">7.10</text:span><text:span text:style-name="T1930">. Lietuvos Respublikos Vyriausybės nustatyta tvarka vykdo žemės naudojimo valstybinę kontrolę;</text:span></text:p>
      <text:p text:style-name="P1931"><text:span text:style-name="T1932">7.11</text:span><text:span text:style-name="T1933">. nustatyta tvarka nagrinėja ir teikia išvadas dėl teritorijų planavimo dokumentų sprendinių;</text:span></text:p>
      <text:p text:style-name="P1934"><text:span text:style-name="T1935">7.12</text:span><text:span text:style-name="T1936">. nustatyta tvarka derina teritorijų planavimo dokumentus;</text:span></text:p>
      <text:p text:style-name="P1937"><text:span text:style-name="T1938">7.13</text:span><text:span text:style-name="T1939">. nustatyta tvarka išduoda sąlygas teritorijų planavimo dokumentams bei statinių projektams rengti;</text:span></text:p>
      <text:p text:style-name="P1940"><text:span text:style-name="T1941">7.14</text:span><text:span text:style-name="T1942">. nustatyta tvarka teikia išvadas dėl statinio projekto aplinkos apsaugos dalies, kai planuojamos ūkinės veiklos poveikio aplinkai vertinimas nėra privalomas;</text:span></text:p>
      <text:p text:style-name="P1943"><text:span text:style-name="T1944">7.15</text:span><text:span text:style-name="T1945">. kontroliuoja, kaip laikomasi Miškų įstatymo, ir atlieka valstybinę visų nuosavybės formų šalies miškų būklės, naudojimo, atkūrimo ir apsaugos kontrolę;</text:span></text:p>
      <text:p text:style-name="P1946"><text:span text:style-name="T1947">7.16</text:span><text:span text:style-name="T1948">. Aplinkos ministerijos nustatyta tvarka išduoda leidimus miškui kirsti valstybinių miškų valdytojams ir privačių miškų savininkams;</text:span></text:p>
      <text:p text:style-name="P1949"><text:span text:style-name="T1950">7.17</text:span><text:span text:style-name="T1951">. kontroliuoja miškotvarkos darbų kokybę;</text:span></text:p>
      <text:p text:style-name="P1952"><text:span text:style-name="T1953">7.18</text:span><text:span text:style-name="T1954">. konsultuoja privačių miškų savininkus miško naudojimo, atkūrimo, priežiūros ir apsaugos klausimais;</text:span></text:p>
      <text:p text:style-name="P1955"><text:span text:style-name="T1956">7.19</text:span><text:span text:style-name="T1957">. derina saugomų teritorijų miškotvarkos projektus;</text:span></text:p>
      <text:p text:style-name="P1958"><text:span text:style-name="T1959">7.20</text:span><text:span text:style-name="T1960">. kontroliuoja potencialiai pavojingų hidrotechnikos statinių eksploataciją, derina tvenkinių eksploatacijos taisykles;</text:span></text:p>
      <text:p text:style-name="P1961"><text:span text:style-name="T1962">7.21</text:span><text:span text:style-name="T1963">. išduoda leidimus žvejybai valstybiniuose vandens telkiniuose, kontroliuoja, ar nuomininkai įgyvendina vandens telkinių tvarkymo planus, laikosi nustatytų žuvų sugavimo limitų;</text:span></text:p>
      <text:p text:style-name="P1964"><text:span text:style-name="T1965">7.22</text:span><text:span text:style-name="T1966">. nustatyta tvarka išduoda leidimus motorizuotomis priemonėmis plaukioti vandens telkiniuose;</text:span></text:p>
      <text:p text:style-name="P1967"><text:span text:style-name="T1968">7.23</text:span><text:span text:style-name="T1969">. kontroliuoja saugomų teritorijų priežiūrą, vertina jų būklę, teikia pasiūlymus dėl jos gerinimo;</text:span></text:p>
      <text:p text:style-name="P1970"><text:span text:style-name="T1971">7.24</text:span><text:span text:style-name="T1972">. skiria administracines nuobaudas bei kitas administracinio poveikio priemones aplinkos apsaugos įstatymų pažeidėjams; teikia ieškinius dėl aplinkai padarytos žalos atlyginimo, taiko kitas įstatymuose numatytas ekonomines baudas; kontroliuoja baudų, lėšų, priteistų už aplinkai padarytą žalą, išieškojimą;</text:span></text:p>
      <text:p text:style-name="P1973"><text:span text:style-name="T1974">7.25</text:span><text:span text:style-name="T1975">. kontroliuoja, ar tikslingai naudojamos savivaldybių aplinkos apsaugos specialiosios programos lėšos;</text:span></text:p>
      <text:p text:style-name="P1976"><text:span text:style-name="T1977">7.26</text:span><text:span text:style-name="T1978">. analizuoja regiono aplinkos apsaugos būklę, teikia pasiūlymus suinteresuotoms institucijoms dėl gamtos išteklių naudojimo, aplinkos taršos reguliavimo bei aplinkos apsaugos priemonių įgyvendinimo;</text:span></text:p>
      <text:p text:style-name="P1979"><text:span text:style-name="T1980">7.27</text:span><text:span text:style-name="T1981">. nustatyta tvarka kontroliuoja gamtos išteklių naudojimo apskaitą;</text:span></text:p>
      <text:p text:style-name="P1982"><text:span text:style-name="T1983">7.28</text:span><text:span text:style-name="T1984">. dalyvauja rengiant tikslines aplinkos apsaugos ir racionalaus gamtos išteklių naudojimo programas regione, pagal kompetenciją kontroliuoja jų įgyvendinimą;</text:span></text:p>
      <text:p text:style-name="P1985"><text:span text:style-name="T1986">7.29</text:span><text:span text:style-name="T1987">. organizuoja neetatinių aplinkos apsaugos inspektorių darbą regione;</text:span></text:p>
      <text:p text:style-name="P1988"><text:span text:style-name="T1989">7.30</text:span><text:span text:style-name="T1990">. bendrada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1991"><text:span text:style-name="T1992">7.31</text:span><text:span text:style-name="T1993">. kontroliuoja tarptautinių susitarimų aplinkos apsaugos klausimais įgyvendinimą regione;</text:span></text:p>
      <text:p text:style-name="P1994"><text:span text:style-name="T1995">7.32</text:span><text:span text:style-name="T1996">. atstovauja valstybės aplinkosauginiams interesams regione;</text:span></text:p>
      <text:p text:style-name="P1997"><text:span text:style-name="T1998">7.33</text:span><text:span text:style-name="T1999">. vykdo kitas teisės aktuose numatytas funkcijas.</text:span></text:p>
      <text:p text:style-name="P2000"/>
      <text:p text:style-name="P2001"><text:span text:style-name="T2002">III</text:span><text:span text:style-name="T2003">.<text:s/></text:span><text:span text:style-name="T2004">DEPARTAMENTO TEISĖS</text:span></text:p>
      <text:p text:style-name="P2005"/>
      <text:p text:style-name="P2006"><text:span text:style-name="T2007">8</text:span><text:span text:style-name="T2008">. Departamento pareigūnų, turinčių valstybinio aplinkos apsaugos inspektoriaus įgalinimus, teises ir pareigas nustato Aplinkos apsaugos įstatymo 31 straipsnis bei Lietuvos Respublikos aplinkos apsaugos valstybinės kontrolės įstatymas.</text:span></text:p>
      <text:p text:style-name="P2009"/>
      <text:p text:style-name="P2010"><text:span text:style-name="T2011">IV</text:span><text:span text:style-name="T2012">.<text:s/></text:span><text:span text:style-name="T2013">DEPARTAMENTO DARBO ORGANIZAVIMAS IR ATSAKOMYBĖ</text:span></text:p>
      <text:p text:style-name="P2014"/>
      <text:p text:style-name="P2015"><text:span text:style-name="T2016">9</text:span><text:span text:style-name="T2017">. Departamento direktorių priima į tarnybą ir atleidžia iš jos aplinkos ministras įstatymų nustatyta tvarka.</text:span></text:p>
      <text:p text:style-name="P2018"><text:span text:style-name="T2019">10</text:span><text:span text:style-name="T2020">. Departamento direktorius:</text:span></text:p>
      <text:p text:style-name="P2021"><text:span text:style-name="T2022">10.1</text:span><text:span text:style-name="T2023">. organizuoja departamento darbą ir asmeniškai atsako už tai, kad departamentas vykdytų jam pavestus uždavinius;</text:span></text:p>
      <text:p text:style-name="P2024"><text:span text:style-name="T2025">10.2</text:span><text:span text:style-name="T2026">. tvirtina departamento struktūrinių padalinių nuostatus, etatų sąrašą ir vidaus darbo tvarkos taisykles;</text:span></text:p>
      <text:p text:style-name="P2027"><text:span text:style-name="T2028">10.3</text:span><text:span text:style-name="T2029">. vadovaudamasis įstatymais, priima į tarnybą ir atleidžia iš jos departamento direktoriaus pavaduotoją, vyriausiąjį buhalterį (finansininką), struktūrinių padalinių valstybės tarnautojus ir kitus darbuotojus;</text:span></text:p>
      <text:p text:style-name="P2030"><text:span text:style-name="T2031">10.4</text:span><text:span text:style-name="T2032">. nustatyta tvarka skatina departamento valstybės tarnautojus ir kitus darbuotojus, už tarnybinius nusižengimus skiria jiems drausmines nuobaudas arba teikia pasiūlymus dėl jų skyrimo kompetentingoms institucijoms;</text:span></text:p>
      <text:p text:style-name="P2033"><text:span text:style-name="T2034">10.5</text:span><text:span text:style-name="T2035">. nustato departamento valstybės tarnautojams ir kitiems darbuotojams priedus prie atlyginimo, tvirtina premijavimo nuostatus;</text:span></text:p>
      <text:p text:style-name="P2036"><text:span text:style-name="T2037">10.6</text:span><text:span text:style-name="T2038">. nustatyta tvarka naudoja departamento turtą ir disponuoja jo lėšomis;</text:span></text:p>
      <text:p text:style-name="P2039"><text:span text:style-name="T2040">10.7</text:span><text:span text:style-name="T2041">. atstovauja departamentui visose įmonėse, įstaigose, organizacijose;</text:span></text:p>
      <text:p text:style-name="P2042"><text:span text:style-name="T2043">10.8</text:span><text:span text:style-name="T2044">. pagal kompetenciją leidžia įsakymus ir įsakymais tvirtinamus kitus teisės aktus, tikrina, kaip jie vykdomi;</text:span></text:p>
      <text:p text:style-name="P2045"><text:span text:style-name="T2046">10.9</text:span><text:span text:style-name="T2047">. atsiskaito Valstybinei aplinkos apsaugos inspekcijai už valstybinės aplinkos apsaugos ir gamtos išteklių naudojimo kontrolės vykdymą bei jos rezultatus regione;</text:span></text:p>
      <text:p text:style-name="P2048"><text:span text:style-name="T2049">10.10</text:span><text:span text:style-name="T2050">. vykdo kitus įstatymų, Lietuvos Respublikos Vyriausybės ir aplinkos ministro jam suteiktus įgaliojimus.</text:span></text:p>
      <text:p text:style-name="P2051"><text:span text:style-name="T2052">11</text:span><text:span text:style-name="T2053">. Nesant departamento direktoriaus, jį pavaduoja departamento direktoriaus pavaduotojas.</text:span></text:p>
      <text:p text:style-name="P2054"><text:span text:style-name="T2055">12</text:span><text:span text:style-name="T2056">. Departamento lėšos ir finansinės veiklos kontrolė:</text:span></text:p>
      <text:p text:style-name="P2057"><text:span text:style-name="T2058">12.1</text:span><text:span text:style-name="T2059">. departamentas finansuojamas iš valstybės biudžeto 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2060"><text:span text:style-name="T2061">12.2</text:span><text:span text:style-name="T2062">. departamento finansinės veiklos kontrolę pagal kompetenciją vykdo Aplinkos ministerijos, Valstybės kontrolės, Mokesčių inspekcijos, Socialinio draudimo valdybos atitinkami padaliniai;</text:span></text:p>
      <text:p text:style-name="P2063"><text:span text:style-name="T2064">12.3</text:span><text:span text:style-name="T2065">. departamentas finansines ataskaitas teikia Aplinkos ministerijai Finansų ministerijos nustatyta tvarka.</text:span></text:p>
      <text:p text:style-name="P2066"><text:span text:style-name="T2067">13</text:span><text:span text:style-name="T2068">. Departamento veikla nutraukiama aplinkos ministro įsakymu.</text:span></text:p>
      <text:p text:style-name="P2069"><text:span text:style-name="T20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10:59:00Z</meta:creation-date>
    <dc:date>2017-09-29T10:59:00Z</dc:date>
    <meta:template xlink:href="Normal.dotm" xlink:type="simple"/>
    <meta:editing-cycles>2</meta:editing-cycles>
    <meta:editing-duration>PT0S</meta:editing-duration>
    <meta:document-statistic meta:page-count="33" meta:paragraph-count="4327" meta:word-count="13717" meta:character-count="90874" meta:row-count="10185" meta:non-whitespace-character-count="81484"/>
  </office:meta>
</office:document-meta>
</file>