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ŠVIETIMO IR MOKSLO MINISTRO</text:p>
      <text:p text:style-name="P7">Į S A K Y M A S</text:p>
      <text:p text:style-name="P8"/>
      <text:p text:style-name="P9">DĖL VYTAUTO DIDŽIOJO UNIVERSITETO TARYBOS<text:s/></text:p>
      <text:p text:style-name="P10"/>
      <text:p text:style-name="P11">2010 m. birželio 23 d. Nr. V-1001</text:p>
      <text:p text:style-name="P12">Vilnius</text:p>
      <text:p text:style-name="P13"/>
      <text:p text:style-name="P14">Vadovaudamasis Lietuvos Respublikos mokslo ir studijų įstatymo (Žin., 2009, Nr.<text:s/><text:a xlink:href="https://www.e-tar.lt/portal/lt/legalAct/TAR.C595FF45F869" office:target-frame-name="_blank" xlink:show="new"><text:span text:style-name="T15">54-2140</text:span></text:a>) 20 straipsnio 3 dalimi, Vytauto Didžiojo universiteto statuto, patvirtinto Lietuvos Respublikos Seimo 2010 m. gegužės 28 d. nutarimu Nr. XI-859 (Žin., 2010, Nr.<text:s/><text:a xlink:href="https://www.e-tar.lt/portal/lt/legalAct/TAR.5FEFF5EEEFB7" office:target-frame-name="_blank" xlink:show="new"><text:span text:style-name="T16">65-3197</text:span></text:a>), 18 punktu, Vytauto Didžiojo universiteto 2010 m. balandžio 23 d. raštu Nr. 1-210 ir 2010 m. gegužės 20 d. raštu Nr. 251, Vytauto Didžiojo universiteto studentų atstovybės 2010 m. birželio 9 d. raštu ir Aukštojo mokslo tarybos 2010 m. birželio 22 d. posėdžio protokolu Nr. 5:</text:p>
      <text:p text:style-name="P17">1. S k i r i u šiuos narius į Vytauto Didžiojo universiteto tarybą:</text:p>
      <text:p text:style-name="P18">1.1. kartu su Vytauto Didžiojo universiteto senatu – Valdą Adamkų, Vytauto Didžiojo universiteto Atkūrimo tarybos garbės narį, Vytauto Didžiojo universiteto garbės daktarą, Jo Ekscelenciją Prezidentą;</text:p>
      <text:p text:style-name="P19">1.2. Aukštojo mokslo tarybos teikimu:</text:p>
      <text:p text:style-name="P20">1.2.1. Vidą Juliją Bandis – Pasaulio lietuvių bendruomenės atstovybės atstovę Lietuvoje;</text:p>
      <text:p text:style-name="P21">1.2.2. Vladą Lašą – UAB „UPS - Skubios siuntos“ generalinį direktorių;</text:p>
      <text:p text:style-name="P22">1.2.3. Reiną Raudą – Talino universiteto rektorių;</text:p>
      <text:p text:style-name="P23">1.2.4. Jurgį Vilemą – Lietuvos energetikos instituto vyriausiąjį mokslo darbuotoją;<text:s/></text:p>
      <text:p text:style-name="P24">1.2.5. Audrių Žiugždą – AB TEO LT generalinio direktoriaus patarėją.</text:p>
      <text:p text:style-name="P25">2. S k e l b i u šios sudėties Vytauto Didžiojo universiteto tarybą:</text:p>
      <text:p text:style-name="P26">2.1. skirtas Vytauto Didžiojo universiteto studentų atstovybės – Donatas Juodpusis, Vytauto Didžiojo universiteto studentų atstovybės prezidentas;</text:p>
      <text:p text:style-name="P27">2.2. skirti Vytauto Didžiojo universiteto dėstytojų ir mokslo darbuotojų:</text:p>
      <text:p text:style-name="P28">Egidijus Aleksandravičius, Vytauto Didžiojo universiteto Istorijos katedros profesorius;</text:p>
      <text:p text:style-name="P29">Juozas Augutis, Vytauto Didžiojo universiteto Matematikos ir statistikos katedros profesorius;</text:p>
      <text:p text:style-name="P30">Pranas Žukauskas, Vytauto Didžiojo universiteto Vadybos katedros profesorius;</text:p>
      <text:p text:style-name="P31">2.3. skirta Vytauto Didžiojo universiteto administracijos ir kitų darbuotojų – Dangirutė Steponavičiūtė, Vytauto Didžiojo universiteto Finansų tarnybos direktorė;</text:p>
      <text:p text:style-name="P32">2.4. skirtas švietimo ir mokslo ministro kartu su Vytauto Didžiojo universiteto senatu – Valdas Adamkus, Vytauto Didžiojo universiteto Atkūrimo tarybos garbės narys, Vytauto Didžiojo universiteto garbės daktaras, Jo Ekscelencija Prezidentas;</text:p>
      <text:p text:style-name="P33">2.5. skirti švietimo ir mokslo ministro:</text:p>
      <text:p text:style-name="P34">2.5.1. Vida Julija Bandis, Pasaulio lietuvių bendruomenė atstovė Lietuvoje;</text:p>
      <text:p text:style-name="P35">2.5.2. Vladas Lašas, UAB „UPS - Skubios siuntos“ generalinis direktorius;</text:p>
      <text:p text:style-name="P36">2.5.3. Rein Raud, Talino universiteto rektorius;</text:p>
      <text:p text:style-name="P37">2.5.4. Jurgis Vilemas, Lietuvos energetikos instituto vyriausiasis mokslo darbuotojas;<text:s/></text:p>
      <text:p text:style-name="P38">2.5.5. Audrius Žiugžda, AB TEO LT generalinio direktoriaus patarėjas.</text:p>
      <text:p text:style-name="P39">3. P r i p a ž į s t u <text:s/>n e t e k u s i a i s <text:s/>g a l i o s:</text:p>
      <text:p text:style-name="P40">3.1. Lietuvos Respublikos švietimo ir mokslo ministro 2006 m. vasario 3 d. įsakymą Nr. ISAK-178 „Dėl Vytauto Didžiojo universiteto tarybos sudarymo“ (Žin., 2006, Nr.<text:s/><text:a xlink:href="https://www.e-tar.lt/portal/lt/legalAct/TAR.C5A3C8A06A09" office:target-frame-name="_blank" xlink:show="new"><text:span text:style-name="T41">17-625</text:span></text:a><text:s/>);</text:p>
      <text:p text:style-name="P42">3.2. Lietuvos Respublikos švietimo ir mokslo ministro 2006 m. lapkričio 24 d. įsakymą Nr. ISAK-2225 „Dėl švietimo ir mokslo ministro 2006 m. vasario 3 d. įsakymo Nr. ISAK-178 „Dėl Vytauto Didžiojo universiteto tarybos sudarymo“ pakeitimo“ (Žin., 2006, Nr.<text:s/><text:a xlink:href="https://www.e-tar.lt/portal/lt/legalAct/TAR.9565F35AF6FF" office:target-frame-name="_blank" xlink:show="new"><text:span text:style-name="T43">135-5106</text:span></text:a>);</text:p>
      <text:p text:style-name="P44">3.3. Lietuvos Respublikos švietimo ir mokslo ministro 2008 m. birželio 28 d. įsakymą<text:s/><text:soft-page-break/>Nr. ISAK-1911 „Dėl švietimo ir mokslo ministro 2006 m. vasario 3 d. įsakymo Nr. ISAK-178 „Dėl Vytauto Didžiojo universiteto tarybos sudarymo“ pakeitimo“ (Žin., 2008, Nr.<text:s/><text:a xlink:href="https://www.e-tar.lt/portal/lt/legalAct/TAR.266BADF7C57B" office:target-frame-name="_blank" xlink:show="new"><text:span text:style-name="T45">76-3034</text:span></text:a>);</text:p>
      <text:p text:style-name="P46">3.4. Lietuvos Respublikos švietimo ir mokslo ministro 2009 m. gegužės 12 d. įsakymą Nr. ISAK-984 „Dėl švietimo ir mokslo ministro 2006 m. vasario 3 d. įsakymo Nr. ISAK-178 „Dėl Vytauto Didžiojo universiteto tarybos sudarymo“ pakeitimo“ (Žin., 2009, Nr.<text:s/><text:a xlink:href="https://www.e-tar.lt/portal/lt/legalAct/TAR.184A5FDE9C05" office:target-frame-name="_blank" xlink:show="new"><text:span text:style-name="T47">59-2323</text:span></text:a>).</text:p>
      <text:p text:style-name="P48"/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9T08:39:00Z</meta:creation-date>
    <dc:date>2018-03-09T08:39:00Z</dc:date>
    <meta:template xlink:href="Normal.dotm" xlink:type="simple"/>
    <meta:editing-cycles>2</meta:editing-cycles>
    <meta:editing-duration>PT0S</meta:editing-duration>
    <meta:document-statistic meta:page-count="2" meta:paragraph-count="152" meta:word-count="506" meta:character-count="4262" meta:row-count="390" meta:non-whitespace-character-count="3908"/>
  </office:meta>
</office:document-meta>
</file>