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weight-complex="bold"/>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style:style>
    <style:style style:name="P103" style:parent-style-name="Normal" style:family="paragraph">
      <style:paragraph-properties fo:keep-with-next="alway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master-page-name="MPF1" style:family="paragraph">
      <style:paragraph-properties fo:break-before="page" fo:text-indent="3.543in" style:page-number="1"/>
    </style:style>
    <style:style style:name="T110" style:parent-style-name="DefaultParagraphFont" style:family="text">
      <style:text-properties style:font-weight-complex="bold"/>
    </style:style>
    <style:style style:name="P111" style:parent-style-name="Normal" style:family="paragraph">
      <style:paragraph-properties fo:text-indent="3.54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T117" style:parent-style-name="DefaultParagraphFont" style:family="text">
      <style:text-properties style:font-weight-complex="bold"/>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margin-left="3.5437in">
        <style:tab-stops/>
      </style:paragraph-properties>
      <style:text-properties style:font-weight-complex="bold"/>
    </style:style>
    <style:style style:name="P122" style:parent-style-name="Normal" style:family="paragraph">
      <style:paragraph-properties fo:margin-left="3.5437in">
        <style:tab-stops/>
      </style:paragraph-properties>
      <style:text-properties style:font-weight-complex="bold"/>
    </style:style>
    <style:style style:name="P123" style:parent-style-name="Normal" style:family="paragraph">
      <style:paragraph-properties fo:margin-left="3.5437in">
        <style:tab-stops/>
      </style:paragraph-properties>
      <style:text-properties style:font-weight-complex="bold" fo:font-style="italic" style:font-style-asian="italic"/>
    </style:style>
    <style:style style:name="P124" style:parent-style-name="Normal" style:family="paragraph">
      <style:paragraph-properties fo:margin-left="3.5437in">
        <style:tab-stops/>
      </style:paragraph-properties>
      <style:text-properties style:font-weight-complex="bold"/>
    </style:style>
    <style:style style:name="P125" style:parent-style-name="Normal" style:family="paragraph">
      <style:paragraph-properties fo:margin-left="3.5437in">
        <style:tab-stops/>
      </style:paragraph-properties>
      <style:text-properties fo:font-weight="bold" style:font-weight-asian="bold" style:font-weight-complex="bold"/>
    </style:style>
    <style:style style:name="P126" style:parent-style-name="Normal" style:family="paragraph">
      <style:paragraph-properties fo:margin-left="3.5437in">
        <style:tab-stops/>
      </style:paragraph-properties>
      <style:text-properties fo:font-weight="bold" style:font-weight-asian="bold" style:font-weight-complex="bold"/>
    </style:style>
    <style:style style:name="P127" style:parent-style-name="Normal" style:family="paragraph">
      <style:paragraph-properties fo:text-align="center"/>
      <style:text-properties style:font-weight-complex="bold"/>
    </style:style>
    <style:style style:name="P128" style:parent-style-name="Normal" style:family="paragraph">
      <style:paragraph-properties fo:text-align="center"/>
      <style:text-properties style:font-weight-complex="bold"/>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fo:font-style="italic" style:font-style-asian="italic"/>
    </style:style>
    <style:style style:name="T133" style:parent-style-name="DefaultParagraphFont" style:family="text">
      <style:text-properties fo:font-weight="bold" style:font-weight-asian="bold" style:font-weight-complex="bold"/>
    </style:style>
    <style:style style:name="TableColumn135" style:family="table-column">
      <style:table-column-properties style:column-width="6.3in" style:use-optimal-column-width="false"/>
    </style:style>
    <style:style style:name="Table134" style:family="table">
      <style:table-properties style:width="6.3in" fo:margin-left="0.075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TableRow140" style:family="table-row">
      <style:table-row-properties style:min-row-height="0.3201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text-properties style:font-weight-complex="bold"/>
    </style:style>
    <style:style style:name="TableRow145" style:family="table-row">
      <style:table-row-properties style:min-row-height="0.4791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weight-complex="bold"/>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TableRow160" style:family="table-row">
      <style:table-row-properties style:min-row-height="0.3729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style:style>
    <style:style style:name="P168" style:parent-style-name="Normal" style:family="paragraph">
      <style:text-properties style:font-weight-complex="bold"/>
    </style:style>
    <style:style style:name="P169" style:parent-style-name="Normal" style:family="paragraph">
      <style:text-properties style:font-weight-complex="bold"/>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center"/>
      <style:text-properties style:font-weight-complex="bold"/>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tyle-complex="italic"/>
    </style:style>
    <style:style style:name="T182" style:parent-style-name="DefaultParagraphFont" style:family="text">
      <style:text-properties style:font-weight-complex="bold"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ableColumn198" style:family="table-column">
      <style:table-column-properties style:column-width="1.4548in"/>
    </style:style>
    <style:style style:name="TableColumn199" style:family="table-column">
      <style:table-column-properties style:column-width="1.7298in"/>
    </style:style>
    <style:style style:name="TableColumn200" style:family="table-column">
      <style:table-column-properties style:column-width="1.1465in"/>
    </style:style>
    <style:style style:name="TableColumn201" style:family="table-column">
      <style:table-column-properties style:column-width="1.0409in"/>
    </style:style>
    <style:style style:name="TableColumn202" style:family="table-column">
      <style:table-column-properties style:column-width="1.002in"/>
    </style:style>
    <style:style style:name="Table197" style:family="table">
      <style:table-properties style:width="6.3743in" fo:margin-left="0.075in" table:align="left"/>
    </style:style>
    <style:style style:name="TableRow203" style:family="table-row">
      <style:table-row-properties style:min-row-height="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style>
    <style:style style:name="TableCell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min-row-height="0.0138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Row242" style:family="table-row">
      <style:table-row-properties style:min-row-height="0.0138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style>
    <style:style style:name="TableRow262" style:family="table-row">
      <style:table-row-properties style:min-row-height="0.0138in"/>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text-properties style:font-weight-complex="bold"/>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style:font-weight-complex="bold"/>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style:font-weight-complex="bold"/>
    </style:style>
    <style:style style:name="P272"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273" style:parent-style-name="Normal" style:family="paragraph">
      <style:paragraph-properties fo:text-align="justify"/>
      <style:text-properties style:font-weight-complex="bold"/>
    </style:style>
    <style:style style:name="P274" style:parent-style-name="Normal" style:family="paragraph">
      <style:paragraph-properties fo:text-align="justify"/>
      <style:text-properties style:font-weight-complex="bold"/>
    </style:style>
    <style:style style:name="P275" style:parent-style-name="Normal" style:family="paragraph">
      <style:paragraph-properties fo:text-align="justify"/>
      <style:text-properties style:font-weight-complex="bold"/>
    </style:style>
    <style:style style:name="P276" style:parent-style-name="Normal" style:family="paragraph">
      <style:paragraph-properties fo:text-align="justify"/>
      <style:text-properties style:font-weight-complex="bold"/>
    </style:style>
    <style:style style:name="P277" style:parent-style-name="Normal" style:family="paragraph">
      <style:paragraph-properties fo:text-align="center"/>
      <style:text-properties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font-style="italic" style:font-style-asian="italic"/>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2.1659in" style:use-optimal-column-width="false"/>
    </style:style>
    <style:style style:name="TableColumn313" style:family="table-column">
      <style:table-column-properties style:column-width="2.3625in" style:use-optimal-column-width="false"/>
    </style:style>
    <style:style style:name="TableColumn314" style:family="table-column">
      <style:table-column-properties style:column-width="1.8701in" style:use-optimal-column-width="false"/>
    </style:style>
    <style:style style:name="Table311" style:family="table">
      <style:table-properties style:width="6.3986in" fo:margin-left="0.07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style>
    <style:style style:name="P339" style:parent-style-name="Normal" style:family="paragraph">
      <style:paragraph-properties fo:margin-left="0.5in" fo:text-indent="-0.45in">
        <style:tab-stops>
          <style:tab-stop style:type="left" style:position="-0.32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style>
    <style:style style:name="P345" style:parent-style-name="Normal" style:family="paragraph">
      <style:text-properties style:font-weight-complex="bold"/>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style:style>
    <style:style style:name="P367" style:parent-style-name="Normal" style:family="paragraph">
      <style:paragraph-properties fo:margin-left="0.5in" fo:text-indent="-0.45in">
        <style:tab-stops>
          <style:tab-stop style:type="left" style:position="-0.32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style>
    <style:style style:name="P373" style:parent-style-name="Normal" style:family="paragraph">
      <style:text-properties style:font-weight-complex="bold"/>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justify"/>
      <style:text-properties style:font-weight-complex="bold"/>
    </style:style>
    <style:style style:name="P379" style:parent-style-name="Normal" style:family="paragraph">
      <style:paragraph-properties fo:text-align="justify"/>
      <style:text-properties style:font-weight-complex="bold"/>
    </style:style>
    <style:style style:name="P380" style:parent-style-name="Normal" style:family="paragraph">
      <style:paragraph-properties fo:text-align="justify"/>
      <style:text-properties style:font-weight-complex="bold"/>
    </style:style>
    <style:style style:name="P381" style:parent-style-name="Normal" style:family="paragraph">
      <style:paragraph-properties fo:text-align="justify"/>
    </style:style>
    <style:style style:name="P382" style:parent-style-name="Normal" style:family="paragraph">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margin-left="1.8in" fo:text-indent="0.9in">
        <style:tab-stops/>
      </style:paragraph-properties>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font-style="italic" style:font-style-asian="italic"/>
    </style:style>
    <style:style style:name="T399" style:parent-style-name="DefaultParagraphFont" style:family="text">
      <style:text-properties style:font-weight-complex="bold" fo:font-style="italic" style:font-style-asian="italic" style:font-style-complex="italic"/>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font-style-complex="italic"/>
    </style:style>
    <style:style style:name="T403" style:parent-style-name="DefaultParagraphFont" style:family="text">
      <style:text-properties style:font-weight-complex="bold"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text-align="justify"/>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BIRŽELIO 6 D. NUTARIMO NR. 827 „DĖL STRATEGINIO PLANAVIMO METODIKOS PATVIRTINIMO“ PAKEITIMO</text:p>
      <text:p text:style-name="Normal"/>
      <text:p text:style-name="P10">2009 m. sausio 7 d. Nr. 8</text:p>
      <text:p text:style-name="P11">Vilnius</text:p>
      <text:p text:style-name="P12"/>
      <text:p text:style-name="P13">Lietuvos Respublikos Vyriausybė<text:span text:style-name="T14"><text:s/></text:span><text:span text:style-name="T15">nutari</text:span>a<text:span text:style-name="T16">:</text:span></text:p>
      <text:p text:style-name="P17">1. Pakeisti Strateginio planavimo metodiką, patvirtintą Lietuvos Respublikos Vyriausybės 2002 m. birželio 6 d. nutarimu Nr. 827 „Dėl Strateginio planavimo metodikos patvirtinimo“ (Žin., 2002, Nr.<text:s/><text:a xlink:href="https://www.e-tar.lt/portal/lt/legalAct/TAR.A6665E0FB4EC" office:target-frame-name="_blank" xlink:show="new"><text:span text:style-name="T18">57-2312</text:span></text:a>; 2007, Nr.<text:s/><text:a xlink:href="https://www.e-tar.lt/portal/lt/legalAct/TAR.77F5BD135621" office:target-frame-name="_blank" xlink:show="new"><text:span text:style-name="T19">23-879</text:span></text:a>):</text:p>
      <text:p text:style-name="P20">1.1. Išdėstyti 1 punktą taip:</text:p>
      <text:p text:style-name="P21">„1.<text:s/><text:span text:style-name="T22">Strateginio planavimo metodika</text:span><text:s/>(toliau vadinama – ši Metodika) nustato strateginio planavimo sistemą ir principus,<text:span text:style-name="T23"><text:s/>strateginio planavimo dokumentų (strategijų, programų, strateginių veiklos planų) ir metinio veiklos plano rengimo tvarką, taip pat strateginio planavimo dokumentų įgyvendinimo stebėseną, vertinimą ir atsiskaitymą už rezultatus.“</text:span></text:p>
      <text:p text:style-name="P24">1.2. 2 punkte:</text:p>
      <text:p text:style-name="P25">1.2.1. Išdėstyti vienuoliktąją pastraipą taip:</text:p>
      <text:p text:style-name="P26"><text:span text:style-name="T27">„</text:span><text:span text:style-name="T28">Institucija</text:span><text:span text:style-name="T29"><text:s/>– bet kuri viešojo administravimo įstaiga ar kita biudžetinė įstaiga.“</text:span></text:p>
      <text:p text:style-name="P30">1.2.2. Išdėstyti tryliktąją pastraipą taip:</text:p>
      <text:p text:style-name="P31">„<text:span text:style-name="T32">Įstaiga prie ministerijos</text:span><text:s/>– Vyriausybės įsteigtas prie ministerijos departamentas, kontrolės ar apskaitos funkcijas atliekanti tarnyba, inspekcija ar kita<text:s/><text:span text:style-name="T33">biudžetinė<text:s/></text:span>įstaiga, savo veiklą organizuojanti pagal atitinkamo ministro patvirtintą<text:s/><text:span text:style-name="T34">strateginį ar metinį</text:span><text:s/>veiklos planą.<text:s/><text:span text:style-name="T35">Tvirtinti įstaigos prie ministerijos metinį veiklos planą ministras gali pavesti įstaigos prie ministerijos vadovui.“</text:span></text:p>
      <text:p text:style-name="P36">1.2.3.<text:span text:style-name="T37"><text:s/></text:span>Išdėstyti keturioliktąją pastraipą taip:</text:p>
      <text:p text:style-name="P38"><text:span text:style-name="T39">„</text:span><text:span text:style-name="T40">Asignavimų valdytojas<text:s/></text:span><text:span text:style-name="T41">–</text:span><text:span text:style-name="T42"><text:s/></text:span><text:span text:style-name="T43">valstybės ar savivaldybės biudžeto asignavimų valdytojas</text:span>.“</text:p>
      <text:p text:style-name="P44">1.2.4. Išdėstyti devynioliktąją pastraipą taip:</text:p>
      <text:p text:style-name="P45">„<text:span text:style-name="T46">Strateginis veiklos planas</text:span><text:span text:style-name="T47"><text:s/>–<text:s/></text:span>detalus institucijos<text:span text:style-name="T48">, kurios vadovas yra asignavimų valdytojas,</text:span><text:s/>veiklos<text:span text:style-name="T49"><text:s/></text:span>planavimo dokumentas, kuriame atsižvelgiant į aplinkos ir išteklių analizę suformuluoti institucijos misija ir strateginiai tikslai, aprašomos institucijos vykdomos programos ir numatomi finansavimo šaltiniai joms įgyvendinti.“</text:p>
      <text:p text:style-name="P50">1.2.5. Išdėstyti dvidešimt penktąją pastraipą taip:</text:p>
      <text:p text:style-name="P51">„<text:span text:style-name="T52">Institucijos misija</text:span><text:s/>– institucijos vadovo suformuluoti institucijos paskirtis ir įsipareigojimai, rodantys su institucija susijusius esamus ir numatomus visuomenės poreikius, naudojami tolesniuose institucijos strateginio ar metinio veiklos plano rengimo etapuose.“</text:p>
      <text:p text:style-name="P53">1.2.6. Papildyti nurodytąjį punktą šia trisdešimt šeštąja pastraipa:</text:p>
      <text:p text:style-name="P54">„<text:span text:style-name="T55">Programa</text:span><text:s/>– institucijos programa ir (arba) tarpinstitucinė programa.“</text:p>
      <text:p text:style-name="P56">1.2.7. Papildyti nurodytąjį punktą šia trisdešimt septintąja pastraipa:</text:p>
      <text:p text:style-name="P57"><text:span text:style-name="T58">„</text:span><text:span text:style-name="T59">Metinis veiklos planas</text:span><text:span text:style-name="T60"><text:s/>– detalus institucijos, kurios vadovas nėra asignavimų valdytojas, tam tikrų vienų kalendorinių metų veiklos planavimo dokumentas.“</text:span></text:p>
      <text:p text:style-name="P61">1.<text:span text:style-name="T62">3</text:span><text:span text:style-name="T63">. Papildyti šiuo 8</text:span><text:span text:style-name="T64">1</text:span><text:span text:style-name="T65"><text:s/>punktu:</text:span></text:p>
      <text:p text:style-name="P66">„8<text:span text:style-name="T67">1</text:span>. Viešojo administravimo įstaiga, kurios vadovas nėra asignavimų valdytojas (toliau vadinama – pavaldi įstaiga), rengia metinį veiklos planą pagal<text:s/><text:span text:style-name="T68">šios Metodikos 9 priedą „Metinio veiklos plano forma.“</text:span></text:p>
      <text:p text:style-name="P69">Pavaldi įstaiga, rengdama metinį veiklos planą, prisideda prie<text:s/><text:span text:style-name="T70">atitinkamo institucijos, kurios vadovas yra asignavimų valdytojas, strateginiame veiklos plane numatytų programų ar jų priemonių įgyvendinimo.<text:s/></text:span></text:p>
      <text:soft-page-break/>
      <text:p text:style-name="P71"><text:span text:style-name="T72">Pavaldi įstaiga asignavimų valdytojo reikalavimu atlieka aplinkos ir išteklių analizę ir metiniame veiklos plane pateikia apibendrintą informaciją apie išorės ir vidaus veiksnius,</text:span><text:s/><text:span text:style-name="T73">turinčius įtakos jos veiklai, nurodo savo įstaigos misiją ir strateginį tikslą (ar kelis strateginius tikslus), po to įvardija institucijos, kurios vadovas yra asignavimų valdytojas, atitinkamo strateginio tikslo (strateginių tikslų) ir tų programų, kurias įgyvendinant dalyvauja, tikslų, uždavinių ir priemonių pavadinimus ir jų kodus. Pavaldi įstaiga aprašo, kaip ir kada įgyvendins numatytas priemones, ir lentelės forma metiniame veiklos plane išdėsto detalų šių priemonių įgyvendinimo planą, kuriame nurodo priemonių ir konkrečių veiksmų vykdymo terminus, atsakingus vykdytojus, skiriamus asignavimus, finansavimo šaltinius. Metiniame veiklos plane atskiroje lentelėje pateikiama vertinimo kriterijų ir veiksmų atlikimo rodiklių suvestinė (jeigu asignavimų valdytojas nenustato kitaip). Asignavimų valdytojas, atsižvelgdamas į pavaldžios įstaigos specifiką, gali pareikalauti ir kitokios informacijos.</text:span></text:p>
      <text:p text:style-name="P74"><text:span text:style-name="T75">Pavaldi įstaiga, rengdama metinio veiklos plano projektą, jį derina su institucijos,</text:span><text:s/><text:span text:style-name="T76">kurios vadovas yra</text:span><text:s/><text:span text:style-name="T77">asignavimų valdytojas, atitinkamos programos, kurią įgyvendinant dalyvauja,<text:s/></text:span>koordinatoriumi – asmeniu, kuris atsakingas už programos parengimo ir įgyvendinimo koordinavimą (toliau vadinama – programos koordinatorius)<text:span text:style-name="T78">.<text:s/></text:span>Parengtą metinio veiklos plano projektą pavaldi įstaiga pateikia atitinkamam asignavimų valdytojui jo nustatytais terminais. Po to, kai patvirtinamas<text:s/><text:span text:style-name="T79">institucijos,</text:span><text:s/><text:span text:style-name="T80">kurios vadovas yra</text:span><text:s/><text:span text:style-name="T81">asignavimų valdytojas,<text:s/></text:span>strateginis veiklos planas, pavaldžios įstaigos metinį veiklos planą tvirtina asignavimų valdytojas arba jo pavedimu pavaldžios įstaigos vadovas.“</text:p>
      <text:p text:style-name="P82">1.4. Išdėstyti 55 punktą taip:</text:p>
      <text:p text:style-name="P83"><text:span text:style-name="T84">„</text:span><text:span text:style-name="T85">55</text:span><text:span text:style-name="T86">.<text:s/></text:span>Jeigu institucijos programą (ar pavienes jos priemones) įgyvendina pavaldi įstaiga, ji programos koordinatoriaus nurodytais terminais turi teikti pasiūlymus ir reikiamą informaciją apie savo veiklą, taip pat parengti metinio veiklos plano projektą.“</text:p>
      <text:p text:style-name="P87">1.5. Išdėstyti 59 punkto pirmąją pastraipą taip:</text:p>
      <text:p text:style-name="P88">„59. 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text:s/><text:span text:style-name="T89">ar metinius</text:span><text:s/>veiklos planus.<text:s/><text:span text:style-name="T90">Įstaigų prie ministerijos vadovai (jeigu jie yra asignavimų valdytojai) turi patvirtinti joms pavaldžių įstaigų metinius veiklos planus.<text:s/></text:span>Vyriausybės įstaigų vadovai patvirtina savo įstaigų strateginius veiklos planus. Vyriausybei priėmus nutarimą dėl einamųjų metų asignavimų paskirstymo pagal programas, apskričių viršininkai tvirtina savo strateginius veiklos planus ir sutrumpintus strateginius veiklos planus. Kiti asignavimų valdytojai patvirtina savo institucijų<text:s/><text:span text:style-name="T91">strateginius veiklos planus</text:span><text:s/>ir pavaldžių įstaigų<text:s/><text:span text:style-name="T92">metinius<text:s/></text:span>veiklos planus. Strateginiai<text:s/><text:span text:style-name="T93">ar metiniai</text:span><text:s/>veiklos planai tvirtinami atitinkamo vadovo leidžiamu teisės aktu. Asignavimų valdytojas gali pavesti pavaldžios įstaigos vadovui tvirtinti savo įstaigos<text:s/><text:span text:style-name="T94">metinius veiklos planus.“</text:span></text:p>
      <text:p text:style-name="P95">1.<text:span text:style-name="T96">6</text:span><text:span text:style-name="T97">. Išdėstyti 62 punktą taip:</text:span></text:p>
      <text:p text:style-name="P98">„62. Vyriausybė teisės aktų nustatytais terminais kasmet turi atsiskaityti Seimui už praėjusių metų veiklą, todėl privalo stebėti, kaip institucijos įgyvendina savo strateginius veiklos planus, kaip vykdo Vyriausybės programą. Ministrai, Vyriausybės įstaigų vadovai ir apskričių viršininkai Vyriausybės nustatytais terminais ir tvarka teikia jai metines veiklos ataskaitas.<text:s/><text:span text:style-name="T99">Ministerijų metinėse veiklos ataskaitose pateikiama informacija, kaip įgyvendinami įstaigų prie ministerijų strateginiai ar metiniai veiklos planai.<text:s/></text:span>Per teisės aktuose nustatytus terminus ministerijos, Vyriausybės įstaigos, įstaigos prie ministerijų, apskričių viršininkai turi paskelbti savo interneto tinklalapiuose atitinkamų metų veiklos ataskaitas.“</text:p>
      <text:p text:style-name="P100">1.7. Papildyti 9 priedu (pridedama).</text:p>
      <text:p text:style-name="P101">2. Pasiūlyti ir kitoms biudžetinėms įstaigoms, kurių vadovai nėra asignavimų valdytojai, organizuojant savo veiklą vadovautis šio nutarimo nuostatomis.</text:p>
      <text:p text:style-name="P102"/>
      <text:p text:style-name="P103"/>
      <text:p text:style-name="P104">MINISTRAS PIRMININKAS<text:tab/>ANDRIUS KUBILIUS</text:p>
      <text:p text:style-name="Normal"/>
      <text:p text:style-name="P105">FINANSŲ MINISTRAS<text:tab/>ALGIRDAS ŠEMETA</text:p>
      <text:p text:style-name="Normal"/>
      <text:p text:style-name="P106"/>
      <text:soft-page-break/>
      <text:p text:style-name="P107"><text:span text:style-name="T110">Strateginio planavimo metodikos</text:span><text:s/></text:p>
      <text:p text:style-name="P111"><text:span text:style-name="T112">9</text:span><text:span text:style-name="T113"><text:s/>priedas</text:span><text:s/></text:p>
      <text:p text:style-name="P114">(Lietuvos Respublikos Vyriausybės<text:s/></text:p>
      <text:p text:style-name="P115">2009 m. sausio 7 d.<text:s/></text:p>
      <text:p text:style-name="P116">nutarimo Nr. 8<text:s/><text:span text:style-name="T117">redakcija)</text:span></text:p>
      <text:p text:style-name="P118"/>
      <text:p text:style-name="P119"><text:span text:style-name="T120">(Metinio veiklos plano forma)</text:span></text:p>
      <text:p text:style-name="Normal"/>
      <text:p text:style-name="P121">PATVIRTINTA</text:p>
      <text:p text:style-name="P122">_________________________________</text:p>
      <text:p text:style-name="P123">(įstaigos vadovo)</text:p>
      <text:p text:style-name="P124">2009 m. <text:s text:c="25"/>d. įsakymu Nr.</text:p>
      <text:p text:style-name="P125"/>
      <text:p text:style-name="P126"/>
      <text:p text:style-name="P127">________________________________________________</text:p>
      <text:p text:style-name="P128">(Viešojo administravimo įstaigos pavadinimas)</text:p>
      <text:p text:style-name="P129"/>
      <text:p text:style-name="P130"><text:span text:style-name="T131">n-ųjų</text:span><text:span text:style-name="T132"><text:s/></text:span><text:span text:style-name="T133">METŲ VEIKLOS PLANAS</text:span></text:p>
      <text:p text:style-name="Normal"/>
      <table:table table:style-name="Table134">
        <table:table-columns>
          <table:table-column table:style-name="TableColumn135"/>
        </table:table-columns>
        <table:table-row table:style-name="TableRow136">
          <table:table-cell table:style-name="TableCell137">
            <text:p text:style-name="P138">1. Aplinkos ir išteklių analizė<text:s/></text:p>
            <text:p text:style-name="P139"/>
          </table:table-cell>
        </table:table-row>
        <table:table-row table:style-name="TableRow140">
          <table:table-cell table:style-name="TableCell141">
            <text:p text:style-name="P142">2. Viešojo administravimo įstaigos misija<text:s/></text:p>
            <text:p text:style-name="P143">Viešojo administravimo įstaigos strateginis (-iai) tikslas (-ai)<text:s/></text:p>
            <text:p text:style-name="P144"/>
          </table:table-cell>
        </table:table-row>
        <table:table-row table:style-name="TableRow145">
          <table:table-cell table:style-name="TableCell146">
            <text:p text:style-name="Normal"><text:span text:style-name="T147">3. A</text:span>signavimų valdytojo vadovaujamos institucijos, prie<text:s/><text:span text:style-name="T148">kurios strateginio veiklos plano įgyvendinimo prisideda viešojo administravimo įstaiga, pavadinimas____________ ir jos strateginio veiklos plano elementai:<text:s/></text:span></text:p>
            <text:p text:style-name="P149"/>
            <text:p text:style-name="P150">3.1. strateginio tikslo pavadinimas ir jo kodas<text:s/></text:p>
            <text:p text:style-name="P151"/>
            <text:p text:style-name="P152">3.2. programos pavadinimas ir jos kodas<text:s/></text:p>
            <text:p text:style-name="P153"/>
            <text:p text:style-name="P154">3.3. programos tikslo pavadinimas ir jo kodas<text:s/></text:p>
            <text:p text:style-name="P155"/>
            <text:p text:style-name="P156">3.4. programos uždavinio pavadinimas ir jo kodas<text:s/></text:p>
            <text:p text:style-name="P157"/>
            <text:p text:style-name="P158">3.5. programos priemonės pavadinimas ir jos kodas<text:s/></text:p>
            <text:p text:style-name="P159"/>
          </table:table-cell>
        </table:table-row>
        <table:table-row table:style-name="TableRow160">
          <table:table-cell table:style-name="TableCell161">
            <text:p text:style-name="Normal"><text:span text:style-name="T162">4. Viešojo administravimo įstaigos vykdomos priemonės įgyvendinimo aprašymas<text:s/></text:span></text:p>
          </table:table-cell>
        </table:table-row>
      </table:table>
      <text:p text:style-name="Normal"/>
      <text:p text:style-name="P163">METINIO VEIKLOS PLANO PRIEDAI</text:p>
      <text:p text:style-name="Normal"/>
      <text:p text:style-name="Normal">1 lentelė. n-ųjų metų veiksmų planas</text:p>
      <text:p text:style-name="Normal"><text:span text:style-name="T164">2 lentelė. Vertinimo kriterijų (rodiklių) suvestinė (</text:span><text:span text:style-name="T165">n-</text:span><text:span text:style-name="T166">iesiems</text:span><text:span text:style-name="T167"><text:s/>metams)</text:span></text:p>
      <text:p text:style-name="Normal"/>
      <text:p text:style-name="P168">(Pareigų pavadinimas)</text:p>
      <text:p text:style-name="P169">(Parašas)</text:p>
      <text:p text:style-name="P170">(Vardas ir pavardė)</text:p>
      <text:p text:style-name="P171">(Data)</text:p>
      <text:p text:style-name="P172"/>
      <text:p text:style-name="P173"><text:span text:style-name="T174">Metinio veiklos plano formos pildymas<text:s/></text:span></text:p>
      <text:p text:style-name="P175"/>
      <text:p text:style-name="P176"><text:span text:style-name="T177">1</text:span><text:span text:style-name="T178">. Pastraipoje „Aplinkos ir išteklių analizė“ pateikiama tokio detalumo analizė, kokios reikalauja institucija, kurios vadovas yra asignavimų valdytojas (toliau vadinama – institucija). Įstaigai rekomenduojama įvertinti išorinius ir vidinius veiksnius, turinčius įtakos jos veiklai, ir nurodyti įstaigos vietą atitinkamoje valdymo srityje.</text:span><text:span text:style-name="T179"><text:s/></text:span></text:p>
      <text:p text:style-name="P180"><text:span text:style-name="T181">Pastaba.</text:span><text:span text:style-name="T182"><text:s/>Atsižvelgiant į įstaigų specifiką, aplinkos ir išteklių analizė gali būti nepateikiama.</text:span></text:p>
      <text:p text:style-name="P183"><text:span text:style-name="T184">2</text:span><text:span text:style-name="T185">. Pastraipoje „Viešojo administravimo įstaigos misija. Viešojo administravimo įstaigos strateginis (-iai) tikslas (-ai)“ nurodoma įstaigos suformuluota misija ir strateginis tikslas (strateginiai tikslai).</text:span></text:p>
      <text:p text:style-name="P186"><text:span text:style-name="T187">3</text:span><text:span text:style-name="T188">. Pastraipoje „Asignavimų valdytojo vadovaujamos institucijos, prie kurios strateginio veiklos plano įgyvendinimo prisideda viešojo administravimo įstaiga, pavadinimas ________________ ir jos strateginio veiklos plano elementai:“ nuosekliai pateikiama informacija iš institucijos strateginio veiklos plano 1 lentelės, t. y. 3.1–3.4 eilutėse nurodomi institucijos strateginio tikslo, programos, programos tikslo, uždavinio pavadinimai ir jų kodai; 3.5 eilutėje nurodomas priemonės, kurią įgyvendins įstaiga, pavadinimas ir jos kodas. Jeigu įstaiga dalyvauja įgyvendinant keletą institucijos strateginių tikslų ir programų, strateginiai tikslai, kiekvienos programos tikslai, uždaviniai ir priemonės išdėstomi ta pačia tvarka.</text:span></text:p>
      <text:p text:style-name="P189"><text:span text:style-name="T190">4</text:span><text:span text:style-name="T191">. Pastraipoje „Viešojo administravimo įstaigos vykdomos priemonės įgyvendinimo aprašymas“ pateikiamas 3.5 eilutėje nurodytos priemonės įgyvendinimo aprašymas (pvz., kaip bus organizuojamas darbas, kaip bus atsiskaitoma už įgyvendinimą ir kita).<text:s/></text:span></text:p>
      <text:p text:style-name="P192"><text:span text:style-name="T193">5</text:span><text:span text:style-name="T194">. Jeigu viešojo administravimo įstaigos metinį veiklos planą tvirtina atitinkamas asignavimų valdytojas, šio plano projektą vizuoja įstaigos vadovas. Jeigu metinį veiklos planą tvirtina įstaigos vadovas ar jo įgaliotas asmuo, plano projektą vizuoja rengėjas.</text:span></text:p>
      <text:p text:style-name="Normal"/>
      <text:p text:style-name="P195"><text:span text:style-name="T196">1 LENTELĖ. n-ųjų METŲ VEIKSMŲ PLANAS</text:span></text:p>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Priemonės pavadinimas ir jos kodas</text:p>
          </table:table-cell>
          <table:table-cell table:style-name="TableCell206">
            <text:p text:style-name="P207">Įstaigos veiksmo pavadinimas</text:p>
          </table:table-cell>
          <table:table-cell table:style-name="TableCell208">
            <text:p text:style-name="P209">Atsakingi vykdytojai</text:p>
          </table:table-cell>
          <table:table-cell table:style-name="TableCell210">
            <text:p text:style-name="P211">Vykdymo terminai</text:p>
          </table:table-cell>
          <table:table-cell table:style-name="TableCell212">
            <text:p text:style-name="P213">Asignavimai (tūkst. litų)</text:p>
          </table:table-cell>
        </table:table-row>
        <table:table-row table:style-name="TableRow214">
          <table:table-cell table:style-name="TableCell215" table:number-columns-spanned="5">
            <text:p text:style-name="P216"><text:span text:style-name="T217">A</text:span>signavimų valdytojo vadovaujamos institucijos atitinkamos<text:s/><text:span text:style-name="T218">programos pavadinimas</text:span></text:p>
          </table:table-cell>
          <table:covered-table-cell/>
          <table:covered-table-cell/>
          <table:covered-table-cell/>
          <table:covered-table-cell/>
        </table:table-row>
        <table:table-row table:style-name="TableRow219">
          <table:table-cell table:style-name="TableCell220">
            <text:p text:style-name="Normal">1.</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2.</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 ....</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able:number-columns-spanned="5">
            <text:p text:style-name="P239"><text:span text:style-name="T240">A</text:span>signavimų valdytojo vadovaujamos institucijos atitinkamos<text:s/><text:span text:style-name="T241">programos pavadinimas</text:span></text:p>
          </table:table-cell>
          <table:covered-table-cell/>
          <table:covered-table-cell/>
          <table:covered-table-cell/>
          <table:covered-table-cell/>
        </table:table-row>
        <table:table-row table:style-name="TableRow242">
          <table:table-cell table:style-name="TableCell243">
            <text:p text:style-name="Normal">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3. ....</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Pareigų pavadinimas)</text:p>
      <text:p text:style-name="P274">(Parašas)</text:p>
      <text:p text:style-name="P275">(Vardas ir pavardė)</text:p>
      <text:p text:style-name="P276">(Data)</text:p>
      <text:p text:style-name="P277"/>
      <text:p text:style-name="P278"><text:span text:style-name="T279">1 lentelės pildymas<text:s/></text:span></text:p>
      <text:p text:style-name="P280"/>
      <text:p text:style-name="P281"><text:span text:style-name="T282">1</text:span><text:span text:style-name="T283">. Eilutėse „Asignavimų valdytojo vadovaujamos institucijos atitinkamos programos pavadinimas“ nuosekliai įrašomi asignavimų valdytojo vadovaujamos institucijos strateginio veiklos plano visų programų, kurias įgyvendinant dalyvauja viešojo administravimo įstaiga, pavadinimai.</text:span></text:p>
      <text:p text:style-name="P284"><text:span text:style-name="T285">2</text:span><text:span text:style-name="T286">. Skilties „Priemonės pavadinimas ir jos kodas“ eilutėse rašomas atitinkamos institucijos programos priemonės, kurią įgyvendinant dalyvaus viešojo administravimo įstaiga, pavadinimas. Jeigu įstaiga dalyvauja įgyvendinant ne vieną programą, šios lentelės pildymas pratęsiamas nurodant kitų programų elementus.<text:s/></text:span></text:p>
      <text:p text:style-name="P287"><text:span text:style-name="T288">3</text:span><text:span text:style-name="T289">. Skilties „Įstaigos veiksmo pavadinimas“ eilutėse nurodomi veiksmai, kuriuos atliks įstaiga, įgyvendindama institucijos strateginio veiklos plano nurodytos programos atitinkamą priemonę.</text:span></text:p>
      <text:p text:style-name="P290"><text:span text:style-name="T291">4</text:span><text:span text:style-name="T292">. Skilties „Atsakingi vykdytojai“ eilutėse nurodomi asmenys, atsakingi už konkrečių veiksmų atlikimą, prireikus gali būti nurodyti ir (ar) struktūrinių padalinių pavadinimai.</text:span></text:p>
      <text:p text:style-name="P293"><text:span text:style-name="T294">5</text:span><text:span text:style-name="T295">. Skilties „Vykdymo terminai“ eilutėse nurodomi planuojami veiksmų atlikimo terminai.</text:span></text:p>
      <text:p text:style-name="P296"><text:span text:style-name="T297">6</text:span><text:span text:style-name="T298">. Skilties „Asignavimai (tūkst. litų)“ eilutėse nurodomi asignavimai, numatyti priemonėms ir atitinkamiems veiksmams vykdyti (rengiant metinio veiklos plano projektą, nurodomas asignavimų poreikis, o po to, kai planas patvirtinamas, – asignavimų valdytojo patvirtinti einamiesiems metams asignavimai).<text:s/></text:span></text:p>
      <text:p text:style-name="P299"><text:span text:style-name="T300">Pastaba.</text:span><text:span text:style-name="T301"><text:s/>Atsižvelgiant į įstaigų specifiką, gali būti nurodomi asignavimai tik priemonėms vykdyti. Jeigu įstaiga įgyvendina visą asignavimų valdytojo strateginiame veiklos plane numatytą programą, asignavimų valdytojas sprendžia, kaip detaliai turi būti nurodyti asignavimai metiniame veiklos plane.</text:span></text:p>
      <text:p text:style-name="P302"><text:span text:style-name="T303">7</text:span><text:span text:style-name="T304">. Jeigu viešojo administravimo įstaigos metinį veiklos planą tvirtina atitinkamas asignavimų valdytojas, įstaigos vadovas vizuoja 1 lentelės projektą. Jeigu metinį veiklos planą tvirtina įstaigos vadovas ar jo įgaliotas asmuo, 1 lentelės projektą vizuoja rengėjas.</text:span></text:p>
      <text:p text:style-name="Normal"/>
      <text:p text:style-name="P305"><text:span text:style-name="T306">2 LENTELĖ. VERTINIMO KRITERIJŲ (RODIKLIŲ) SUVESTINĖ<text:s/></text:span><text:span text:style-name="T307"><text:line-break/>(</text:span><text:span text:style-name="T308">n-</text:span><text:span text:style-name="T309">iesiems</text:span><text:span text:style-name="T310"><text:s/>metams)</text:span></text:p>
      <text:p text:style-name="Normal"/>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Programos elementai</text:p>
            </table:table-cell>
            <table:table-cell table:style-name="TableCell318">
              <text:p text:style-name="P319">Vertinimo kriterijai (rodikliai)<text:s/></text:p>
            </table:table-cell>
            <table:table-cell table:style-name="TableCell320">
              <text:p text:style-name="P321">Vertinimo kriterijaus (rodiklio) reikšmė<text:s/></text:p>
            </table:table-cell>
          </table:table-row>
        </table:table-header-rows>
        <table:table-row table:style-name="TableRow322">
          <table:table-cell table:style-name="TableCell323" table:number-columns-spanned="3">
            <text:p text:style-name="P324"><text:span text:style-name="T325">A</text:span>signavimų valdytojo vadovaujamos institucijos atitinkamos<text:s/><text:span text:style-name="T326">programos pavadinimas</text:span></text:p>
          </table:table-cell>
          <table:covered-table-cell/>
          <table:covered-table-cell/>
        </table:table-row>
        <table:table-row table:style-name="TableRow327">
          <table:table-cell table:style-name="TableCell328">
            <text:p text:style-name="Normal"><text:span text:style-name="T329">Programos tikslas –</text:span></text:p>
          </table:table-cell>
          <table:table-cell table:style-name="TableCell330">
            <text:p text:style-name="P331">Rezultato kriterijus:</text:p>
            <text:p text:style-name="Normal">1. ...</text:p>
          </table:table-cell>
          <table:table-cell table:style-name="TableCell332">
            <text:p text:style-name="P333"/>
          </table:table-cell>
        </table:table-row>
        <table:table-row table:style-name="TableRow334">
          <table:table-cell table:style-name="TableCell335">
            <text:p text:style-name="P336">Programos uždavinys –</text:p>
          </table:table-cell>
          <table:table-cell table:style-name="TableCell337">
            <text:p text:style-name="P338">Produkto kriterijus:</text:p>
            <text:p text:style-name="P339">1.<text:tab/><text:s/>...</text:p>
          </table:table-cell>
          <table:table-cell table:style-name="TableCell340">
            <text:p text:style-name="P341"/>
          </table:table-cell>
        </table:table-row>
        <table:table-row table:style-name="TableRow342">
          <table:table-cell table:style-name="TableCell343">
            <text:p text:style-name="P344">Programos priemonė –</text:p>
            <text:p text:style-name="P345">Veiksmai:</text:p>
            <text:p text:style-name="Normal">1.</text:p>
            <text:p text:style-name="Normal">2.</text:p>
            <text:p text:style-name="Normal">3.</text:p>
          </table:table-cell>
          <table:table-cell table:style-name="TableCell346">
            <text:p text:style-name="Normal"/>
            <text:p text:style-name="Normal"><text:span text:style-name="T347">Veiksmų atlikimo rodikliai</text:span>:</text:p>
            <text:p text:style-name="Normal">1. ....</text:p>
            <text:p text:style-name="Normal">2. ....</text:p>
            <text:p text:style-name="Normal">3. Ir t. t.</text:p>
          </table:table-cell>
          <table:table-cell table:style-name="TableCell348">
            <text:p text:style-name="P349"/>
          </table:table-cell>
        </table:table-row>
        <table:table-row table:style-name="TableRow350">
          <table:table-cell table:style-name="TableCell351" table:number-columns-spanned="3">
            <text:p text:style-name="P352"><text:span text:style-name="T353">A</text:span>signavimų valdytojo vadovaujamos institucijos atitinkamos<text:s/><text:span text:style-name="T354">programos pavadinimas</text:span></text:p>
          </table:table-cell>
          <table:covered-table-cell/>
          <table:covered-table-cell/>
        </table:table-row>
        <table:table-row table:style-name="TableRow355">
          <table:table-cell table:style-name="TableCell356">
            <text:p text:style-name="Normal"><text:span text:style-name="T357">Programos tikslas –</text:span></text:p>
          </table:table-cell>
          <table:table-cell table:style-name="TableCell358">
            <text:p text:style-name="P359">Rezultato kriterijus:</text:p>
            <text:p text:style-name="Normal">1. ...</text:p>
          </table:table-cell>
          <table:table-cell table:style-name="TableCell360">
            <text:p text:style-name="P361"/>
          </table:table-cell>
        </table:table-row>
        <table:table-row table:style-name="TableRow362">
          <table:table-cell table:style-name="TableCell363">
            <text:p text:style-name="P364">Programos uždavinys –</text:p>
          </table:table-cell>
          <table:table-cell table:style-name="TableCell365">
            <text:p text:style-name="P366">Produkto kriterijus:</text:p>
            <text:p text:style-name="P367">2.<text:tab/><text:s/>...</text:p>
          </table:table-cell>
          <table:table-cell table:style-name="TableCell368">
            <text:p text:style-name="P369"/>
          </table:table-cell>
        </table:table-row>
        <table:table-row table:style-name="TableRow370">
          <table:table-cell table:style-name="TableCell371">
            <text:p text:style-name="P372">Programos priemonė –</text:p>
            <text:p text:style-name="P373">Veiksmai:</text:p>
            <text:p text:style-name="Normal">1.</text:p>
            <text:p text:style-name="Normal">2.</text:p>
            <text:p text:style-name="Normal">3.</text:p>
          </table:table-cell>
          <table:table-cell table:style-name="TableCell374">
            <text:p text:style-name="Normal"/>
            <text:p text:style-name="Normal"><text:span text:style-name="T375">Veiksmų atlikimo rodikliai</text:span>:</text:p>
            <text:p text:style-name="Normal">1. ....</text:p>
            <text:p text:style-name="Normal">2. ....</text:p>
            <text:p text:style-name="Normal">3. Ir t. t.<text:s/></text:p>
          </table:table-cell>
          <table:table-cell table:style-name="TableCell376">
            <text:p text:style-name="P377"/>
          </table:table-cell>
        </table:table-row>
      </table:table>
      <text:p text:style-name="Normal"/>
      <text:p text:style-name="P378">(Pareigų pavadinimas)</text:p>
      <text:p text:style-name="P379">(Parašas)</text:p>
      <text:p text:style-name="P380">(Vardas ir pavardė)</text:p>
      <text:soft-page-break/>
      <text:p text:style-name="P381">(Data)</text:p>
      <text:p text:style-name="P382"/>
      <text:p text:style-name="P383"><text:span text:style-name="T384">2 lentelės pildymas</text:span></text:p>
      <text:p text:style-name="P385"/>
      <text:p text:style-name="P386"><text:span text:style-name="T387">1</text:span><text:span text:style-name="T388">. Eilutėse „Asignavimų valdytojo vadovaujamos institucijos atitinkamos programos pavadinimas“ nuosekliai įrašomi asignavimų valdytojo vadovaujamos institucijos strateginio veiklos plano visų programų, kurias įgyvendinant dalyvauja viešojo administravimo įstaiga, pavadinimai.</text:span></text:p>
      <text:p text:style-name="P389"><text:span text:style-name="T390">2</text:span><text:span text:style-name="T391">. Skilties „Programos elementai“ eilutėse pateikiami institucijos programos tikslo, uždavinio ir priemonės pavadinimai, po to nurodomi įstaigos veiksmai.<text:s/></text:span></text:p>
      <text:p text:style-name="P392"><text:span text:style-name="T393">3</text:span><text:span text:style-name="T394">. Skilties „Vertinimo kriterijai (rodikliai)“ eilutėse pateikiami institucijos strateginio veiklos plano nurodytos programos tikslo pasiekimo (rezultato) ir programos uždavinio įgyvendinimo (produkto) vertinimo kriterijų, taip pat įstaigos vykdomos priemonės veiksmų atlikimo rodiklių pavadinimai.</text:span></text:p>
      <text:p text:style-name="P395"><text:span text:style-name="T396">4</text:span><text:span text:style-name="T397">. Skilties „Vertinimo kriterijaus (rodiklio) reikšmė“ eilutėse pateikiamos<text:s/></text:span><text:span text:style-name="T398">n-</text:span><text:span text:style-name="T399">tiesiems</text:span><text:span text:style-name="T400"><text:s/>metams numatytos atitinkamų vertinimo kriterijų (rodiklių) reikšmės.</text:span></text:p>
      <text:p text:style-name="P401"><text:span text:style-name="T402">Pastaba.</text:span><text:span text:style-name="T403"><text:s/>Atsižvelgiant į įstaigų specifiką, gali būti nurodomos rezultato ir produkto kriterijų reikšmės papildomai ir n+1, n+2 metams.</text:span></text:p>
      <text:p text:style-name="P404"><text:span text:style-name="T405">5</text:span><text:span text:style-name="T406">. Jeigu viešojo administravimo įstaigos metinį veiklos planą tvirtina atitinkamas asignavimų valdytojas, įstaigos vadovas vizuoja 2 lentelės projektą. Jeigu metinį veiklos planą tvirtina įstaigos vadovas ar jo įgaliotas asmuo, 2 lentelės projektą vizuoja rengėjas.</text:span></text:p>
      <text:p text:style-name="P407"/>
      <text:p text:style-name="P408">___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8"><text:page-number text:fixed="false">4</text:page-number></text:p>
        <text:p text:style-name="Header"/>
      </style:header>
      <style:footer>
        <text:p text:style-name="Footer"/>
      </style:footer>
    </style:master-page>
    <style:master-page style:next-style-name="MP1" style:name="MPF1" style:page-layout-name="PL1">
      <style:header>
        <text:p text:style-name="P1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3:00Z</meta:creation-date>
    <dc:date>2021-04-29T16:53:00Z</dc:date>
    <meta:print-date>2009-01-13T07:04:00Z</meta:print-date>
    <meta:template xlink:href="Normal.dotm" xlink:type="simple"/>
    <meta:editing-cycles>2</meta:editing-cycles>
    <meta:editing-duration>PT0S</meta:editing-duration>
    <meta:document-statistic meta:page-count="7" meta:paragraph-count="172" meta:word-count="2051" meta:character-count="15217" meta:row-count="360" meta:non-whitespace-character-count="13338"/>
  </office:meta>
</office:document-meta>
</file>