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PILIEČIŲ NUOSAVYBĖS TEISIŲ Į IŠLIKUSĮ NEKILNOJAMĄJĮ TURTĄ ATSTATYMO TVARKOS IR SĄLYGŲ“ 10 STRAIPSNIO PIRMOSIOS DALIES PAPILDYMO</text:p>
      <text:p text:style-name="P11"/>
      <text:p text:style-name="P12">1992 m. kovo 24 d. Nr. I-2417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1</text:span><text:span text:style-name="T21">. Papildyti Lietuvos Respublikos įstatymo „Dėl piliečių nuosavybės teisių į išlikusį nekilnojamąjį turtą atstatymo tvarkos ir sąlygų“ (Žin., 1991, Nr.<text:s/></text:span><text:a xlink:href="https://www.e-tar.lt/portal/lt/legalAct/TAR.6A212126E9E4" office:target-frame-name="_blank" xlink:show="new"><text:span text:style-name="T22">21-545</text:span></text:a><text:span text:style-name="T23">; 1992, Nr.<text:s/></text:span><text:a xlink:href="https://www.e-tar.lt/portal/lt/legalAct/TAR.D12546EEF4D1" office:target-frame-name="_blank" xlink:show="new"><text:span text:style-name="T24">7-155</text:span></text:a><text:span text:style-name="T25">) 10 straipsnio pirmąją dalį tokiu sakiniu: „Leisti piliečiams prašymus dėl nuosavybės teisės į žem</text:span><text:span text:style-name="T26">ės ūkio paskirties žemę atstatymo (pagal šio įstatymo 4 straipsnį) paduoti iki 1992 metų gegužės 31 dienos.“</text:span></text:p>
      <text:p text:style-name="P27"><text:span text:style-name="T28">2</text:span><text:span text:style-name="T29">. Nustatyti, kad sprendimai dėl nuosavybės teisės į žemės ūkio paskirties žemę atstatymo piliečiams, padavusiems prašymus per šio įstatymo 1 s</text:span><text:span text:style-name="T30">traipsnyje nustatytą terminą, priimami po to, kai jau yra priimti atitinkami sprendimai dėl nuosavybės teisės į žemės ūkio paskirties žemę atstatymo ar sklypo paėmimo į žemės reformos fondą tiems piliečiams, kurie prašymus dėl nuosavybės teisės atstatymo y</text:span><text:span text:style-name="T31">ra padavę iki 1991 metų gruodžio 31 dienos.</text:span></text:p>
      <text:p text:style-name="P32"><text:span text:style-name="T33">3</text:span><text:span text:style-name="T34">. Šis įstatymas įsigalioja nuo jo priėmimo dienos.</text:span></text:p>
      <text:p text:style-name="P35"/>
      <text:p text:style-name="Normal"/>
      <text:p text:style-name="P36">LIETUVOS RESPUBLIKOS</text:p>
      <text:p text:style-name="P37">AUKŠČIAUSIOSIOS TARYBOS PIRMININKAS<text:tab/>VYTAUTAS LANDSBERGIS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19:40:00Z</meta:creation-date>
    <dc:date>2015-09-28T19:40:00Z</dc:date>
    <meta:template xlink:href="Normal" xlink:type="simple"/>
    <meta:editing-cycles>2</meta:editing-cycles>
    <meta:editing-duration>PT0S</meta:editing-duration>
    <meta:document-statistic meta:page-count="1" meta:paragraph-count="15" meta:word-count="204" meta:character-count="1432" meta:row-count="44" meta:non-whitespace-character-count="1243"/>
  </office:meta>
</office:document-meta>
</file>