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06in"/>
    </style:style>
    <style:style style:name="T248" style:parent-style-name="DefaultParagraphFont" style:family="text">
      <style:text-properties fo:color="#000000" fo:letter-spacing="-0.0006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color="#000000"/>
    </style:style>
    <style:style style:name="P402" style:parent-style-name="Normal" style:family="paragraph">
      <style:paragraph-properties fo:widows="0" fo:orphans="0"/>
      <style:text-properties fo:hyphenate="false"/>
    </style:style>
    <style:style style:name="P403" style:parent-style-name="Normal" style:family="paragraph">
      <style:paragraph-properties fo:widows="0" fo:orphans="0" fo:break-before="page" fo:margin-left="3.1493in">
        <style:tab-stops/>
      </style:paragraph-properties>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margin-left="3.1493in">
        <style:tab-stops/>
      </style:paragraph-properties>
      <style:text-properties fo:color="#000000" fo:hyphenate="false"/>
    </style:style>
    <style:style style:name="P406" style:parent-style-name="Normal" style:family="paragraph">
      <style:paragraph-properties fo:widows="0" fo:orphans="0" fo:margin-left="3.1493in">
        <style:tab-stops/>
      </style:paragraph-properties>
      <style:text-properties fo:color="#000000" fo:hyphenate="false"/>
    </style:style>
    <style:style style:name="P407" style:parent-style-name="Normal" style:family="paragraph">
      <style:paragraph-properties fo:widows="0" fo:orphans="0" fo:margin-left="3.1493in">
        <style:tab-stops/>
      </style:paragraph-properties>
      <style:text-properties fo:color="#000000" fo:hyphenate="false"/>
    </style:style>
    <style:style style:name="P408" style:parent-style-name="Normal" style:family="paragraph">
      <style:paragraph-properties fo:widows="0" fo:orphans="0" fo:margin-left="3.1493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color="#000000"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style:text-properties fo:color="#000000" fo:hyphenate="false"/>
    </style:style>
    <style:style style:name="TableColumn416" style:family="table-column">
      <style:table-column-properties style:column-width="0.6534in" style:use-optimal-column-width="false"/>
    </style:style>
    <style:style style:name="TableColumn417" style:family="table-column">
      <style:table-column-properties style:column-width="2.5395in" style:use-optimal-column-width="false"/>
    </style:style>
    <style:style style:name="TableColumn418" style:family="table-column">
      <style:table-column-properties style:column-width="0.3763in" style:use-optimal-column-width="false"/>
    </style:style>
    <style:style style:name="TableColumn419" style:family="table-column">
      <style:table-column-properties style:column-width="2.7798in" style:use-optimal-column-width="false"/>
    </style:style>
    <style:style style:name="Table415" style:family="table">
      <style:table-properties style:width="6.3493in" fo:margin-left="0.075in" table:align="left"/>
    </style:style>
    <style:style style:name="TableRow420" style:family="table-row">
      <style:table-row-properties style:min-row-height="0.0402in" style:use-optimal-row-height="false"/>
    </style:style>
    <style:style style:name="TableCell421"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fo:font-size="11pt" style:font-size-asian="11pt"/>
    </style:style>
    <style:style style:name="TableCell4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5" style:parent-style-name="Normal" style:family="paragraph">
      <style:paragraph-properties fo:widows="0" fo:orphans="0"/>
      <style:text-properties fo:color="#000000" fo:font-size="11pt" style:font-size-asian="11pt" fo:hyphenate="false"/>
    </style:style>
    <style:style style:name="TableRow426" style:family="table-row">
      <style:table-row-properties style:min-row-height="0.0402in" style:use-optimal-row-height="false"/>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02in" style:use-optimal-row-height="false"/>
    </style:style>
    <style:style style:name="TableCell43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02in" style:use-optimal-row-height="false"/>
    </style:style>
    <style:style style:name="TableCell43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02in" style:use-optimal-row-height="false"/>
    </style:style>
    <style:style style:name="TableCell44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42" style:parent-style-name="Normal" style:family="paragraph">
      <style:paragraph-properties fo:widows="0" fo:orphans="0"/>
      <style:text-properties fo:color="#000000" fo:font-size="11pt" style:font-size-asian="11pt" fo:hyphenate="false"/>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P445" style:parent-style-name="Normal" style:family="paragraph">
      <style:paragraph-properties fo:widows="0" fo:orphans="0"/>
      <style:text-properties fo:color="#000000" fo:font-size="11pt" style:font-size-asian="11pt" fo:hyphenate="false"/>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color="#000000" fo:font-size="11pt" style:font-size-asian="11pt" fo:hyphenate="false"/>
    </style:style>
    <style:style style:name="TableRow448" style:family="table-row">
      <style:table-row-properties style:min-row-height="0.0402in" style:use-optimal-row-height="false"/>
    </style:style>
    <style:style style:name="TableCell4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50" style:parent-style-name="Normal" style:family="paragraph">
      <style:paragraph-properties fo:widows="0" fo:orphans="0"/>
      <style:text-properties fo:color="#000000" fo:font-size="11pt" style:font-size-asian="11pt" fo:hyphenate="false"/>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TableRow456" style:family="table-row">
      <style:table-row-properties style:min-row-height="0.0402in" style:use-optimal-row-height="false"/>
    </style:style>
    <style:style style:name="TableCell457" style:family="table-cell">
      <style:table-cell-properties fo:border="0.0069in solid #000000" style:vertical-align="middle" fo:padding-top="0.0194in" fo:padding-left="0.075in" fo:padding-bottom="0.0194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top="0.0069in solid #000000" fo:border-left="0.0069in solid #000000" fo:border-bottom="0.0069in solid #000000" fo:border-right="none" style:vertical-align="middle" fo:padding-top="0.0194in" fo:padding-left="0.075in" fo:padding-bottom="0.0194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02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02in" style:use-optimal-row-height="false"/>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office:automatic-styles>
  <office:body>
    <office:text text:use-soft-page-breaks="true">
      <text:p text:style-name="P1"><text:span text:style-name="T4"/><text:span text:style-name="T5">CIVILINĖS AVIACIJOS ADMINISTRACIJOS DIREKTORIAUS</text:span></text:p>
      <text:p text:style-name="P6">ĮSAKYMAS</text:p>
      <text:p text:style-name="P7"/>
      <text:p text:style-name="P8">DĖL AVIACIJOS SAUGUMO DARBUOTOJŲ ATESTAVIMO, AVIACIJOS SAUGUMO INSTRUKTORIŲ VYKDOMŲ EGZAMINŲ IR AVIACIJOS SAUGUMO INSTRUKTORIŲ RENGIAMOS MOKYMO MEDŽIAGOS VERTINIMO TVARKOS APRAŠO PATVIRTINIMO</text:p>
      <text:p text:style-name="P9"/>
      <text:p text:style-name="P10">2010 m. gegužės 24 d. Nr. 4R-95</text:p>
      <text:p text:style-name="P11">Vilnius</text:p>
      <text:p text:style-name="P12"/>
      <text:p text:style-name="P13"><text:span text:style-name="T14">Vykdydamas Lietuvos Respublikos susisiekimo ministro 2009 m. gegužės 4 d. įsakymo Nr. 3-193 „</text:span><text:span text:style-name="T15">d</text:span><text:span text:style-name="T16">ėl Nacionalinės civilinės aviacijos saugumo mokymo programos patvirtinimo“ (Žin., 2009, Nr</text:span><text:span text:style-name="T17">.<text:s/></text:span><text:a xlink:href="https://www.e-tar.lt/portal/lt/legalAct/TAR.433DDC997A27" office:target-frame-name="_blank" xlink:show="new"><text:span text:style-name="T18">56-2218</text:span></text:a><text:span text:style-name="T19">; 2010, Nr.<text:s/></text:span><text:a xlink:href="https://www.e-tar.lt/portal/lt/legalAct/TAR.BBA1BBC062BE" office:target-frame-name="_blank" xlink:show="new"><text:span text:style-name="T20">53-2620</text:span></text:a><text:span text:style-name="T21">) 2.2 punktą:</text:span></text:p>
      <text:p text:style-name="P22"><text:span text:style-name="T23">1</text:span><text:span text:style-name="T24">.<text:s/></text:span><text:span text:style-name="T25">Tvirtinu</text:span><text:span text:style-name="T26"><text:s/>Aviacijos saugumo darbuotojų atestavimo,</text:span><text:span text:style-name="T27"><text:s/>aviacijos saugumo instruktorių vykdomų egzaminų ir aviacijos saugumo instruktorių rengiamos mokymo medžiagos vertinimo tvarkos aprašą (pridedama).</text:span></text:p>
      <text:p text:style-name="P28"><text:span text:style-name="T29">2</text:span><text:span text:style-name="T30">.<text:s/></text:span><text:span text:style-name="T31">Pripažįstu</text:span><text:span text:style-name="T32"><text:s/>netekusiu galios Civilinės aviacijos administracijos direktoriaus 2009 m. liepos 23 d. įsa</text:span><text:span text:style-name="T33">kymą Nr. 4R-161 „Dėl Aviacijos saugumo darbuotojų atestavimo tvarkos aprašo patvirtinimo“ (Žin., 2009, Nr.<text:s/></text:span><text:a xlink:href="https://www.e-tar.lt/portal/lt/legalAct/TAR.82987BC04FE4" office:target-frame-name="_blank" xlink:show="new"><text:span text:style-name="T34">89-3833</text:span></text:a><text:span text:style-name="T35">).</text:span></text:p>
      <text:p text:style-name="P36"/>
      <text:p text:style-name="P37"/>
      <text:p text:style-name="P38"><text:span text:style-name="T39">Direktorius<text:s/></text:span><text:span text:style-name="T40"><text:tab/>Kęstutis Auryla</text:span></text:p>
      <text:p text:style-name="P41"/>
      <text:p text:style-name="P42"><text:span text:style-name="T43">_________________</text:span></text:p>
      <text:p text:style-name="P44"/>
      <text:soft-page-break/>
      <text:p text:style-name="P45"><text:span text:style-name="T46">PATVIRTINTA</text:span></text:p>
      <text:p text:style-name="P47">Civilinės aviacijos administracijos direktoriaus<text:s/></text:p>
      <text:p text:style-name="P48">2010 m. gegužės 24 d. įsakymu Nr. 4R-95</text:p>
      <text:p text:style-name="P49"/>
      <text:p text:style-name="P50"><text:span text:style-name="T51">AVIACIJOS SAUGUMO DARBUOTOJŲ ATESTAVIMO, AVIACIJOS SAUGUMO INSTRUKTORIŲ VYKDOMŲ EGZAMINŲ IR AVIACIJOS SAUGUMO INSTRUKTORIŲ RENGIAMOS MOKYMO MEDŽIAGOS<text:s/></text:span><text:span text:style-name="T52">VERT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Aviacijos saugumo darbuotojų atestavimo, aviacijos saugumo instruktorių vykdomų egzaminų ir aviacijos saugumo instruktorių rengiamos mokymo medžiagos vertinimo tvarkos aprašas (toliau – aprašas</text:span><text:span text:style-name="T62">) nustato asmenų, atsakingų už aviacijos saugumo priemonių taikymą ir (arba) atliekančių aviacijos saugumo patikrą, patekimo kontrolę ar kitokią saugumo kontrolę, išvardytų Lietuvos Respublikos susisiekimo ministro 2009 m. gegužės 4 d. įsakymu Nr. 3-193 pa</text:span><text:span text:style-name="T63">tvirtintos Nacionalinės civilinės aviacijos saugumo mokymo programos 14.1.1–14.1.5 punktuose, atestavimo, aviacijos saugumo instruktorių vykdomų egzaminų ir aviacijos saugumo instruktorių rengiamos mokymo medžiagos vertinimo sąlygas ir tvarką.</text:span></text:p>
      <text:p text:style-name="P64"><text:span text:style-name="T65">2</text:span><text:span text:style-name="T66">. Apraš</text:span><text:span text:style-name="T67">as parengtas vadovaujantis Lietuvos Respublikos susisiekimo ministro 2009 m. gegužės 4 d. įsakymu Nr. 3-193 patvirtintos Nacionalinės civilinės aviacijos saugumo mokymo programos (toliau – NCASMP) nuostatomis.</text:span></text:p>
      <text:p text:style-name="P68"><text:span text:style-name="T69">3</text:span><text:span text:style-name="T70">. Apraše vartojamos sąvokos ir apibrėžtys</text:span><text:span text:style-name="T71"><text:s/>atitinka 2008 m. kovo 11 d. Europos Parlamento ir Tarybos reglamente (EB) Nr. 300/2008 dėl civilinės aviacijos saugumo bendrųjų taisyklių ir panaikinančio Reglamentą (EB) Nr. 2320/2002 (OL 2008 L 97, p. 72), 2009 m. balandžio 2 d. Komisijos reglamente (EB</text:span><text:span text:style-name="T72">) Nr. 272/2009, kuriuo papildomi Reglamento (EB) Nr. 300/2008 Europos Parlamento ir Tarybos priede nustatyti bendrieji pagrindiniai civilinės aviacijos saugumo standartai (OL 2009 L 91, p. 7), ir 2010 m. kovo 4 d. Komisijos reglamente (ES) Nr. 185/2010, ku</text:span><text:span text:style-name="T73">riuo nustatomos išsamios priemonės bendriesiems pagrindiniams aviacijos saugumo standartams įgyvendinti (OL 2010 L 55, p. 1), vartojamas sąvokas ir apibrėžtis.</text:span></text:p>
      <text:p text:style-name="P74"><text:span text:style-name="T75">4</text:span><text:span text:style-name="T76">. Aviacijos saugumo darbuotojų atestavimo (toliau – atestavimo) metu tikrinamos pagal NCASM</text:span><text:span text:style-name="T77">P nurodytas temas ir joje nustatytą tvarką apmokytų asmenų žinios ir praktiniai gebėjimai.</text:span></text:p>
      <text:p text:style-name="P78"><text:span text:style-name="T79">5</text:span><text:span text:style-name="T80">. Atestavimą vykdo Civilinės aviacijos administracija (toliau – CAA).</text:span></text:p>
      <text:p text:style-name="P81"><text:span text:style-name="T82">6</text:span><text:span text:style-name="T83">. Oro vežėjas, oro uosto valdytojas ar subjektas (toliau – įmonė), siunčiantis asmeni</text:span><text:span text:style-name="T84">s, kurie bus atestuojami, CAA pateikia:</text:span></text:p>
      <text:p text:style-name="P85"><text:span text:style-name="T86">6.1</text:span><text:span text:style-name="T87">. prašymą atestuoti atitinkamus asmenis, kuriame nurodo atestuojamų asmenų sąrašą su asmenų vardais ir pavardėmis bei jų vykdomomis aviacijos saugumo funkcijomis (ar asmuo tikrina keleivius ir asmenis, keleivių<text:s/></text:span><text:span text:style-name="T88">rankinį bagažą, krovinių skyriaus bagažą, asmenų daiktus, paštą ir krovinius, oro vežėjo paštą ir medžiagas, orlaivio atsargas, oro uosto atsargas, transporto priemones, ar asmuo vykdo patekimo kontrolę oro uoste, ar atlieka priežiūros ir patruliavimo funk</text:span><text:span text:style-name="T89">cijas); taip pat nurodoma, ar asmuo, atlikdamas jam paskirtas aviacijos saugumo funkcijas, naudojasi tam tikra aviacijos saugumo įranga (rentgeno spindulių įrenginiais, arkiniais ar rankiniais metalo ieškikliais ir kt.);</text:span></text:p>
      <text:p text:style-name="P90"><text:span text:style-name="T91">6.2</text:span><text:span text:style-name="T92">. šių asmenų aviacijos saugu</text:span><text:span text:style-name="T93">mo mokymą patvirtinančių dokumentų kopijas.</text:span></text:p>
      <text:p text:style-name="P94"><text:span text:style-name="T95">7</text:span><text:span text:style-name="T96">. Gavusi įmonės prašymą, CAA derina su įmone atestavimo laiką bei vietą. Atskirų atestavimo dalių laikas ir vieta gali skirtis.</text:span></text:p>
      <text:p text:style-name="P97"><text:span text:style-name="T98">8</text:span><text:span text:style-name="T99">. Atestavimas susideda iš šių dalių:</text:span></text:p>
      <text:p text:style-name="P100"><text:span text:style-name="T101">8.1</text:span><text:span text:style-name="T102">. teorijos egzamino;</text:span></text:p>
      <text:p text:style-name="P103"><text:span text:style-name="T104">8.2</text:span><text:span text:style-name="T105">.<text:s/></text:span><text:span text:style-name="T106">praktikos egzamino;</text:span></text:p>
      <text:p text:style-name="P107"><text:span text:style-name="T108">8.3</text:span><text:span text:style-name="T109">. rentgeno spindulių įrangos vaizdų atpažinimo egzamino.</text:span></text:p>
      <text:p text:style-name="P110"><text:span text:style-name="T111">9</text:span><text:span text:style-name="T112">. Atestavimo metu kiekvienas asmuo privalo turėti asmens tapatybę patvirtinantį dokumentą, kurį, atsakingam už atestavimo vykdymą CAA darbuotojui paprašius, privalo<text:s/></text:span><text:span text:style-name="T113">pateikti prieš kiekvieną egzaminą.</text:span></text:p>
      <text:p text:style-name="P114"><text:span text:style-name="T115">10</text:span><text:span text:style-name="T116">. Egzaminų metu dalyvauja tik atestuojamas asmuo ir atsakingi už atestavimo vykdymą CAA darbuotojai, o pastariesiems leidus – asmens, kuris laiko egzaminą, tiesioginis vadovas.</text:span></text:p>
      <text:p text:style-name="P117"><text:span text:style-name="T118">11</text:span><text:span text:style-name="T119">. Praktikos egzaminą ir rentgeno</text:span><text:span text:style-name="T120"><text:s/>spindulių įrangos vaizdų atpažinimo egzaminą leidžiama laikyti tik tuo atveju, jei išlaikomas teorijos egzaminas.</text:span></text:p>
      <text:p text:style-name="P121"><text:span text:style-name="T122">12</text:span><text:span text:style-name="T123">. Po teorijos egzamino CAA, atsižvelgdama į teorijos egzamino rezultatus, patikslina tolesnį atestuojamų asmenų sąrašą ir apie tai info</text:span><text:span text:style-name="T124">rmuoja įmonę.</text:span></text:p>
      <text:p text:style-name="P125"/>
      <text:p text:style-name="P126"><text:span text:style-name="T127">II</text:span><text:span text:style-name="T128">.<text:s/></text:span><text:span text:style-name="T129">TEORIJOS EGZAMINO LAIKYMO TVARKA IR VERTINIMAS</text:span></text:p>
      <text:p text:style-name="P130"/>
      <text:p text:style-name="P131"><text:span text:style-name="T132">13</text:span><text:span text:style-name="T133">. Teorijos egzaminas laikomas raštu. Jį laiko visi NCASMP 14.1.1–14.1.5 punktuose nurodyti ir įmonės siųsti asmenys. Teorijos egzamino metu vertinamos asmens žinios tinkamai ir<text:s/></text:span><text:span text:style-name="T134">veiksmingai atlikti jam pavestas aviacijos saugumo funkcijas.</text:span></text:p>
      <text:p text:style-name="P135"><text:span text:style-name="T136">14</text:span><text:span text:style-name="T137">. Egzamino pradžioje kiekvienas asmuo ant gautų užduočių lapų nurodo savo vardą ir pavardę, egzamino laikymo datą, įmonę, kurioje dirba, ir pasirašo.</text:span></text:p>
      <text:p text:style-name="P138"><text:span text:style-name="T139">15</text:span><text:span text:style-name="T140">. Teorijos egzaminą sudaro 50<text:s/></text:span><text:span text:style-name="T141">uždarų testo klausimų, kurių kiekvienas gali būti vertinamas skirtingu balų skaičiumi.</text:span></text:p>
      <text:p text:style-name="P142"><text:span text:style-name="T143">16</text:span><text:span text:style-name="T144">. Kiekvieno klausimo vertė balais, kuri negali būti mažesnė nei 1, nurodoma prie konkretaus klausimo. Visų teisingai atsakytų klausimų balų suma yra 100.</text:span></text:p>
      <text:p text:style-name="P145"><text:span text:style-name="T146">17</text:span><text:span text:style-name="T147">. T</text:span><text:span text:style-name="T148">eorijos egzamino trukmė – 1,5 valandos.</text:span></text:p>
      <text:p text:style-name="P149"><text:span text:style-name="T150">18</text:span><text:span text:style-name="T151">. Teorijos egzaminas išlaikomas, jei asmuo surenka ne mažiau kaip 80 proc. galimos balų sumos.</text:span></text:p>
      <text:p text:style-name="P152"><text:span text:style-name="T153">19</text:span><text:span text:style-name="T154">. Asmeniui laikant testą, kurio metu pateikiamas klausimas su keletu teisingų atsakymų, kiekvienas galimas te</text:span><text:span text:style-name="T155">isingas testo atsakymas vertinamas klausimo balų skaičių padalinant iš teisingų galimų atsakymų skaičiaus; kiekvienas galimas neteisingas testo atsakymas vertinamas klausimo balų skaičių padalinant iš visų galimų neteisingų atsakymų skaičiaus.</text:span></text:p>
      <text:p text:style-name="P156"><text:span text:style-name="T157">20</text:span><text:span text:style-name="T158">. Bend</text:span><text:span text:style-name="T159">ras klausimo įvertinimas apskaičiuojamas susumuojant visų teisingai pažymėtų klausimo atsakymų vertes ir atimant visų neteisingai pažymėtų atsakymų vertes.</text:span></text:p>
      <text:p text:style-name="P160"><text:span text:style-name="T161">21</text:span><text:span text:style-name="T162">. Jei skaičiuojant bendrą klausimo įvertinimą išeina neigiamas rezultatas, klausimas<text:s/></text:span><text:span text:style-name="T163">vertinamas 0 balų.</text:span></text:p>
      <text:p text:style-name="P164"><text:span text:style-name="T165">22</text:span><text:span text:style-name="T166">. Atsižvelgiant į teorijos egzamino rezultatus patikslintas tolesnis atestuojamųjų, kuriems leidžiama laikyti kitus egzaminus, sąrašas įmonei pateikiamas ne vėliau kaip per 3 darbo dienas nuo teorijos egzamino įvykdymo.</text:span></text:p>
      <text:p text:style-name="P167"/>
      <text:p text:style-name="P168"><text:span text:style-name="T169">III</text:span><text:span text:style-name="T170">.</text:span><text:span text:style-name="T171"><text:s/></text:span><text:span text:style-name="T172">PRAKTIKOS EGZAMINO LAIKYMO TVARKA IR VERTINIMAS</text:span></text:p>
      <text:p text:style-name="P173"/>
      <text:p text:style-name="P174"><text:span text:style-name="T175">23</text:span><text:span text:style-name="T176">. Praktikos egzaminą, priklausomai nuo atestuojamo asmens vykdomų aviacijos saugumo funkcijų, gali sudaryti šios dalys:</text:span></text:p>
      <text:p text:style-name="P177"><text:span text:style-name="T178">23.1</text:span><text:span text:style-name="T179">. asmenų tikrinimas rankomis;</text:span></text:p>
      <text:p text:style-name="P180"><text:span text:style-name="T181">23.2</text:span><text:span text:style-name="T182">. asmenų nešamų daiktų ir keleivių r</text:span><text:span text:style-name="T183">ankinio bagažo tikrinimas rankomis;</text:span></text:p>
      <text:p text:style-name="P184"><text:span text:style-name="T185">23.3</text:span><text:span text:style-name="T186">. asmenų nešamų daiktų ir keleivių rankinio bagažo tikrinimas įranga;</text:span></text:p>
      <text:p text:style-name="P187"><text:span text:style-name="T188">23.4</text:span><text:span text:style-name="T189">. orlaivio krovinių skyriaus bagažo tikrinimas rankomis;</text:span></text:p>
      <text:p text:style-name="P190"><text:span text:style-name="T191">23.5</text:span><text:span text:style-name="T192">. orlaivio krovinių skyriaus bagažo tikrinimas įranga;</text:span></text:p>
      <text:p text:style-name="P193"><text:span text:style-name="T194">23.6</text:span><text:span text:style-name="T195">. krov</text:span><text:span text:style-name="T196">inių ir pašto tikrinimas rankomis;</text:span></text:p>
      <text:p text:style-name="P197"><text:span text:style-name="T198">23.7</text:span><text:span text:style-name="T199">. krovinių ir pašto tikrinimas įranga;</text:span></text:p>
      <text:p text:style-name="P200"><text:span text:style-name="T201">23.8</text:span><text:span text:style-name="T202">. oro vežėjo pašto ir medžiagų, orlaivio atsargų ir oro uosto atsargų tikrinimas rankomis;</text:span></text:p>
      <text:p text:style-name="P203"><text:span text:style-name="T204">23.9</text:span><text:span text:style-name="T205">. oro vežėjo pašto ir medžiagų, orlaivio atsargų ir oro uosto atsar</text:span><text:span text:style-name="T206">gų tikrinimas<text:s/></text:span><text:soft-page-break/><text:span text:style-name="T207">įranga;</text:span></text:p>
      <text:p text:style-name="P208"><text:span text:style-name="T209">23.10</text:span><text:span text:style-name="T210">. transporto priemonių tikrinimas;</text:span></text:p>
      <text:p text:style-name="P211"><text:span text:style-name="T212">23.11</text:span><text:span text:style-name="T213">. patekimo kontrolės ir priežiūros bei patruliavimo vykdymas.</text:span></text:p>
      <text:p text:style-name="P214"><text:span text:style-name="T215">24</text:span><text:span text:style-name="T216">. Praktinio egzamino metu vertinamas asmens gebėjimas tinkamai ir veiksmingai atlikti jam pavestas aviacijos sa</text:span><text:span text:style-name="T217">ugumo funkcijas.</text:span></text:p>
      <text:p text:style-name="P218"><text:span text:style-name="T219">25</text:span><text:span text:style-name="T220">. Jei atestuojamas asmuo, vykdydamas aviacijos saugumo funkcijas, naudojasi aviacijos saugumo įranga (rankiniai, arkiniai metalo ieškikliai, rentgeno spindulių įrenginiai ir kita aviacijos saugumo įranga), praktikos egzamino metu yra</text:span><text:span text:style-name="T221"><text:s/>tikrinamas jo gebėjimas naudotis tokia įranga, daiktų ir medžiagų atpažinimas pagal spalvas rentgeno spindulių įrangos monitoriuje ir kt.</text:span></text:p>
      <text:p text:style-name="P222"><text:span text:style-name="T223">26</text:span><text:span text:style-name="T224">. Kiekvieno asmens praktiniams gebėjimams vertinimui skiriama ne daugiau kaip 10 minučių kiekvienai praktinio<text:s/></text:span><text:span text:style-name="T225">egzamino daliai.</text:span></text:p>
      <text:p text:style-name="P226"><text:span text:style-name="T227">27</text:span><text:span text:style-name="T228">. Praktinio egzamino metu galima surinkti 10 balų. Egzaminas išlaikomas, jei asmuo surenka ne mažiau kaip 8 kiekvienos laikytos praktinio egzamino dalies balus. Su praktinio egzamino rezultatais asmuo supažindinamas iškart.</text:span></text:p>
      <text:p text:style-name="P229"/>
      <text:p text:style-name="P230"><text:span text:style-name="T231">IV</text:span><text:span text:style-name="T232">.<text:s/></text:span><text:span text:style-name="T233">RENTGENO SPINDULIŲ ĮRANGOS VAIZDŲ ATPAŽINIMO EGZAMINO LAIKYMO TVARKA IR VERTINIMAS</text:span></text:p>
      <text:p text:style-name="P234"/>
      <text:p text:style-name="P235"><text:span text:style-name="T236">28</text:span><text:span text:style-name="T237">. Rentgeno spindulių įrangos vaizdų atpažinimo egzaminą leidžiama laikyti tik išlaikius praktikos egzaminą.</text:span></text:p>
      <text:p text:style-name="P238"><text:span text:style-name="T239">29</text:span><text:span text:style-name="T240">. Rentgeno spindulių įrangos vaizdų atpažinimo egz</text:span><text:span text:style-name="T241">aminą laiko asmenys, kurie vykdydami jiems pavestas aviacijos saugumo funkcijas naudojasi tokia įranga.</text:span></text:p>
      <text:p text:style-name="P242"><text:span text:style-name="T243">30</text:span><text:span text:style-name="T244">. Rentgeno spindulių įrangos vaizdų atpažinimo egzamino metu asmenys vertinami naudojant kompiuterinę rentgeno spindulių įrangos vaizdų imitavimo<text:s/></text:span><text:span text:style-name="T245">programą.</text:span></text:p>
      <text:p text:style-name="P246"><text:span text:style-name="T247">31</text:span><text:span text:style-name="T248">. Prieš pradėdamas laikyti testą, asmuo supažindinamas su programos naudojimosi instrukcija, kuri pateikiama raštu.</text:span></text:p>
      <text:p text:style-name="P249"><text:span text:style-name="T250">32</text:span><text:span text:style-name="T251">. Rentgeno spindulių įrangos vaizdų atpažinimo egzaminą sudaro dviejų dalių testas:</text:span></text:p>
      <text:p text:style-name="P252"><text:span text:style-name="T253">32.1</text:span><text:span text:style-name="T254">. rankinio bagažo vaizdų atp</text:span><text:span text:style-name="T255">ažinimo testas, kuris sudarytas iš ne mažiau kaip 250 vaizdų; šioje testo dalyje vienas vaizdas rodomas ne ilgiau kaip 15 sekundžių; ši testo dalis trunka ne ilgiau kaip 70 minučių;</text:span></text:p>
      <text:p text:style-name="P256"><text:span text:style-name="T257">32.2</text:span><text:span text:style-name="T258">. krovinių skyriaus bagažo vaizdų atpažinimo testas, kuris sudaryt</text:span><text:span text:style-name="T259">as iš ne mažiau kaip 150 vaizdų; šioje testo dalyje vienas vaizdas rodomas ne ilgiau kaip 10 sekundžių; ši testo dalis trunka ne ilgiau kaip 30 minučių.</text:span></text:p>
      <text:p text:style-name="P260"><text:span text:style-name="T261">33</text:span><text:span text:style-name="T262">. Rankinio bagažo vaizdų atpažinimo testą, kuriame rodomi rentgeno spindulių įrenginio projektu</text:span><text:span text:style-name="T263">ojami rankinio bagažo (su draudžiamais daiktais ir be jų) vaizdai, laiko asmenų nešamus daiktus, keleivių rankinį bagažą, oro vežėjo paštą ir medžiagas, orlaivio atsargas ir oro uosto atsargas rentgeno spindulių įrenginiais tikrinantys asmenys.</text:span></text:p>
      <text:p text:style-name="P264"><text:span text:style-name="T265">34</text:span><text:span text:style-name="T266">. Kro</text:span><text:span text:style-name="T267">vinių skyriaus bagažo vaizdų atpažinimo testą, kuriame rodomi rentgeno spindulių įrenginio projektuojami krovinių skyriaus bagažo (su draudžiamais daiktais ir be jų) vaizdai, laiko krovinių skyriaus bagažą, krovinius ir paštą bei oro vežėjo paštą ir medžia</text:span><text:span text:style-name="T268">gas rentgeno spindulių įrenginiais tikrinantys asmenys.</text:span></text:p>
      <text:p text:style-name="P269"><text:span text:style-name="T270">35</text:span><text:span text:style-name="T271">. Asmeniui, nespėjusiam per nustatytą laiką atlikti užduočių, papildomas laikas nesuteikiamas. Vertinami tik atsakyti klausimai.</text:span></text:p>
      <text:p text:style-name="P272"><text:span text:style-name="T273">36</text:span><text:span text:style-name="T274">. Egzaminas išlaikomas, jei asmuo teisingai atsako į ne maž</text:span><text:span text:style-name="T275">iau kaip 80 proc. kiekvieno laikyto testo klausimų.</text:span></text:p>
      <text:p text:style-name="P276"><text:span text:style-name="T277">37</text:span><text:span text:style-name="T278">. Asmuo su rentgeno spindulių įrangos vaizdų atpažinimo egzamino rezultatais supažindinamas iš karto po egzamino.</text:span></text:p>
      <text:p text:style-name="P279"/>
      <text:p text:style-name="P280"><text:span text:style-name="T281">V</text:span><text:span text:style-name="T282">.<text:s/></text:span><text:span text:style-name="T283">AVIACIJOS SAUGUMO INSTRUKTORIŲ PO JŲ MOKYMŲ RENGIAMŲ EGZAMINŲ VYKDYMO IR V</text:span><text:span text:style-name="T284">ERTINIMO TVARKA</text:span></text:p>
      <text:p text:style-name="P285"/>
      <text:p text:style-name="P286"><text:span text:style-name="T287">38</text:span><text:span text:style-name="T288">. Po aviacijos saugumo instruktorių mokymo, egzaminų metu, asmenims raštu pateikiamas testas su galimais atsakymais.</text:span></text:p>
      <text:p text:style-name="P289"><text:span text:style-name="T290">39</text:span><text:span text:style-name="T291">. Sudarydamas testą, kuris pateikiamas egzamino metu, instruktorius įtraukia bent po 5 skirtingus klausimus iš</text:span><text:span text:style-name="T292"><text:s/>kiekvieno modulio, pagal kurį buvo mokomas asmuo.</text:span></text:p>
      <text:p text:style-name="P293"><text:span text:style-name="T294">40</text:span><text:span text:style-name="T295">. Pradėdamas egzaminą, kiekvienas asmuo ant gautų užduočių lapų nurodo savo vardą ir pavardę, egzamino laikymo datą, įmonę, kurioje dirba, ir pasirašo.</text:span></text:p>
      <text:p text:style-name="P296"><text:span text:style-name="T297">41</text:span><text:span text:style-name="T298">. Egzamino trukmę instruktorius nustato a</text:span><text:span text:style-name="T299">tsižvelgdamas į pateikiamų klausimų skaičių ir kiekvienam klausimui atsakyti skiria ne mažiau kaip 3 minutes.</text:span></text:p>
      <text:p text:style-name="P300"><text:span text:style-name="T301">42</text:span><text:span text:style-name="T302">. Asmenų pateikti testo atsakymai vertinami pagal šio aprašo 16–18 punktuose nurodytą metodiką.</text:span></text:p>
      <text:p text:style-name="P303"/>
      <text:p text:style-name="P304"><text:span text:style-name="T305">VI</text:span><text:span text:style-name="T306">.<text:s/></text:span><text:span text:style-name="T307">AVIACIJOS SAUGUMO INSTRUKTORIŲ RE</text:span><text:span text:style-name="T308">NGIAMOS MOKYMO MEDŽIAGOS VERTINIMAS</text:span></text:p>
      <text:p text:style-name="P309"/>
      <text:p text:style-name="P310"><text:span text:style-name="T311">43</text:span><text:span text:style-name="T312">. Aviacijos saugumo instruktoriaus mokymo medžiaga (toliau – mokymo medžiaga) turi būti parengta laikantis šio aprašo 44–51 punktų reikalavimų ir išdėstyta pagal 1 priede pateiktą formą.</text:span></text:p>
      <text:p text:style-name="P313"><text:span text:style-name="T314">44</text:span><text:span text:style-name="T315">. Mokymo medžiagą<text:s/></text:span><text:span text:style-name="T316">sudaro šios dalys:</text:span></text:p>
      <text:p text:style-name="P317"><text:span text:style-name="T318">44.1</text:span><text:span text:style-name="T319">. instruktoriaus mokymo gairės;</text:span></text:p>
      <text:p text:style-name="P320"><text:span text:style-name="T321">44.2</text:span><text:span text:style-name="T322">. dalomoji medžiaga;</text:span></text:p>
      <text:p text:style-name="P323"><text:span text:style-name="T324">44.3</text:span><text:span text:style-name="T325">. skaidrės ir kita vaizdinė medžiaga;</text:span></text:p>
      <text:p text:style-name="P326"><text:span text:style-name="T327">44.4</text:span><text:span text:style-name="T328">. pasakojamoji dalis.</text:span></text:p>
      <text:p text:style-name="P329"><text:span text:style-name="T330">45</text:span><text:span text:style-name="T331">. Kiekvienam mokymo moduliui turi būti parengtos atskiros mokymo gairės, dalomoji medž</text:span><text:span text:style-name="T332">iaga, skaidrės ir pasakojamosios dalys.</text:span></text:p>
      <text:p text:style-name="P333"><text:span text:style-name="T334">46</text:span><text:span text:style-name="T335">. Mokymo gairėse nurodomas modulio pavadinimas, numeris, preliminari dėstymo trukmė, parengimo data, modulio dėstymo uždaviniai, pagrindinės instruktoriaus pastabos, ką jis turi atlikti ar kokias papildomas pri</text:span><text:span text:style-name="T336">emones numatyti pasirengdamas mokyti pagal atitinkamą modulį (pvz., parengti draudžiamų daiktų pavyzdžius, padaryti oro uosto plano kopiją, sužinoti oro uosto patekimo kontrolės procedūras, parengti įrangą demonstruoti videomedžiagą, susitarti su oro uostu</text:span><text:span text:style-name="T337"><text:s/>dėl galimybės vykdyti praktinius užsiėmimus, gauti leidimus patekti į riboto patekimo vietą ar kt.). Taip pat nurodomos pagrindinės modulio temos, preliminari dėstymo trukmė, po jomis pateikiamos nuorodos į pagalbines mokymo priemones toms temoms atskleis</text:span><text:span text:style-name="T338">ti (dalomąją medžiagą, skaidres, pasakojamąsias dalis), mokymo turinys, chronologiška instruktoriaus veiksmų santrauka (pvz., nurodo, kad demonstruos skaidres, kalbės apie tam tikrą procedūrą, demonstruos draudžiamus daiktus ar kt.), pagrindiniai mokymo as</text:span><text:span text:style-name="T339">pektai, kurie bus pabrėžiami mokymo metu. Visa informacija pateikiama chronologine tvarka, kaip bus perteikiama mokymo metu.</text:span></text:p>
      <text:p text:style-name="P340"><text:span text:style-name="T341">47</text:span><text:span text:style-name="T342">. Dalomoji medžiaga turi būti parengta atsižvelgiant į kiekvieną modulio temą. Joje turi būti nurodytas numeris, kuris vėliau</text:span><text:span text:style-name="T343"><text:s/>naudojamas gairėse teikiant nuorodas į šią dalomąją medžiagą, parengimo data, puslapių numeriai. Dalomojoje medžiagoje gali būti perteikiamos tam tikros procedūros, veiksmai, daiktų, objektų ar kitokie pavyzdžiai, reikalingi išsamiau atskleisti dėstomą te</text:span><text:span text:style-name="T344">mą.</text:span></text:p>
      <text:p text:style-name="P345"><text:span text:style-name="T346">48</text:span><text:span text:style-name="T347">. Skaidrėse turi būti nurodytas kiekvienos skaidrės numeris, kuris naudojamas gairėse teikiant nuorodas į skaidres, ir parengimo data. Jose perteikiamos pagrindinės tezės ir pagrindiniai mokymo aspektai, svarbi vaizdinė medžiaga. Jose taip pat ga</text:span><text:span text:style-name="T348">li būti demonstruojami dokumentų ir daiktų pavyzdžiai (pvz., oro uosto planas, leidimų pavyzdžiai, draudžiamų daiktų pavyzdžiai ar kt.).</text:span></text:p>
      <text:p text:style-name="P349"><text:span text:style-name="T350">49</text:span><text:span text:style-name="T351">. Kiekviena pasakojamoji dalis turi būti sunumeruota, kad gairėse būtų galima teikti nuorodas į jas. Jose taip<text:s/></text:span><text:span text:style-name="T352">pat turi būti nurodyta parengimo data. Pasakojamojoje dalyje turi būti trumpai perteikiama esmė, aprašyta, ką kalbės instruktorius rodydamas kiekvieną skaidrę.</text:span></text:p>
      <text:p text:style-name="P353"><text:span text:style-name="T354">50</text:span><text:span text:style-name="T355">. Dalomoji medžiaga, skaidrės ir pasakojamosios dalys pridedamos prie mokymo gairių.</text:span></text:p>
      <text:p text:style-name="P356"><text:span text:style-name="T357">51</text:span><text:span text:style-name="T358">. Prie mokymų medžiagos turi būti pridedamas mokymo medžiagos atnaujinimo lapas, kuriame instruktorius pildo mokymo medžiagos atnaujinimo duomenis. Šiame lape turi būti: modulio pavadinimas, temų, kurios atnaujinamos, pavadinimai, su tomis temomis susijus</text:span><text:span text:style-name="T359">ios dalomosios medžiagos, skaidrių ir pasakojamųjų dalių numeriai ir informacijos atnaujinimo data.</text:span></text:p>
      <text:p text:style-name="P360"><text:span text:style-name="T361">52</text:span><text:span text:style-name="T362">. Aviacijos saugumo instruktoriaus parengtą mokymų medžiagos vertinimą, prieš tvirtindama aviacijos saugumo instruktorių, vykdo CAA, kuri, vertindama<text:s/></text:span><text:span text:style-name="T363">aviacijos saugumo instruktoriaus mokymų medžiagą, tikrina parengtos medžiagos atitiktį šio aprašo 44–51 punktų reikalavimams ir joje pateiktos informacijos bei duomenų atitiktį galiojančių teisės aktų reikalavimams.</text:span></text:p>
      <text:p text:style-name="P364"/>
      <text:p text:style-name="P365"><text:span text:style-name="T366">VII</text:span><text:span text:style-name="T367">.<text:s/></text:span><text:span text:style-name="T368">ATESTAVIMO APSKAITA</text:span></text:p>
      <text:p text:style-name="P369"/>
      <text:p text:style-name="P370"><text:span text:style-name="T371">53</text:span><text:span text:style-name="T372">.</text:span><text:span text:style-name="T373"><text:s/>Asmenų atestavimo rezultatus pildo už atestavimą atsakingas CAA darbuotojas Asmenų, vykdančių aviacijos saugumo funkcijas, atestavimo žurnale (toliau – atestavimo žurnalas).</text:span></text:p>
      <text:p text:style-name="P374"><text:span text:style-name="T375">54</text:span><text:span text:style-name="T376">. Užvedamas kiekvienos įmonės atskiras jos deleguotų asmenų atestavimo žurn</text:span><text:span text:style-name="T377">alas, kurį sudaro:</text:span></text:p>
      <text:p text:style-name="P378"><text:span text:style-name="T379">54.1</text:span><text:span text:style-name="T380">. teorijos egzamino rezultatų apskaitos dalis;</text:span></text:p>
      <text:p text:style-name="P381"><text:span text:style-name="T382">54.2</text:span><text:span text:style-name="T383">. praktikos egzamino rezultatų apskaitos dalis;</text:span></text:p>
      <text:p text:style-name="P384"><text:span text:style-name="T385">54.3</text:span><text:span text:style-name="T386">. rentgeno spindulių įrangos vaizdų atpažinimo egzamino rezultatų apskaitos dalis.</text:span></text:p>
      <text:p text:style-name="P387"><text:span text:style-name="T388">55</text:span><text:span text:style-name="T389">. Kiekvieno egzamino rezultat</text:span><text:span text:style-name="T390">ų apskaitos dalyje turi būti nurodyta: įmonės pavadinimas, asmens vardas ir pavardė, egzamino laikymo data, vieta, kiekvienos egzamino dalies (jei egzaminas susideda iš kelių dalių) įvertinimas, atsakingų už atestavimą CAA darbuotojų pareigos, vardai, pava</text:span><text:span text:style-name="T391">rdės ir parašai.</text:span></text:p>
      <text:p text:style-name="P392"><text:span text:style-name="T393">56</text:span><text:span text:style-name="T394">. Teorijos egzamino rezultatų apskaitos dalis pildoma po teorijos egzamino patikrinus kiekvieno asmens teorijos egzamino rezultatus.</text:span></text:p>
      <text:p text:style-name="P395"><text:span text:style-name="T396">57</text:span><text:span text:style-name="T397">. Praktikos ir rentgeno spindulių įrangos vaizdų atpažinimo egzaminų rezultatų apskaitos dalys</text:span><text:span text:style-name="T398"><text:s/>pildomos iškart asmeniui atlikus užduotis.</text:span></text:p>
      <text:p text:style-name="P399"/>
      <text:p text:style-name="P400"><text:span text:style-name="T401">_________________</text:span></text:p>
      <text:p text:style-name="P402"/>
      <text:soft-page-break/>
      <text:p text:style-name="P403"><text:span text:style-name="T404">Aviacijos saugumo darbuotojų atestavimo,<text:s/></text:span></text:p>
      <text:p text:style-name="P405">aviacijos saugumo instruktorių vykdomų<text:s/></text:p>
      <text:p text:style-name="P406">egzaminų ir aviacijos saugumo instruktorių<text:s/></text:p>
      <text:p text:style-name="P407">rengiamos mokymo medžiagos vertinimo tvarkos aprašo<text:s/></text:p>
      <text:p text:style-name="P408"><text:span text:style-name="T409">1</text:span><text:span text:style-name="T410"><text:s/>priedas</text:span></text:p>
      <text:p text:style-name="P411"/>
      <text:p text:style-name="P412"><text:span text:style-name="T413">Aviacijos saugumo instruktoriaus rengiamos mokymo medžiagos forma</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2">
            <text:p text:style-name="P422"><text:span text:style-name="T423">Instruktoriaus mokymo gairės<text:s/></text:span></text:p>
          </table:table-cell>
          <table:covered-table-cell/>
          <table:table-cell table:style-name="TableCell424" table:number-columns-spanned="2">
            <text:p text:style-name="P425">Puslapio Nr.</text:p>
          </table:table-cell>
          <table:covered-table-cell/>
        </table:table-row>
        <table:table-row table:style-name="TableRow426">
          <table:covered-table-cell>
            <text:p text:style-name="P427"/>
          </table:covered-table-cell>
          <table:covered-table-cell/>
          <table:table-cell table:style-name="TableCell428" table:number-columns-spanned="2">
            <text:p text:style-name="P429">Parengimo data:<text:s/></text:p>
          </table:table-cell>
          <table:covered-table-cell/>
        </table:table-row>
        <table:table-row table:style-name="TableRow430">
          <table:table-cell table:style-name="TableCell431" table:number-columns-spanned="2">
            <text:p text:style-name="P432">Modulio pavadinimas:<text:s/></text:p>
          </table:table-cell>
          <table:covered-table-cell/>
          <table:table-cell table:style-name="TableCell433" table:number-columns-spanned="2">
            <text:p text:style-name="P434">Modulio Nr. (pagal NCASMP 1 priedą):<text:s/></text:p>
          </table: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2">
            <text:p text:style-name="P439">Modulio trukmė:<text:s/></text:p>
          </table:table-cell>
          <table:covered-table-cell/>
        </table:table-row>
        <table:table-row table:style-name="TableRow440">
          <table:table-cell table:style-name="TableCell441" table:number-columns-spanned="4">
            <text:p text:style-name="P442">Modulio dėstymo uždaviniai: (ką<text:s/>darbuotojas išmoks išklausęs šį mokymo modulį)</text:p>
            <text:p text:style-name="P443">1.</text:p>
            <text:p text:style-name="P444">2.</text:p>
            <text:p text:style-name="P445">3.</text:p>
            <text:p text:style-name="P446">...</text:p>
            <text:p text:style-name="P447"/>
          </table:table-cell>
          <table:covered-table-cell/>
          <table:covered-table-cell/>
          <table:covered-table-cell/>
        </table:table-row>
        <table:table-row table:style-name="TableRow448">
          <table:table-cell table:style-name="TableCell449" table:number-columns-spanned="4">
            <text:p text:style-name="P450">Pagrindinės instruktoriaus pastabos, ką reikia padaryti rengiantis mokymams</text:p>
            <text:p text:style-name="P451">1.</text:p>
            <text:p text:style-name="P452">2.</text:p>
            <text:p text:style-name="P453">3.</text:p>
            <text:p text:style-name="P454">...</text:p>
            <text:p text:style-name="P455"/>
          </table:table-cell>
          <table:covered-table-cell/>
          <table:covered-table-cell/>
          <table:covered-table-cell/>
        </table:table-row>
        <table:table-row table:style-name="TableRow456">
          <table:table-cell table:style-name="TableCell457">
            <text:p text:style-name="P458">Trukmė (min.)<text:s/></text:p>
          </table:table-cell>
          <table:table-cell table:style-name="TableCell459" table:number-columns-spanned="2">
            <text:p text:style-name="P460">Pagrindinės modulio temos / nuorodos į pagalbines priemones (dalomoji medžiaga, skaidrės, parengtas pasakojimas ir kt.)<text:s/></text:p>
          </table:table-cell>
          <table:covered-table-cell/>
          <table:table-cell table:style-name="TableCell461">
            <text:p text:style-name="P462">Mokymo turinys / instruktoriaus veiksmų santrauka / pagrindiniai mokymo aspektai, kurie bus pabrėžiami mokymo metu<text:s/></text:p>
          </table:table-cell>
        </table:table-row>
        <table:table-row table:style-name="TableRow463">
          <table:table-cell table:style-name="TableCell464">
            <text:p text:style-name="P465">...<text:s/></text:p>
          </table:table-cell>
          <table:table-cell table:style-name="TableCell466" table:number-columns-spanned="2">
            <text:p text:style-name="P467">...<text:s/></text:p>
          </table:table-cell>
          <table:covered-table-cell/>
          <table:table-cell table:style-name="TableCell468">
            <text:p text:style-name="P469">...<text:s/></text:p>
          </table:table-cell>
        </table:table-row>
        <table:table-row table:style-name="TableRow470">
          <table:table-cell table:style-name="TableCell471">
            <text:p text:style-name="P472">...<text:s/></text:p>
          </table:table-cell>
          <table:table-cell table:style-name="TableCell473" table:number-columns-spanned="2">
            <text:p text:style-name="P474">...<text:s/></text:p>
          </table:table-cell>
          <table:covered-table-cell/>
          <table:table-cell table:style-name="TableCell475">
            <text:p text:style-name="P476">...<text:s/></text:p>
          </table:table-cell>
        </table:table-row>
      </table:table>
      <text:p text:style-name="P477"/>
      <text:p text:style-name="P478"><text:span text:style-name="T4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 User</dc:creator>
    <meta:creation-date>2015-07-06T08:21:00Z</meta:creation-date>
    <dc:date>2015-07-06T08:21:00Z</dc:date>
    <meta:template xlink:href="Normal" xlink:type="simple"/>
    <meta:editing-cycles>2</meta:editing-cycles>
    <meta:editing-duration>PT0S</meta:editing-duration>
    <meta:document-statistic meta:page-count="7" meta:paragraph-count="161" meta:word-count="2242" meta:character-count="17397" meta:row-count="528" meta:non-whitespace-character-count="15316"/>
  </office:meta>
</office:document-meta>
</file>