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KOVO 26 D. NUTARIMO NR. 345 „DĖL SAVIVALDYBIŲ SKOLINIMOSI TAISYKLIŲ PATVIRTINIMO“ PAKEITIMO</text:p>
      <text:p text:style-name="P12"/>
      <text:p text:style-name="P13">2005 m. rugsėjo 26 d. Nr. 104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4 m. kovo 26 d. nutarimą Nr. 345 „Dėl Savivaldybių skolinimosi taisyklių patvirtinimo“ (Žin., 2004, Nr.<text:s/></text:span><text:a xlink:href="https://www.e-tar.lt/portal/lt/legalAct/TAR.458C492AB868" office:target-frame-name="_blank" xlink:show="new"><text:span text:style-name="T22">47-1557</text:span></text:a><text:span text:style-name="T23">):</text:span></text:p>
      <text:p text:style-name="P24"><text:span text:style-name="T25">1</text:span><text:span text:style-name="T26">. Įrašyti preambulėje vietoj oficialaus paskelbimo šaltinio „2004, Nr. 4-31“ oficialų paskelbimo šaltinį „2005, Nr. 83-3041“.</text:span></text:p>
      <text:p text:style-name="P27"><text:span text:style-name="T28">2</text:span><text:span text:style-name="T29">. Nurodytuoju nutarimu patvirtintose Savivaldybių skolinimosi taisyklėse:</text:span></text:p>
      <text:p text:style-name="P30"><text:span text:style-name="T31">2.1</text:span><text:span text:style-name="T32">. Įrašyti 2 punkte vietoj oficialaus paskelbimo šaltinio „2004, Nr. 4-31“ oficialų paskelbimo šaltinį „2005, Nr. 83-3041“.</text:span></text:p>
      <text:p text:style-name="P33"><text:span text:style-name="T34">2.2</text:span><text:span text:style-name="T35">. Išdėstyti 3.1 punktą taip:</text:span></text:p>
      <text:p text:style-name="P36"><text:span text:style-name="T37">„</text:span><text:span text:style-name="T38">3.1</text:span><text:span text:style-name="T39">. imti ilgalaikes paskolas iš vidaus ir užsienio kreditorių investicijų projektams finansuoti, nesunaudojamiesiems kilnojamiesiems ir nekilnojamiesiems daiktams įsigyti, skoloms padengti;“.</text:span></text:p>
      <text:p text:style-name="P40"><text:span text:style-name="T41">2.3</text:span><text:span text:style-name="T42">. Išdėstyti 3.2 punktą taip:</text:span></text:p>
      <text:p text:style-name="P43"><text:span text:style-name="T44">„</text:span><text:span text:style-name="T45">3.2</text:span><text:span text:style-name="T46">. imti trumpalaikes paskolas iš vidaus ir užsienio kreditorių biudžetiniais metais laikinam pajamų trūkumui padengti, kai nepakanka šiam tikslui savivaldybės biudžeto apyvartos lėšų;“.<text:s/></text:span></text:p>
      <text:p text:style-name="P47"><text:span text:style-name="T48">2.4</text:span><text:span text:style-name="T49">. Išdėstyti 5 punktą taip:</text:span></text:p>
      <text:p text:style-name="P50"><text:span text:style-name="T51">„</text:span><text:span text:style-name="T52">5</text:span><text:span text:style-name="T53">. Į savivaldybės skolą įskaitoma trumpalaikių (kurių grąžinimo terminas baigiasi tais pačiais biudžetiniais metais) ir ilgalaikių (kurių trukmė ilgesnė kaip vieneri metai ir grąžinimo terminas baigiasi ne tais pačiais biudžetiniais metais) savivaldybės prisiimtų, bet dar neįvykdytų įsipareigojimų grąžinti kreditoriams lėšas pasirašius paskolų sutartis, lizingo (finansinės nuomos) sutartis ir kitus įsipareigojamuosius skolos dokumentus suma.“.</text:span></text:p>
      <text:p text:style-name="P54"><text:span text:style-name="T55">2.5</text:span><text:span text:style-name="T56">. Išdėstyti 6 punktą taip:</text:span></text:p>
      <text:p text:style-name="P57"><text:span text:style-name="T58">„</text:span><text:span text:style-name="T59">6</text:span><text:span text:style-name="T60">. Į metinį savivaldybės grynojo skolinimosi limitą įskaitomi einamaisiais metais savivaldybės prisiimti įsipareigojimai grąžinti kreditoriams lėšas pasirašius paskolų sutartis, lizingo (finansinės nuomos) sutartis ir kitus įsipareigojamuosius skolos dokumentus, atėmus einamaisiais metais pagal šiuos įsipareigojimus grąžintas lėšas.“.</text:span></text:p>
      <text:p text:style-name="P61"><text:span text:style-name="T62">2.6</text:span><text:span text:style-name="T63">. Išdėstyti 7 punktą taip:</text:span></text:p>
      <text:p text:style-name="P64"><text:span text:style-name="T65">„</text:span><text:span text:style-name="T66">7</text:span><text:span text:style-name="T67">. Į metinį savivaldybės trumpalaikio skolinimosi limitą įskaitomi einamaisiais metais savivaldybės prisiimti trumpalaikiai įsipareigojimai grąžinti kreditoriams lėšas pasirašius paskolų sutartis, lizingo (finansinės nuomos) sutartis ir kitus įsipareigojamuosius skolos dokumentus, atėmus einamaisiais metais pagal šiuos įsipareigojimus grąžintas lėšas.“.</text:span></text:p>
      <text:p text:style-name="P68"><text:span text:style-name="T69">2.7</text:span><text:span text:style-name="T70">. Išdėstyti 8 punktą taip:</text:span></text:p>
      <text:p text:style-name="P71"><text:span text:style-name="T72">„</text:span><text:span text:style-name="T73">8</text:span><text:span text:style-name="T74">. Į savivaldybės garantijų limitą įskaitomi savivaldybės prisiimti įsipareigojimai pagal garantijas ir laidavimus dėl savivaldybės kontroliuojamų įmonių prisiimtų, bet dar neįvykdytų įsipareigojimų grąžinti kreditoriams lėšas pasirašius paskolų sutartis, lizingo (finansinės nuomos) sutartis ir kitus įsipareigojamuosius skolos dokumentus.“.</text:span></text:p>
      <text:p text:style-name="P75"><text:span text:style-name="T76">2.8</text:span><text:span text:style-name="T77">. Išdėstyti 9 punktą taip:</text:span></text:p>
      <text:p text:style-name="P78"><text:span text:style-name="T79">„</text:span><text:span text:style-name="T80">9</text:span><text:span text:style-name="T81">. Į savivaldybės skolinimosi limitus ir savivaldybės skolą įskaitomi tie savivaldybės įsipareigojimai grąžinti kreditoriams lėšas pasirašius paskolų sutartis, lizingo (finansinės nuomos)<text:s/></text:span><text:soft-page-break/><text:span text:style-name="T82">sutartis ir kitus įsipareigojamuosius skolos dokumentus, pagal kuriuos lėšos yra gautos, bet dar negrąžintos, materialinės vertybės arba paslaugos yra gautos, bet dar neapmokėtos.“.</text:span></text:p>
      <text:p text:style-name="P83"><text:span text:style-name="T84">2.9</text:span><text:span text:style-name="T85">. Išdėstyti 12 punktą taip:</text:span></text:p>
      <text:p text:style-name="P86"><text:span text:style-name="T87">„</text:span><text:span text:style-name="T88">12</text:span><text:span text:style-name="T89">. Savivaldybė tarybos sprendimu gali imti paskolas iš valstybės vardu pasiskolintų lėšų, taip pat gali imti paskolas iš vidaus ir užsienio kreditorių su valstybės garantija, vadovaudamasi teisės aktais, reglamentuojančiais paskolų iš valstybės vardu pasiskolintų lėšų ir valstybės garantijų teikimo ir suteiktų paskolų grąžinimo tvarką.“.</text:span></text:p>
      <text:p text:style-name="P90"/>
      <text:p text:style-name="P91"/>
      <text:p text:style-name="P92"/>
      <text:p text:style-name="P93">MINISTRAS PIRMININKAS<text:tab/>ALGIRDAS BRAZAUSKAS</text:p>
      <text:p text:style-name="P94"/>
      <text:p text:style-name="P95"/>
      <text:p text:style-name="P96"/>
      <text:p text:style-name="P97"><text:span text:style-name="T98">FINANSŲ MINISTRAS</text:span><text:span text:style-name="T99"><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3-18T14:21:00Z</meta:creation-date>
    <dc:date>2015-03-18T14:21:00Z</dc:date>
    <meta:template xlink:href="Normal" xlink:type="simple"/>
    <meta:editing-cycles>2</meta:editing-cycles>
    <meta:editing-duration>PT0S</meta:editing-duration>
    <meta:document-statistic meta:page-count="2" meta:paragraph-count="80" meta:word-count="517" meta:character-count="3778" meta:row-count="257" meta:non-whitespace-character-count="3341"/>
  </office:meta>
</office:document-meta>
</file>