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29 D. NUTARIMO NR. 1057 „DĖL LIETUVOS RESPUBLIKOS PILIEČIŲ NUOSAVYBĖS TEISIŲ Į IŠLIKUSĮ NEKILNOJAMĄJĮ TURTĄ ATKŪRIMO ĮSTATYMO ĮGYVENDINIMO TVARKOS IR SĄLYGŲ“ PAPILDYMO</text:p>
      <text:p text:style-name="P12"/>
      <text:p text:style-name="P13">1998 m. rugsėjo 24 d. Nr. 115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Lietuvos Respublikos Vyriausybės 1997 m. rugsėjo 29 d. nutarimą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22">90-2256</text:span></text:a><text:span text:style-name="T23">) šiuo 6</text:span><text:span text:style-name="T24">1</text:span><text:span text:style-name="T25"><text:s/>punktu:</text:span></text:p>
      <text:p text:style-name="P26"><text:span text:style-name="T27">„</text:span><text:span text:style-name="T28">6</text:span><text:span text:style-name="T29">1</text:span><text:span text:style-name="T30">. Nustatyti, kad tais atvejais, kai asmenys, turintys teisę į nuosavybės teisių atkūrimą, yra pareiškę pageidavimą, kad jiems būtų išduotas Lietuvos Respublikos piliečio pasas iki 1997 m. gruodžio 31 d., ir tai gali patvirtinti diplomatinių atstovybių, konsulinių įstaigų ar Migracijos departamento išduota pažyma apie dokumentų Lietuvos Respublikos piliečio pasui išduoti pateikimą, laikoma, jog šie asmenys pateikė prašymus atkurti nuosavybės teises ir pilietybę patvirtinančius dokumentus Lietuvos Respublikos piliečių nuosavybės teisių į išlikusį nekilnojamąjį turtą atkūrimo įstatymo nustatytu laiku, ir jie nagrinėjami pagal šiuo nutarimu patvirtintą Lietuvos Respublikos piliečių nuosavybės teisių į išlikusį nekilnojamąjį turtą atkūrimo įstatymo įgyvendinimą tvarką tik pateikus Lietuvos Respublikos piliečio pasą“.</text:span></text:p>
      <text:p text:style-name="P31"/>
      <text:p text:style-name="P32"/>
      <text:p text:style-name="P33"/>
      <text:p text:style-name="P34">MINISTRAS PIRMININKAS<text:tab/>GEDIMINAS VAGNORIUS</text:p>
      <text:p text:style-name="P35"/>
      <text:p text:style-name="P36"/>
      <text:p text:style-name="P37"/>
      <text:p text:style-name="P38">ŽEMĖS ŪKIO MINISTRAS<text:tab/>EDVARDAS MAKEL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1T12:31:00Z</meta:creation-date>
    <dc:date>2016-11-11T12:31:00Z</dc:date>
    <meta:template xlink:href="Normal.dotm" xlink:type="simple"/>
    <meta:editing-cycles>2</meta:editing-cycles>
    <meta:editing-duration>PT0S</meta:editing-duration>
    <meta:document-statistic meta:page-count="1" meta:paragraph-count="10" meta:word-count="200" meta:character-count="1617" meta:row-count="31" meta:non-whitespace-character-count="1427"/>
  </office:meta>
</office:document-meta>
</file>