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SOCIALINĖS APSAUGOS IR DARBO MINISTRO 2006 M. SAUSIO 19 D. ĮSAKYMO Nr. A1-24 „DĖL VYRIAUSIOSIOS SOCIALINIŲ DARBUOTOJŲ ATESTACIJOS KOMISIJOS SUDARYMO<text:s/>IR JOS NUOSTATŲ PATVIRTINIMO“ PAKEITIMO</text:p>
      <text:p text:style-name="P7"/>
      <text:p text:style-name="P8">2009 m. rugpjūčio 26 d. Nr. A1-519</text:p>
      <text:p text:style-name="P9">Vilnius</text:p>
      <text:p text:style-name="P10"/>
      <text:p text:style-name="P11"/>
      <text:p text:style-name="P12"><text:span text:style-name="T13">Vadovaudamasis Socialinių darbuotojų atestacijos tvarkos aprašo, patvirtinto Lietuvos Respublikos socialinės apsaugos ir darbo ministro 2006 m. balandžio 5 d. įsakymu Nr</text:span><text:span text:style-name="T14">. A1-92 „Dėl Socialinių darbuotojų ir socialinių darbuotojų padėjėjų kvalifikacinių reikalavimų, Socialinių darbuotojų ir socialinių darbuotojų padėjėjų profesinės kvalifikacijos kėlimo tvarkos bei Socialinių darbuotojų atestacijos tvarkos aprašų patvirtin</text:span><text:span text:style-name="T15">imo“ (Žin., 2006, Nr. </text:span><text:a xlink:href="https://www.e-tar.lt/portal/lt/legalAct/TAR.73078569BC8A" office:target-frame-name="_blank" xlink:show="new"><text:span text:style-name="T16">43-1569</text:span></text:a><text:span text:style-name="T17">), 33 punktu:</text:span></text:p>
      <text:p text:style-name="P18"><text:span text:style-name="T19">Pakeičiu</text:span><text:span text:style-name="T20"><text:s/>Lietuvos Respublikos socialinės apsaugos ir darbo ministro 2006 m. sausio 19 d. įsakymą Nr. A1-24 „Dėl Vyriausiosios social</text:span><text:span text:style-name="T21">inių darbuotojų atestacijos komisijos sudarymo ir jos nuostatų patvirtinimo“ (Žin., 2006, Nr. </text:span><text:a xlink:href="https://www.e-tar.lt/portal/lt/legalAct/TAR.CB62205FFD4D" office:target-frame-name="_blank" xlink:show="new"><text:span text:style-name="T22">10-380</text:span></text:a><text:span text:style-name="T23">) – išbraukiu iš nurodytuoju įsakymu patvirtintos Vyriausiosios socialinių da</text:span><text:span text:style-name="T24">rbuotojų atestacijos komisijos Eglę Čaplikienę ir vietoj jos įrašau Astą Mulevičiūtę, Socialinės apsaugos ir darbo ministerijos Socialinio darbo ir socialinių paslaugų skyriaus vyresniąją specialistę; išbraukiu Edmundą Vaitiekų ir vietoj jo įrašau Rimą Rak</text:span><text:span text:style-name="T25">itienę, Švenčionių rajono Socialinių paslaugų centro direktorę; išbraukiu Laimutę Žalimienę ir vietoj jos įrašau Birutę Švedaitę-Sakalauskę, Vilniaus universiteto Filosofijos fakulteto Socialinio darbo katedros lektorę; patikslinu pareigas: Rasa Laiconienė</text:span><text:span text:style-name="T26"> – Vilniaus miesto savivaldybės administracijos Socialinių reikalų departamento Socialinės paramos skyriaus vedėja; doc. dr. Angelė Kaušylienė – Vilniaus pedagoginio universiteto Pedagogikos ir psichologijos fakulteto Edukologijos katedros docentė; Daina U</text:span><text:span text:style-name="T27">rbonaitienė – Socialinės apsaugos ir darbo ministerijos Piniginės paramos, vaikų ir jaunimo departamento Vaikų ir jaunimo skyriaus vedėja.</text:span></text:p>
      <text:p text:style-name="P28"/>
      <text:p text:style-name="P29"/>
      <text:p text:style-name="P30"/>
      <text:p text:style-name="P31"><text:span text:style-name="T32">Socialinės apsaugos ir darbo ministras<text:s/></text:span><text:span text:style-name="T3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19T12:48:00Z</meta:creation-date>
    <dc:date>2015-09-19T12:48:00Z</dc:date>
    <meta:template xlink:href="Normal" xlink:type="simple"/>
    <meta:editing-cycles>2</meta:editing-cycles>
    <meta:editing-duration>PT0S</meta:editing-duration>
    <meta:document-statistic meta:page-count="1" meta:paragraph-count="9" meta:word-count="265" meta:character-count="2212" meta:row-count="45" meta:non-whitespace-character-count="1956"/>
  </office:meta>
</office:document-meta>
</file>