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BALANDŽIO 18 D. NUTARIMO NR. 403 „DĖL ŠVENTOSIOS VALSTYBINIO JŪRŲ UOSTO PLĖTROS TARYBOS SUDARYMO IR JOS NUOSTATŲ PATVIRTINIMO“ pakeitimo</text:p>
      <text:p text:style-name="Normal"/>
      <text:p text:style-name="P15">2010 m. gegužės 26 d. Nr. 60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7 m. balandžio 18 d. nutarimą Nr. 403 „Dėl Šventosios valstybinio jūrų uosto plėtros tarybos sudarymo ir jos nuostatų patvirtinimo“ (Žin., 2007, Nr.<text:s/><text:a xlink:href="https://www.e-tar.lt/portal/lt/legalAct/TAR.E78206AAEA07" office:target-frame-name="_blank" xlink:show="new"><text:span text:style-name="T22">47-1808</text:span></text:a>) ir išbraukti 1 punkte žodžius „Klaipėdos apskrities viršininko administracijos atstovas“.</text:p>
      <text:p text:style-name="P23">2. Šis nutarimas įsigalioja 2010 m. liepos 1 dieną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Normal">APLINKOS MINISTRAS,<text:s/></text:p>
      <text:p text:style-name="P28">PAVADUOJANTIS SUSISIEKIMO MINISTRĄ<text:tab/>GEDIMINAS KAZLAUSKAS<text:s/>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8T11:03:00Z</meta:creation-date>
    <dc:date>2019-05-28T11:03:00Z</dc:date>
    <meta:print-date>2010-05-27T06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75" meta:row-count="24" meta:non-whitespace-character-count="777"/>
  </office:meta>
</office:document-meta>
</file>