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533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style="italic" style:font-style-asian="italic" style:font-style-complex="italic"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style:tab-stops>
          <style:tab-stop style:type="right" style:position="6.4972in"/>
        </style:tab-stops>
      </style:paragraph-properties>
    </style:style>
    <style:style style:name="P191" style:parent-style-name="Normal" style:family="paragraph">
      <style:paragraph-properties fo:text-align="center"/>
    </style:style>
  </office:automatic-styles>
  <office:body>
    <office:text text:use-soft-page-breaks="true">
      <text:p text:style-name="P1"><text:span text:style-name="T7"/><text:span text:style-name="T8">LIETUVOS RESPUBLIKOS</text:span><text:span text:style-name="T9"><text:line-break/>VALSTYBĖS ĮMONĖS IGNALINOS ATOMINĖS ELEKTRINĖS EKSPLOATAVIMO NUTRAUKIMO FONDO</text:span><text:span text:style-name="T10"><text:line-break/>Į S T A T Y M A S</text:span></text:p>
      <text:p text:style-name="P11"/>
      <text:p text:style-name="P12">2001 m. liepos 12 d. Nr. IX-466</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Šis įstatymas nustato valstybės įmonės Ignalinos atominės elektrinės (toliau – Ignalinos AE) eksploatavimo nutraukimo fondo steigimo, lėšų kaupimo ir kompensavimo, valdymo, naudojimo, apskaitos, kontrolės ir likvidavimo tvarką.</text:span></text:p>
      <text:p text:style-name="P22"/>
      <text:p text:style-name="P23"><text:span text:style-name="T24">2</text:span><text:span text:style-name="T25"><text:s/>straipsnis.<text:s/></text:span><text:span text:style-name="T26">Fondo steigimas</text:span></text:p>
      <text:p text:style-name="P27"><text:span text:style-name="T28">Šiuo įstatymu steigiamas Ignalinos AE eksploatavimo nutraukimo fondas (toliau – Fondas). Fondo steigėjas yra Lietuvos Respublikos Vyriausybė, valdytojas – Fondo taryba, tvarkytojas – Lietuvos Respublikos ūkio ministerija, laikytojas – Lietuvos Respublikos finansų ministerija.</text:span></text:p>
      <text:p text:style-name="P29"/>
      <text:p text:style-name="P30"><text:span text:style-name="T31">3</text:span><text:span text:style-name="T32"><text:s/>straipsnis.<text:s/></text:span><text:span text:style-name="T33">Fondo lėšos</text:span></text:p>
      <text:p text:style-name="P34"><text:span text:style-name="T35">Fondo lėšas sudaro:</text:span></text:p>
      <text:p text:style-name="P36"><text:span text:style-name="T37">1</text:span><text:span text:style-name="T38">) Ignalinos AE atskaitymai nuo pajamų, gautų už parduotą elektros energiją;</text:span></text:p>
      <text:p text:style-name="P39"><text:span text:style-name="T40">2</text:span><text:span text:style-name="T41">) užsienio šalių, tarptautinių organizacijų bei finansų institucijų ir Lietuvos Respublikos juridinių bei fizinių asmenų savanoriški tiksliniai įnašai;</text:span></text:p>
      <text:p text:style-name="P42"><text:span text:style-name="T43">3</text:span><text:span text:style-name="T44">) lėšos, gautos pardavus uždarymo metu realizuojamą turtą;</text:span></text:p>
      <text:p text:style-name="P45"><text:span text:style-name="T46">4</text:span><text:span text:style-name="T47">) Fondo lėšų palūkanos ir pajamos už Fondo lėšas, panaudotas valstybės vertybiniams popieriams (obligacijoms) įsigyti;</text:span></text:p>
      <text:p text:style-name="P48"><text:span text:style-name="T49">5</text:span><text:span text:style-name="T50">) kitos lėšos.</text:span></text:p>
      <text:p text:style-name="P51"/>
      <text:p text:style-name="P52"><text:span text:style-name="T53">4</text:span><text:span text:style-name="T54"><text:s/>straipsnis.<text:s/></text:span><text:span text:style-name="T55">Fondo lėšų kaupimas</text:span></text:p>
      <text:p text:style-name="P56"><text:span text:style-name="T57">1</text:span><text:span text:style-name="T58">. Ignalinos AE nuo šio įstatymo įsigaliojimo dienos moka atskaitymus į Fondą nuo pajamų, gautų už parduotą elektros energiją.</text:span></text:p>
      <text:p text:style-name="P59"><text:span text:style-name="T60">2</text:span><text:span text:style-name="T61">. Atskaitymų į Fondą dydį kasmet tvirtina Lietuvos Respublikos Vyriausybė.</text:span></text:p>
      <text:p text:style-name="P62"/>
      <text:p text:style-name="P63"><text:span text:style-name="T64">5</text:span><text:span text:style-name="T65"><text:s/>straipsnis.<text:s/></text:span><text:span text:style-name="T66">Ignalinos AE eksploatavimui nutraukti reikalingų lėšų kaupimas</text:span></text:p>
      <text:p text:style-name="P67"><text:span text:style-name="T68">1</text:span><text:span text:style-name="T69">. Lietuvos Respublikos Vyriausybė, vadovaudamasi šio įstatymo nuostatomis, derasi su tarptautinės finansinės paramos teikėjais dėl Ignalinos AE eksploatavimui nutraukti reikalingų lėšų, skirtų:</text:span></text:p>
      <text:p text:style-name="P70"><text:span text:style-name="T71">1</text:span><text:span text:style-name="T72">) techniniams eksploatavimo nutraukimo projektams;</text:span></text:p>
      <text:p text:style-name="P73"><text:span text:style-name="T74">2</text:span><text:span text:style-name="T75">) radioaktyviosioms atliekoms, įskaitant panaudotą kurą, laidoti bei ilgą laiką saugoti;</text:span></text:p>
      <text:p text:style-name="P76"><text:span text:style-name="T77">3</text:span><text:span text:style-name="T78">) socialinėms Ignalinos AE regiono programoms finansuoti;</text:span></text:p>
      <text:p text:style-name="P79"><text:span text:style-name="T80">4</text:span><text:span text:style-name="T81">) kompensuoti lėšoms, kurių nebus gauta dėl energetinio bloko priešlaikinio uždarymo.<text:s/></text:span></text:p>
      <text:p text:style-name="P82"><text:span text:style-name="T83">2</text:span><text:span text:style-name="T84">. Dėl priešlaikinio uždarymo negausimos lėšos skaičiuojamos laikotarpiui nuo energetinio bloko galutinio sustabdymo iki projektinio 30 metų eksploatavimo laiko pabaigos, eksploatavimo nutraukimo išlaidas tolygiai paskirstant visam projektiniam 30 metų eksploatavimo laikotarpiui.</text:span></text:p>
      <text:p text:style-name="P85"><text:span text:style-name="T86">3</text:span><text:span text:style-name="T87">. Lietuvos Respublikos Vyriausybės derybomis su paramos teikėjais nustatoma iš paramos teikėjų gaunama lėšų dalis ir likusi nepadengta lėšų dalis, kuri sukaupiama Fonde iš šio įstatymo 3 straipsnyje numatytų šaltinių.</text:span></text:p>
      <text:p text:style-name="P88"/>
      <text:p text:style-name="P89"/>
      <text:p text:style-name="P90"><text:span text:style-name="T91">6</text:span><text:span text:style-name="T92"><text:s/>straipsnis.<text:s/></text:span><text:span text:style-name="T93">Fondo valdymas</text:span></text:p>
      <text:p text:style-name="P94"><text:span text:style-name="T95">1</text:span><text:span text:style-name="T96">. Fondo valdymo, tvarkymo, lėšų laikymo ir naudojimo tvarką nustato Lietuvos Respublikos Vyriausybės patvirtinti Fondo nuostatai.</text:span></text:p>
      <text:p text:style-name="P97"><text:span text:style-name="T98">2</text:span><text:span text:style-name="T99">. Fondo tarybą sudaro 7 nariai iš valstybės valdymo ir savivaldybės institucijų, Ignalinos AE ir mokslo institucijų. Juos skiria Lietuvos Respublikos Vyriausybė.</text:span></text:p>
      <text:p text:style-name="P100"><text:span text:style-name="T101">3</text:span><text:span text:style-name="T102">. Fondo taryba:</text:span></text:p>
      <text:p text:style-name="P103"><text:span text:style-name="T104">1</text:span><text:span text:style-name="T105">) sprendžia, kokios Ignalinos AE energetinio bloko eksploatavimo nutraukimo programos priemonės turi būti finansuojamos iš Fondo lėšų;</text:span></text:p>
      <text:p text:style-name="P106"><text:span text:style-name="T107">2</text:span><text:span text:style-name="T108">) derina ir pritaria Lietuvos Respublikos ūkio ministerijos parengtai Fondo lėšų panaudojimo metinei sąmatai, teikia ją svarstyti Lietuvos Respublikos Vyriausybei. Šią sąmatą Lietuvos Respublikos Vyriausybė kartu su atitinkamų metų valstybės biudžeto ir savivaldybių finansinių rodiklių patvirtinimo įstatymo projektu teikia svarstyti ir tvirtinti Lietuvos Respublikos Seimui;</text:span></text:p>
      <text:p text:style-name="P109"><text:span text:style-name="T110">3</text:span><text:span text:style-name="T111">) derina Fondo lėšų naudojimą valstybės vertybiniams popieriams (obligacijoms) įsigyti;</text:span></text:p>
      <text:p text:style-name="P112"><text:span text:style-name="T113">4</text:span><text:span text:style-name="T114">) pritaria Lietuvos Respublikos ūkio ir Lietuvos Respublikos finansų ministerijų parengtai Fondo lėšų panaudojimo metinei ataskaitai ir teikia ją tvirtinti Lietuvos Respublikos Vyriausybei.</text:span></text:p>
      <text:p text:style-name="P115"/>
      <text:p text:style-name="P116"><text:span text:style-name="T117">7</text:span><text:span text:style-name="T118"><text:s/>straipsnis.<text:s/></text:span><text:span text:style-name="T119">Fondo lėšų naudojimas</text:span></text:p>
      <text:p text:style-name="P120"><text:span text:style-name="T121">1</text:span><text:span text:style-name="T122">. Fondo lėšos kartu su Tarptautinio Ignalinos AE eksploatavimo nutraukimo rėmimo fondo lėšomis naudojamos šiems poreikiams finansuoti ir (arba) iš dalies finansuoti:</text:span></text:p>
      <text:p text:style-name="P123"><text:span text:style-name="T124">1</text:span><text:span text:style-name="T125">) Ignalinos AE energetinio bloko eksploatavimo nutraukimo techniniams ir socialiniams projektams ir Eksploatavimo nutraukimo tarnybai;</text:span></text:p>
      <text:p text:style-name="P126"><text:span text:style-name="T127">2</text:span><text:span text:style-name="T128">) Ignalinos AE radioaktyviosioms atliekoms, įskaitant panaudotą branduolinį kurą, tvarkyti, palaidoti ir ilgą laiką saugoti;</text:span></text:p>
      <text:p text:style-name="P129"><text:span text:style-name="T130">3</text:span><text:span text:style-name="T131">) branduolinei žalai atlyginti.</text:span></text:p>
      <text:p text:style-name="P132"><text:span text:style-name="T133">2</text:span><text:span text:style-name="T134">. Fondo lėšos Ignalinos AE energetinio bloko eksploatavimo nutraukimo programoje numatytoms priemonėms finansuoti skiriamos vadovaujantis Lietuvos Respublikos Seimo patvirtinta Fondo lėšų panaudojimo metine sąmata.</text:span></text:p>
      <text:p text:style-name="P135"><text:span text:style-name="T136">3</text:span><text:span text:style-name="T137">. Fondo lėšos negali būti naudojamos kitiems tikslams, negu nustatyta šio įstatymo.</text:span></text:p>
      <text:p text:style-name="P138"><text:span text:style-name="T139">4</text:span><text:span text:style-name="T140">. Finansų ministerija, suderinusi su Fondo taryba, laikinai laisvas Fondo lėšas panaudoja valstybės vertybiniams popieriams (obligacijoms) įsigyti, garantuodama jų grąžinimą į Fondą šio straipsnio 1 dalyje nurodytoms priemonėms finansuoti.</text:span></text:p>
      <text:p text:style-name="P141"/>
      <text:p text:style-name="P142"><text:span text:style-name="T143">8</text:span><text:span text:style-name="T144"><text:s/>straipsnis.<text:s/></text:span><text:span text:style-name="T145">Fondo lėšų apskaita ir kontrolė</text:span></text:p>
      <text:p text:style-name="P146"><text:span text:style-name="T147">1</text:span><text:span text:style-name="T148">. Fondo laikytojas užtikrina Fondo lėšų apskaitą, vadovaudamasis finansinę apskaitą ir atskaitomybę reglamentuojančiais teisės aktais.</text:span></text:p>
      <text:p text:style-name="P149"><text:span text:style-name="T150">2</text:span><text:span text:style-name="T151">. Fondo lėšų naudojimą kontroliuoja Valstybės kontrolė.</text:span></text:p>
      <text:p text:style-name="P152"><text:span text:style-name="T153">3</text:span><text:span text:style-name="T154">. Fondo lėšų panaudojimo metinė sąmata ir metinė ataskaita yra viešos – skelbiamos „Valstybės žiniose“.</text:span></text:p>
      <text:p text:style-name="P155"/>
      <text:p text:style-name="P156"><text:span text:style-name="T157">9</text:span><text:span text:style-name="T158"><text:s/>straipsnis.<text:s/></text:span><text:span text:style-name="T159">Fondo likvidavimas</text:span></text:p>
      <text:p text:style-name="P160"><text:span text:style-name="T161">Fondas likviduojamas užbaigus Ignalinos AE eksploatavimo nutraukimo darbus ir palaidojus radioaktyviąsias atliekas. Fondo likvidavimo ir lėšų likučio panaudojimo tvarką nustato Lietuvos Respublikos Vyriausybė.</text:span></text:p>
      <text:p text:style-name="P162"/>
      <text:p text:style-name="P163"><text:span text:style-name="T164">10</text:span><text:span text:style-name="T165"><text:s/>straipsnis.<text:s/></text:span><text:span text:style-name="T166">Įstatymo įsigaliojimas</text:span></text:p>
      <text:p text:style-name="P167"><text:span text:style-name="T168">Šis įstatymas įsigalioja nuo 2002 m. sausio 1 d.<text:s/></text:span></text:p>
      <text:p text:style-name="P169"/>
      <text:p text:style-name="P170"><text:span text:style-name="T171">11</text:span><text:span text:style-name="T172"><text:s/>straipsnis.<text:s/></text:span><text:span text:style-name="T173">Baigiamosios nuostatos</text:span></text:p>
      <text:p text:style-name="P174"><text:span text:style-name="T175">1</text:span><text:span text:style-name="T176">. Lietuvos Respublikos Vyriausybės 1995 m. lapkričio 2 d. nutarimu Nr. 1403 (Žin., 1995, Nr.<text:s/></text:span><text:a xlink:href="https://www.e-tar.lt/portal/lt/legalAct/TAR.8A75E445CD2A" office:target-frame-name="_blank" xlink:show="new"><text:span text:style-name="T177">91-2048</text:span></text:a><text:span text:style-name="T178">) įsteigtame Valstybės įmonės „Ignalinos atominė elektrinė“ eksploatavimo<text:s/></text:span><text:soft-page-break/><text:span text:style-name="T179">nutraukimo fonde sukauptos ir Lietuvos Respublikos valstybės iždo specialiojoje sąskaitoje laikomos lėšos nuo šio įstatymo įsigaliojimo dienos tampa Fondo lėšomis. Fondo lėšos toliau yra kaupiamos toje pačioje Lietuvos Respublikos valstybės iždo specialiojoje sąskaitoje.<text:s/></text:span></text:p>
      <text:p text:style-name="P180"><text:span text:style-name="T181">2</text:span><text:span text:style-name="T182">. Lietuvos Respublikos Vyriausybė per vieną mėnesį nuo šio įstatymo įsigaliojimo patvirtina Fondo nuostatus.</text:span></text:p>
      <text:p text:style-name="P183"/>
      <text:p text:style-name="P184"/>
      <text:p text:style-name="P185"><text:span text:style-name="T186">Skelbiu šį Lietuvos Respublikos Seimo priimtą įstatymą.<text:s/></text:span></text:p>
      <text:p text:style-name="P187"/>
      <text:p text:style-name="P188"/>
      <text:p text:style-name="P189"/>
      <text:p text:style-name="P190">RESPUBLIKOS PREZIDENTAS<text:tab/>VALDAS ADAMKU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0T13:25:00Z</meta:creation-date>
    <dc:date>2020-11-20T13:25:00Z</dc:date>
    <meta:template xlink:href="Normal.dotm" xlink:type="simple"/>
    <meta:editing-cycles>2</meta:editing-cycles>
    <meta:editing-duration>PT0S</meta:editing-duration>
    <meta:document-statistic meta:page-count="3" meta:paragraph-count="64" meta:word-count="787" meta:character-count="6290" meta:row-count="231" meta:non-whitespace-character-count="5567"/>
  </office:meta>
</office:document-meta>
</file>