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JONIŠKIO MIESTO HERBO PATVIRTINIMO</text:p>
      <text:p text:style-name="P12"/>
      <text:p text:style-name="P13">1991 m. balandžio 17 d. Nr. I-1236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</text:span><text:span text:style-name="T19">ri</text:span><text:span text:style-name="T20">a:</text:span></text:p>
      <text:p text:style-name="P21"><text:span text:style-name="T22">Patvirtinti Lietuvos Respublikos Joniškio miesto herbą ir herbo aprašym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53:00Z</meta:creation-date>
    <dc:date>2015-07-05T06:53:00Z</dc:date>
    <meta:template xlink:href="Normal" xlink:type="simple"/>
    <meta:editing-cycles>2</meta:editing-cycles>
    <meta:editing-duration>PT0S</meta:editing-duration>
    <meta:document-statistic meta:page-count="1" meta:paragraph-count="11" meta:word-count="51" meta:character-count="388" meta:row-count="26" meta:non-whitespace-character-count="348"/>
  </office:meta>
</office:document-meta>
</file>