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DUOMENŲ APSAUGOS INSPEKCIJOS DIREKTORIAUS</text:span></text:p>
      <text:p text:style-name="P6">ĮSAKYMAS</text:p>
      <text:p text:style-name="P7"/>
      <text:p text:style-name="P8">DĖL VALSTYBINĖS DUOMENŲ APSAUGOS INSPEKCIJOS DIREKTORIAUS 2008 M. LAPKRIČIO 12 D. ĮSAKYMO Nr. 1T-71(1.12) „DĖL BENDRŲJŲ REIKALAVIMŲ ORGANIZACINĖMS IR TECHNINĖMS DUOMENŲ SAUGUMO PRIEMONĖMS PATVIRTINIMO“ PAKEITIMO</text:p>
      <text:p text:style-name="P9"/>
      <text:p text:style-name="P10">2010 m. spalio 1 d. Nr. 1T-80 (1.12)</text:p>
      <text:p text:style-name="P11">Vilnius</text:p>
      <text:p text:style-name="P12"/>
      <text:p text:style-name="P13"><text:span text:style-name="T14">Atsižvelgdamas į Lietuvos Respublikos standartizacijos įstatymo (Žin., 2000, Nr.<text:s/></text:span><text:a xlink:href="https://www.e-tar.lt/portal/lt/legalAct/TAR.2F1D65EFB0C9" office:target-frame-name="_blank" xlink:show="new"><text:span text:style-name="T15">35-972</text:span></text:a><text:span text:style-name="T16">; 2007, Nr. 39-1435) 6 straipsnio 10 dalį ir 2010 m. Lietuvos standartizacijos departamento biuletenyje Nr. 9 pateiktą informaciją:</text:span></text:p>
      <text:p text:style-name="P17"><text:span text:style-name="T18">1</text:span><text:span text:style-name="T19">.<text:s/></text:span><text:span text:style-name="T20">Pakeičiu</text:span><text:span text:style-name="T21"><text:s/>Bendrųjų reikalavimų organizacinėms ir techninėms duomenų saugumo priemonėms, patvirtintų Valstybinės duomenų apsaugos inspekcijos direktoriaus 2008 m. lapkričio 12 d. įsakymu Nr. 1T-71(1.12) (Žin., 2008, Nr.<text:s/></text:span><text:a xlink:href="https://www.e-tar.lt/portal/lt/legalAct/TAR.997E1157C9CE" office:target-frame-name="_blank" xlink:show="new"><text:span text:style-name="T22">135-5298</text:span></text:a><text:span text:style-name="T23">), 15 punktą vietoj žodžių „LST ISO/IEC 17799:2006“ įrašant žodžius „LST ISO/IEC 27002:2009“ ir šį punktą išdėstau taip:</text:span></text:p>
      <text:p text:style-name="P24"><text:span text:style-name="T25">„</text:span><text:span text:style-name="T26">15</text:span><text:span text:style-name="T27">. Siekiant užtikrinti asmens duomenų saugumą, rekomenduojama vadovautis Lietuvos standartais LST ISO/IEC 27002:2009, LST ISO/IEC 27001:2006 ir kitais Lietuvos bei tarptautiniais standartais, reglamentuojančiais informacijos saugumą.“</text:span></text:p>
      <text:p text:style-name="P28"><text:span text:style-name="T29">2</text:span><text:span text:style-name="T30">.<text:s/></text:span><text:span text:style-name="T31">Nustata</text:span><text:span text:style-name="T32">u, kad šis įsakymas įsigalioja 2011 m. sausio 3 dieną.</text:span></text:p>
      <text:p text:style-name="P33"><text:span text:style-name="T34">3</text:span><text:span text:style-name="T35">. Neskelbiamas.</text:span></text:p>
      <text:p text:style-name="P36"/>
      <text:p text:style-name="P37"/>
      <text:p text:style-name="P38"/>
      <text:p text:style-name="P39"><text:span text:style-name="T40">Direktorius<text:s/></text:span><text:span text:style-name="T41"><text:tab/>Algirdas Kunčin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DUOMENŲ APSAUGOS INSPEKCIJOS DIREKTORIAUS</dc:title>
    <meta:initial-creator>Sandra</meta:initial-creator>
    <dc:creator>adlibuser</dc:creator>
    <meta:creation-date>2019-06-25T11:58:00Z</meta:creation-date>
    <dc:date>2019-06-25T11:5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6" meta:character-count="1427" meta:row-count="50" meta:non-whitespace-character-count="1255"/>
  </office:meta>
</office:document-meta>
</file>